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9.71cm" fo:margin-left="0.346cm" fo:margin-top="0cm" fo:margin-bottom="0cm" table:align="left" style:writing-mode="lr-tb"/>
    </style:style>
    <style:style style:name="表格1.A" style:family="table-column">
      <style:table-column-properties style:column-width="3.898cm"/>
    </style:style>
    <style:style style:name="表格1.B" style:family="table-column">
      <style:table-column-properties style:column-width="4.509cm"/>
    </style:style>
    <style:style style:name="表格1.C" style:family="table-column">
      <style:table-column-properties style:column-width="4.441cm"/>
    </style:style>
    <style:style style:name="表格1.D" style:family="table-column">
      <style:table-column-properties style:column-width="3.761cm"/>
    </style:style>
    <style:style style:name="表格1.E" style:family="table-column">
      <style:table-column-properties style:column-width="3.101cm"/>
    </style:style>
    <style:style style:name="表格1.1" style:family="table-row">
      <style:table-row-properties style:min-row-height="0.457cm" fo:keep-together="auto"/>
    </style:style>
    <style:style style:name="表格1.A1" style:family="table-cell">
      <style:table-cell-properties fo:padding="0cm" fo:border="none"/>
    </style:style>
    <style:style style:name="表格1.2" style:family="table-row">
      <style:table-row-properties style:min-row-height="1.127cm" fo:keep-together="auto"/>
    </style:style>
    <style:style style:name="表格1.3" style:family="table-row">
      <style:table-row-properties style:min-row-height="0.564cm" fo:keep-together="auto"/>
    </style:style>
    <style:style style:name="表格1.4" style:family="table-row">
      <style:table-row-properties style:min-row-height="0.563cm" fo:keep-together="auto"/>
    </style:style>
    <style:style style:name="表格1.5" style:family="table-row">
      <style:table-row-properties style:min-row-height="0.536cm" fo:keep-together="auto"/>
    </style:style>
    <style:style style:name="表格1.6" style:family="table-row">
      <style:table-row-properties style:min-row-height="0.501cm" fo:keep-together="auto"/>
    </style:style>
    <style:style style:name="表格2" style:family="table">
      <style:table-properties style:width="19.71cm" fo:margin-left="0.346cm" fo:margin-top="0cm" fo:margin-bottom="0cm" table:align="left" style:writing-mode="lr-tb"/>
    </style:style>
    <style:style style:name="表格2.A" style:family="table-column">
      <style:table-column-properties style:column-width="3.898cm"/>
    </style:style>
    <style:style style:name="表格2.B" style:family="table-column">
      <style:table-column-properties style:column-width="4.509cm"/>
    </style:style>
    <style:style style:name="表格2.C" style:family="table-column">
      <style:table-column-properties style:column-width="4.441cm"/>
    </style:style>
    <style:style style:name="表格2.D" style:family="table-column">
      <style:table-column-properties style:column-width="3.761cm"/>
    </style:style>
    <style:style style:name="表格2.E" style:family="table-column">
      <style:table-column-properties style:column-width="3.101cm"/>
    </style:style>
    <style:style style:name="表格2.1" style:family="table-row">
      <style:table-row-properties style:min-row-height="0.457cm" fo:keep-together="auto"/>
    </style:style>
    <style:style style:name="表格2.A1" style:family="table-cell">
      <style:table-cell-properties fo:padding="0cm" fo:border="none"/>
    </style:style>
    <style:style style:name="表格2.2" style:family="table-row">
      <style:table-row-properties style:min-row-height="1.127cm" fo:keep-together="auto"/>
    </style:style>
    <style:style style:name="表格2.3" style:family="table-row">
      <style:table-row-properties style:min-row-height="0.564cm" fo:keep-together="auto"/>
    </style:style>
    <style:style style:name="表格2.4" style:family="table-row">
      <style:table-row-properties style:min-row-height="0.563cm" fo:keep-together="auto"/>
    </style:style>
    <style:style style:name="表格2.5" style:family="table-row">
      <style:table-row-properties style:min-row-height="0.536cm" fo:keep-together="auto"/>
    </style:style>
    <style:style style:name="表格2.6" style:family="table-row">
      <style:table-row-properties style:min-row-height="0.501cm" fo:keep-together="auto"/>
    </style:style>
    <style:style style:name="表格3" style:family="table">
      <style:table-properties style:width="12.502cm" fo:margin-left="0.69cm" fo:margin-top="0cm" fo:margin-bottom="0cm" table:align="left" style:writing-mode="lr-tb"/>
    </style:style>
    <style:style style:name="表格3.A" style:family="table-column">
      <style:table-column-properties style:column-width="8.246cm"/>
    </style:style>
    <style:style style:name="表格3.B" style:family="table-column">
      <style:table-column-properties style:column-width="4.255cm"/>
    </style:style>
    <style:style style:name="表格3.1" style:family="table-row">
      <style:table-row-properties style:min-row-height="0.549cm" fo:keep-together="auto"/>
    </style:style>
    <style:style style:name="表格3.A1" style:family="table-cell">
      <style:table-cell-properties fo:padding-left="0.009cm" fo:padding-right="0cm" fo:padding-top="0cm" fo:padding-bottom="0cm" fo:border="0.5pt solid #000001"/>
    </style:style>
    <style:style style:name="表格3.4" style:family="table-row">
      <style:table-row-properties style:min-row-height="0.554cm" fo:keep-together="auto"/>
    </style:style>
    <style:style style:name="表格4" style:family="table">
      <style:table-properties style:width="12.502cm" fo:margin-left="0.69cm" fo:margin-top="0cm" fo:margin-bottom="0cm" table:align="left" style:writing-mode="lr-tb"/>
    </style:style>
    <style:style style:name="表格4.A" style:family="table-column">
      <style:table-column-properties style:column-width="8.246cm"/>
    </style:style>
    <style:style style:name="表格4.B" style:family="table-column">
      <style:table-column-properties style:column-width="4.255cm"/>
    </style:style>
    <style:style style:name="表格4.1" style:family="table-row">
      <style:table-row-properties style:min-row-height="0.549cm" fo:keep-together="auto"/>
    </style:style>
    <style:style style:name="表格4.A1" style:family="table-cell">
      <style:table-cell-properties fo:padding-left="0.009cm" fo:padding-right="0cm" fo:padding-top="0cm" fo:padding-bottom="0cm" fo:border="0.5pt solid #000001"/>
    </style:style>
    <style:style style:name="表格4.4" style:family="table-row">
      <style:table-row-properties style:min-row-height="0.554cm" fo:keep-together="auto"/>
    </style:style>
    <style:style style:name="表格5" style:family="table">
      <style:table-properties style:width="19.505cm" fo:margin-left="0.69cm" fo:margin-top="0cm" fo:margin-bottom="0cm" table:align="left" style:writing-mode="lr-tb"/>
    </style:style>
    <style:style style:name="表格5.A" style:family="table-column">
      <style:table-column-properties style:column-width="5.496cm"/>
    </style:style>
    <style:style style:name="表格5.B" style:family="table-column">
      <style:table-column-properties style:column-width="4.75cm"/>
    </style:style>
    <style:style style:name="表格5.C" style:family="table-column">
      <style:table-column-properties style:column-width="1.323cm"/>
    </style:style>
    <style:style style:name="表格5.D" style:family="table-column">
      <style:table-column-properties style:column-width="3.431cm"/>
    </style:style>
    <style:style style:name="表格5.E" style:family="table-column">
      <style:table-column-properties style:column-width="4.505cm"/>
    </style:style>
    <style:style style:name="表格5.1" style:family="table-row">
      <style:table-row-properties style:min-row-height="1.099cm" fo:keep-together="auto"/>
    </style:style>
    <style:style style:name="表格5.A1" style:family="table-cell">
      <style:table-cell-properties fo:padding-left="0.009cm" fo:padding-right="0cm" fo:padding-top="0cm" fo:padding-bottom="0cm" fo:border="0.5pt solid #000001"/>
    </style:style>
    <style:style style:name="表格5.2" style:family="table-row">
      <style:table-row-properties style:min-row-height="0.894cm" fo:keep-together="auto"/>
    </style:style>
    <style:style style:name="表格5.C2" style:family="table-cell">
      <style:table-cell-properties fo:padding-left="0.009cm" fo:padding-right="0cm" fo:padding-top="0cm" fo:padding-bottom="0cm" fo:border-left="0.5pt solid #000001" fo:border-right="none" fo:border-top="0.5pt solid #000001" fo:border-bottom="0.75pt solid #333333"/>
    </style:style>
    <style:style style:name="表格5.D2" style:family="table-cell">
      <style:table-cell-properties fo:padding-left="0.009cm" fo:padding-right="0cm" fo:padding-top="0cm" fo:padding-bottom="0cm" fo:border-left="none" fo:border-right="0.5pt solid #000001" fo:border-top="0.5pt solid #000001" fo:border-bottom="0.5pt solid #000001"/>
    </style:style>
    <style:style style:name="表格5.3" style:family="table-row">
      <style:table-row-properties style:min-row-height="0.462cm" fo:keep-together="auto"/>
    </style:style>
    <style:style style:name="表格5.A3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表格5.C3" style:family="table-cell">
      <style:table-cell-properties fo:padding-left="0.009cm" fo:padding-right="0cm" fo:padding-top="0cm" fo:padding-bottom="0cm" fo:border-left="0.5pt solid #000001" fo:border-right="none" fo:border-top="0.75pt solid #333333" fo:border-bottom="0.5pt solid #000001"/>
    </style:style>
    <style:style style:name="表格5.D3" style:family="table-cell">
      <style:table-cell-properties fo:padding-left="0.009cm" fo:padding-right="0cm" fo:padding-top="0cm" fo:padding-bottom="0cm" fo:border-left="none" fo:border-right="0.5pt solid #000001" fo:border-top="none" fo:border-bottom="0.5pt solid #000001"/>
    </style:style>
    <style:style style:name="表格5.4" style:family="table-row">
      <style:table-row-properties style:min-row-height="0.889cm" fo:keep-together="auto"/>
    </style:style>
    <style:style style:name="表格5.7" style:family="table-row">
      <style:table-row-properties style:min-row-height="0.466cm" fo:keep-together="auto"/>
    </style:style>
    <style:style style:name="表格6" style:family="table">
      <style:table-properties style:width="19.505cm" fo:margin-left="0.69cm" fo:margin-top="0cm" fo:margin-bottom="0cm" table:align="left" style:writing-mode="lr-tb"/>
    </style:style>
    <style:style style:name="表格6.A" style:family="table-column">
      <style:table-column-properties style:column-width="5.496cm"/>
    </style:style>
    <style:style style:name="表格6.B" style:family="table-column">
      <style:table-column-properties style:column-width="4.75cm"/>
    </style:style>
    <style:style style:name="表格6.C" style:family="table-column">
      <style:table-column-properties style:column-width="1.323cm"/>
    </style:style>
    <style:style style:name="表格6.D" style:family="table-column">
      <style:table-column-properties style:column-width="3.431cm"/>
    </style:style>
    <style:style style:name="表格6.E" style:family="table-column">
      <style:table-column-properties style:column-width="4.505cm"/>
    </style:style>
    <style:style style:name="表格6.1" style:family="table-row">
      <style:table-row-properties style:min-row-height="1.099cm" fo:keep-together="auto"/>
    </style:style>
    <style:style style:name="表格6.A1" style:family="table-cell">
      <style:table-cell-properties fo:padding-left="0.009cm" fo:padding-right="0cm" fo:padding-top="0cm" fo:padding-bottom="0cm" fo:border="0.5pt solid #000001"/>
    </style:style>
    <style:style style:name="表格6.2" style:family="table-row">
      <style:table-row-properties style:min-row-height="0.894cm" fo:keep-together="auto"/>
    </style:style>
    <style:style style:name="表格6.C2" style:family="table-cell">
      <style:table-cell-properties fo:padding-left="0.009cm" fo:padding-right="0cm" fo:padding-top="0cm" fo:padding-bottom="0cm" fo:border-left="0.5pt solid #000001" fo:border-right="none" fo:border-top="0.5pt solid #000001" fo:border-bottom="0.75pt solid #333333"/>
    </style:style>
    <style:style style:name="表格6.D2" style:family="table-cell">
      <style:table-cell-properties fo:padding-left="0.009cm" fo:padding-right="0cm" fo:padding-top="0cm" fo:padding-bottom="0cm" fo:border-left="none" fo:border-right="0.5pt solid #000001" fo:border-top="0.5pt solid #000001" fo:border-bottom="0.5pt solid #000001"/>
    </style:style>
    <style:style style:name="表格6.3" style:family="table-row">
      <style:table-row-properties style:min-row-height="0.462cm" fo:keep-together="auto"/>
    </style:style>
    <style:style style:name="表格6.A3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表格6.C3" style:family="table-cell">
      <style:table-cell-properties fo:padding-left="0.009cm" fo:padding-right="0cm" fo:padding-top="0cm" fo:padding-bottom="0cm" fo:border-left="0.5pt solid #000001" fo:border-right="none" fo:border-top="0.75pt solid #333333" fo:border-bottom="0.5pt solid #000001"/>
    </style:style>
    <style:style style:name="表格6.D3" style:family="table-cell">
      <style:table-cell-properties fo:padding-left="0.009cm" fo:padding-right="0cm" fo:padding-top="0cm" fo:padding-bottom="0cm" fo:border-left="none" fo:border-right="0.5pt solid #000001" fo:border-top="none" fo:border-bottom="0.5pt solid #000001"/>
    </style:style>
    <style:style style:name="表格6.4" style:family="table-row">
      <style:table-row-properties style:min-row-height="0.889cm" fo:keep-together="auto"/>
    </style:style>
    <style:style style:name="表格6.7" style:family="table-row">
      <style:table-row-properties style:min-row-height="0.466cm" fo:keep-together="auto"/>
    </style:style>
    <style:style style:name="表格7" style:family="table">
      <style:table-properties style:width="16.752cm" fo:margin-left="0.69cm" fo:margin-top="0cm" fo:margin-bottom="0cm" table:align="left" style:writing-mode="lr-tb"/>
    </style:style>
    <style:style style:name="表格7.A" style:family="table-column">
      <style:table-column-properties style:column-width="2.745cm"/>
    </style:style>
    <style:style style:name="表格7.B" style:family="table-column">
      <style:table-column-properties style:column-width="3.253cm"/>
    </style:style>
    <style:style style:name="表格7.C" style:family="table-column">
      <style:table-column-properties style:column-width="3.002cm"/>
    </style:style>
    <style:style style:name="表格7.D" style:family="table-column">
      <style:table-column-properties style:column-width="3.254cm"/>
    </style:style>
    <style:style style:name="表格7.E" style:family="table-column">
      <style:table-column-properties style:column-width="4.498cm"/>
    </style:style>
    <style:style style:name="表格7.1" style:family="table-row">
      <style:table-row-properties style:min-row-height="1.104cm" fo:keep-together="auto"/>
    </style:style>
    <style:style style:name="表格7.A1" style:family="table-cell">
      <style:table-cell-properties fo:padding-left="0.009cm" fo:padding-right="0cm" fo:padding-top="0cm" fo:padding-bottom="0cm" fo:border="0.5pt solid #000001"/>
    </style:style>
    <style:style style:name="表格7.2" style:family="table-row">
      <style:table-row-properties style:min-row-height="0.633cm" fo:keep-together="auto"/>
    </style:style>
    <style:style style:name="表格7.7" style:family="table-row">
      <style:table-row-properties style:min-row-height="0.639cm" fo:keep-together="auto"/>
    </style:style>
    <style:style style:name="表格7.11" style:family="table-row">
      <style:table-row-properties style:min-row-height="0.635cm" fo:keep-together="auto"/>
    </style:style>
    <style:style style:name="表格7.13" style:family="table-row">
      <style:table-row-properties style:min-row-height="0.637cm" fo:keep-together="auto"/>
    </style:style>
    <style:style style:name="表格8" style:family="table">
      <style:table-properties style:width="16.752cm" fo:margin-left="0.69cm" fo:margin-top="0cm" fo:margin-bottom="0cm" table:align="left" style:writing-mode="lr-tb"/>
    </style:style>
    <style:style style:name="表格8.A" style:family="table-column">
      <style:table-column-properties style:column-width="2.745cm"/>
    </style:style>
    <style:style style:name="表格8.B" style:family="table-column">
      <style:table-column-properties style:column-width="3.253cm"/>
    </style:style>
    <style:style style:name="表格8.C" style:family="table-column">
      <style:table-column-properties style:column-width="3.002cm"/>
    </style:style>
    <style:style style:name="表格8.D" style:family="table-column">
      <style:table-column-properties style:column-width="3.254cm"/>
    </style:style>
    <style:style style:name="表格8.E" style:family="table-column">
      <style:table-column-properties style:column-width="4.498cm"/>
    </style:style>
    <style:style style:name="表格8.1" style:family="table-row">
      <style:table-row-properties style:min-row-height="1.104cm" fo:keep-together="auto"/>
    </style:style>
    <style:style style:name="表格8.A1" style:family="table-cell">
      <style:table-cell-properties fo:padding-left="0.009cm" fo:padding-right="0cm" fo:padding-top="0cm" fo:padding-bottom="0cm" fo:border="0.5pt solid #000001"/>
    </style:style>
    <style:style style:name="表格8.2" style:family="table-row">
      <style:table-row-properties style:min-row-height="0.633cm" fo:keep-together="auto"/>
    </style:style>
    <style:style style:name="表格8.7" style:family="table-row">
      <style:table-row-properties style:min-row-height="0.639cm" fo:keep-together="auto"/>
    </style:style>
    <style:style style:name="表格8.11" style:family="table-row">
      <style:table-row-properties style:min-row-height="0.635cm" fo:keep-together="auto"/>
    </style:style>
    <style:style style:name="表格8.13" style:family="table-row">
      <style:table-row-properties style:min-row-height="0.637cm" fo:keep-together="auto"/>
    </style:style>
    <style:style style:name="P1" style:family="paragraph" style:parent-style-name="Title">
      <style:paragraph-properties fo:margin-left="0cm" fo:margin-right="0.229cm" fo:margin-top="0cm" fo:margin-bottom="0cm" loext:contextual-spacing="false" style:line-height-at-least="0.423cm" fo:text-indent="0cm" style:auto-text-indent="false"/>
    </style:style>
    <style:style style:name="P2" style:family="paragraph" style:parent-style-name="Table_20_Paragraph">
      <style:paragraph-properties fo:margin-left="0.198cm" fo:margin-right="0cm" style:line-height-at-least="0.423cm" fo:text-indent="0cm" style:auto-text-indent="false"/>
    </style:style>
    <style:style style:name="P3" style:family="paragraph" style:parent-style-name="Table_20_Paragraph">
      <style:paragraph-properties fo:margin-left="0.353cm" fo:margin-right="0cm" style:line-height-at-least="0.423cm" fo:text-indent="0cm" style:auto-text-indent="false"/>
    </style:style>
    <style:style style:name="P4" style:family="paragraph" style:parent-style-name="List_20_Paragraph">
      <style:paragraph-properties fo:margin-left="1.715cm" fo:margin-right="0cm" style:line-height-at-least="0.423cm" fo:text-indent="0cm" style:auto-text-indent="false">
        <style:tab-stops>
          <style:tab-stop style:position="1.715cm"/>
        </style:tab-stops>
      </style:paragraph-properties>
    </style:style>
    <style:style style:name="P5" style:family="paragraph" style:parent-style-name="List_20_Paragraph" style:list-style-name="WWNum8">
      <style:paragraph-properties style:line-height-at-least="0.423cm">
        <style:tab-stops>
          <style:tab-stop style:position="1.715cm"/>
        </style:tab-stops>
      </style:paragraph-properties>
    </style:style>
    <style:style style:name="P6" style:family="paragraph" style:parent-style-name="List_20_Paragraph" style:list-style-name="WWNum8">
      <style:paragraph-properties fo:margin-left="1.715cm" fo:margin-right="0cm" style:line-height-at-least="0.423cm" fo:text-indent="0cm" style:auto-text-indent="false">
        <style:tab-stops>
          <style:tab-stop style:position="1.715cm"/>
        </style:tab-stops>
      </style:paragraph-properties>
    </style:style>
    <style:style style:name="P7" style:family="paragraph" style:parent-style-name="List_20_Paragraph">
      <style:paragraph-properties fo:margin-left="0.817cm" fo:margin-right="0cm" style:line-height-at-least="0.423cm" fo:text-indent="0cm" style:auto-text-indent="false">
        <style:tab-stops>
          <style:tab-stop style:position="0.818cm"/>
        </style:tab-stops>
      </style:paragraph-properties>
    </style:style>
    <style:style style:name="P8" style:family="paragraph" style:parent-style-name="Text_20_body">
      <style:paragraph-properties fo:margin-left="0.817cm" fo:margin-right="0cm" style:line-height-at-least="0.423cm" fo:text-indent="0cm" style:auto-text-indent="false"/>
    </style:style>
    <style:style style:name="P9" style:family="paragraph" style:parent-style-name="List_20_Paragraph">
      <style:paragraph-properties fo:margin-left="0.681cm" fo:margin-right="7.408cm" style:line-height-at-least="0.423cm" fo:text-indent="0cm" style:auto-text-indent="false">
        <style:tab-stops>
          <style:tab-stop style:position="0.683cm"/>
        </style:tab-stops>
      </style:paragraph-properties>
    </style:style>
    <style:style style:name="P10" style:family="paragraph" style:parent-style-name="Text_20_body">
      <style:paragraph-properties fo:margin-left="0.681cm" fo:margin-right="0cm" style:line-height-at-least="0.423cm" fo:text-indent="0cm" style:auto-text-indent="false">
        <style:tab-stops>
          <style:tab-stop style:position="10.347cm"/>
        </style:tab-stops>
      </style:paragraph-properties>
    </style:style>
    <style:style style:name="P11" style:family="paragraph" style:parent-style-name="List_20_Paragraph">
      <style:paragraph-properties fo:margin-left="0.681cm" fo:margin-right="0cm" style:line-height-at-least="0.423cm" fo:text-indent="0cm" style:auto-text-indent="false">
        <style:tab-stops>
          <style:tab-stop style:position="0.683cm"/>
        </style:tab-stops>
      </style:paragraph-properties>
    </style:style>
    <style:style style:name="P12" style:family="paragraph" style:parent-style-name="Text_20_body">
      <style:paragraph-properties fo:margin-left="0.681cm" fo:margin-right="0cm" style:line-height-at-least="0.423cm" fo:text-indent="0cm" style:auto-text-indent="false"/>
    </style:style>
    <style:style style:name="P13" style:family="paragraph" style:parent-style-name="Table_20_Paragraph">
      <style:paragraph-properties fo:margin-left="0.004cm" fo:margin-right="0cm" style:line-height-at-least="0.423cm" fo:text-indent="0cm" style:auto-text-indent="false"/>
    </style:style>
    <style:style style:name="P14" style:family="paragraph" style:parent-style-name="List_20_Paragraph">
      <style:paragraph-properties fo:margin-left="0.776cm" fo:margin-right="0cm" style:line-height-at-least="0.423cm" fo:text-indent="0cm" style:auto-text-indent="false"/>
    </style:style>
    <style:style style:name="P15" style:family="paragraph" style:parent-style-name="List_20_Paragraph">
      <style:paragraph-properties fo:margin-left="0.681cm" fo:margin-right="0.249cm" style:line-height-at-least="0.423cm" fo:text-indent="0cm" style:auto-text-indent="false">
        <style:tab-stops>
          <style:tab-stop style:position="1.147cm"/>
        </style:tab-stops>
      </style:paragraph-properties>
    </style:style>
    <style:style style:name="P16" style:family="paragraph" style:parent-style-name="Text_20_body">
      <style:paragraph-properties fo:margin-left="0.681cm" fo:margin-right="0cm" style:line-height-at-least="0.423cm" fo:text-indent="0cm" style:auto-text-indent="false"/>
      <style:text-properties style:font-name="Times New Roman" fo:letter-spacing="-0.002cm" style:font-name-complex="Times New Roman1"/>
    </style:style>
    <style:style style:name="P17" style:family="paragraph" style:parent-style-name="List_20_Paragraph">
      <style:paragraph-properties fo:margin-left="0.681cm" fo:margin-right="0.261cm" style:line-height-at-least="0.423cm" fo:text-indent="0cm" style:auto-text-indent="false">
        <style:tab-stops>
          <style:tab-stop style:position="1.03cm"/>
        </style:tab-stops>
      </style:paragraph-properties>
    </style:style>
    <style:style style:name="P18" style:family="paragraph" style:parent-style-name="List_20_Paragraph" style:list-style-name="WWNum8">
      <style:paragraph-properties style:line-height-at-least="0.423cm">
        <style:tab-stops>
          <style:tab-stop style:position="1.715cm"/>
        </style:tab-stops>
      </style:paragraph-properties>
    </style:style>
    <style:style style:name="P19" style:family="paragraph" style:parent-style-name="List_20_Paragraph" style:list-style-name="WWNum8">
      <style:paragraph-properties fo:margin-left="1.715cm" fo:margin-right="0cm" style:line-height-at-least="0.423cm" fo:text-indent="0cm" style:auto-text-indent="false">
        <style:tab-stops>
          <style:tab-stop style:position="0.677cm"/>
        </style:tab-stops>
      </style:paragraph-properties>
    </style:style>
    <style:style style:name="P20" style:family="paragraph" style:parent-style-name="List_20_Paragraph" style:list-style-name="WWNum7">
      <style:paragraph-properties fo:margin-left="1.715cm" fo:margin-right="0cm" style:line-height-at-least="0.423cm" fo:text-indent="0cm" style:auto-text-indent="false">
        <style:tab-stops>
          <style:tab-stop style:position="1.326cm"/>
        </style:tab-stops>
      </style:paragraph-properties>
    </style:style>
    <style:style style:name="P21" style:family="paragraph" style:parent-style-name="List_20_Paragraph" style:list-style-name="WWNum8">
      <style:paragraph-properties fo:margin-left="1.715cm" fo:margin-right="0cm" style:line-height-at-least="0.423cm" fo:text-indent="0cm" style:auto-text-indent="false">
        <style:tab-stops>
          <style:tab-stop style:position="1.215cm"/>
        </style:tab-stops>
      </style:paragraph-properties>
    </style:style>
    <style:style style:name="P22" style:family="paragraph" style:parent-style-name="List_20_Paragraph">
      <style:paragraph-properties fo:margin-left="1.715cm" fo:margin-right="0cm" style:line-height-at-least="0.423cm" fo:text-indent="0cm" style:auto-text-indent="false">
        <style:tab-stops>
          <style:tab-stop style:position="1.715cm"/>
        </style:tab-stops>
      </style:paragraph-properties>
    </style:style>
    <style:style style:name="P23" style:family="paragraph" style:parent-style-name="List_20_Paragraph" style:list-style-name="WWNum8">
      <style:paragraph-properties fo:margin-left="1.715cm" fo:margin-right="0cm" style:line-height-at-least="0.423cm" fo:text-indent="0cm" style:auto-text-indent="false">
        <style:tab-stops>
          <style:tab-stop style:position="1.715cm"/>
        </style:tab-stops>
      </style:paragraph-properties>
    </style:style>
    <style:style style:name="P24" style:family="paragraph" style:parent-style-name="List_20_Paragraph" style:list-style-name="WWNum8">
      <style:paragraph-properties fo:margin-left="1.715cm" fo:margin-right="0cm" style:line-height-at-least="0.423cm" fo:text-indent="0cm" style:auto-text-indent="false">
        <style:tab-stops>
          <style:tab-stop style:position="1.215cm"/>
          <style:tab-stop style:position="7.094cm"/>
        </style:tab-stops>
      </style:paragraph-properties>
    </style:style>
    <style:style style:name="P25" style:family="paragraph" style:parent-style-name="List_20_Paragraph">
      <style:paragraph-properties fo:margin-left="0.677cm" fo:margin-right="0cm" style:line-height-at-least="0.423cm" fo:text-indent="0cm" style:auto-text-indent="false">
        <style:tab-stops>
          <style:tab-stop style:position="0.677cm"/>
        </style:tab-stops>
      </style:paragraph-properties>
    </style:style>
    <style:style style:name="P26" style:family="paragraph" style:parent-style-name="List_20_Paragraph">
      <style:paragraph-properties fo:margin-left="0.699cm" fo:margin-right="0cm" style:line-height-at-least="0.423cm" fo:text-indent="0cm" style:auto-text-indent="false">
        <style:tab-stops>
          <style:tab-stop style:position="0.699cm"/>
        </style:tab-stops>
      </style:paragraph-properties>
    </style:style>
    <style:style style:name="P27" style:family="paragraph" style:parent-style-name="List_20_Paragraph" style:list-style-name="WWNum8">
      <style:paragraph-properties fo:margin-left="0.699cm" fo:margin-right="0cm" style:line-height-at-least="0.423cm" fo:text-indent="0cm" style:auto-text-indent="false">
        <style:tab-stops>
          <style:tab-stop style:position="0.699cm"/>
        </style:tab-stops>
      </style:paragraph-properties>
    </style:style>
    <style:style style:name="P28" style:family="paragraph" style:parent-style-name="List_20_Paragraph">
      <style:paragraph-properties fo:margin-left="0.681cm" fo:margin-right="0cm" style:line-height-at-least="0.423cm" fo:text-indent="0cm" style:auto-text-indent="false">
        <style:tab-stops>
          <style:tab-stop style:position="0.683cm"/>
        </style:tab-stops>
      </style:paragraph-properties>
    </style:style>
    <style:style style:name="P29" style:family="paragraph" style:parent-style-name="List_20_Paragraph" style:list-style-name="WWNum8">
      <style:paragraph-properties fo:margin-left="0.681cm" fo:margin-right="0cm" style:line-height-at-least="0.423cm" fo:text-indent="0cm" style:auto-text-indent="false">
        <style:tab-stops>
          <style:tab-stop style:position="0.683cm"/>
        </style:tab-stops>
      </style:paragraph-properties>
    </style:style>
    <style:style style:name="P30" style:family="paragraph" style:parent-style-name="List_20_Paragraph">
      <style:paragraph-properties fo:margin-left="0.182cm" fo:margin-right="0cm" style:line-height-at-least="0.423cm" fo:text-indent="0cm" style:auto-text-indent="false">
        <style:tab-stops>
          <style:tab-stop style:position="0.683cm"/>
        </style:tab-stops>
      </style:paragraph-properties>
    </style:style>
    <style:style style:name="P31" style:family="paragraph" style:parent-style-name="List_20_Paragraph">
      <style:paragraph-properties fo:margin-left="0.817cm" fo:margin-right="0cm" style:line-height-at-least="0.423cm" fo:text-indent="0cm" style:auto-text-indent="false">
        <style:tab-stops>
          <style:tab-stop style:position="0.818cm"/>
        </style:tab-stops>
      </style:paragraph-properties>
    </style:style>
    <style:style style:name="P32" style:family="paragraph" style:parent-style-name="List_20_Paragraph" style:list-style-name="WWNum8">
      <style:paragraph-properties fo:margin-left="0.817cm" fo:margin-right="0cm" style:line-height-at-least="0.423cm" fo:text-indent="0cm" style:auto-text-indent="false">
        <style:tab-stops>
          <style:tab-stop style:position="0.818cm"/>
        </style:tab-stops>
      </style:paragraph-properties>
    </style:style>
    <style:style style:name="P33" style:family="paragraph" style:parent-style-name="List_20_Paragraph">
      <style:paragraph-properties fo:margin-left="1.715cm" fo:margin-right="11.83cm" style:line-height-at-least="0.423cm" fo:text-indent="0cm" style:auto-text-indent="false">
        <style:tab-stops>
          <style:tab-stop style:position="0.683cm"/>
        </style:tab-stops>
      </style:paragraph-properties>
      <style:text-properties style:font-name="Times New Roman" fo:font-size="12pt" style:font-size-asian="12pt" style:font-name-complex="Times New Roman1"/>
    </style:style>
    <style:style style:name="P34" style:family="paragraph" style:parent-style-name="List_20_Paragraph" style:master-page-name="Converted1">
      <style:paragraph-properties fo:margin-left="1.715cm" fo:margin-right="11.83cm" style:line-height-at-least="0.423cm" fo:text-indent="0cm" style:auto-text-indent="false" style:page-number="auto">
        <style:tab-stops>
          <style:tab-stop style:position="0.683cm"/>
        </style:tab-stops>
      </style:paragraph-properties>
      <style:text-properties style:font-name="Times New Roman" fo:font-size="12pt" style:font-size-asian="12pt" style:font-name-complex="Times New Roman1"/>
    </style:style>
    <style:style style:name="P35" style:family="paragraph" style:parent-style-name="List_20_Paragraph" style:list-style-name="WWNum8">
      <style:paragraph-properties fo:margin-left="0.681cm" fo:margin-right="8.378cm" style:line-height-at-least="0.423cm" fo:text-indent="0cm" style:auto-text-indent="false">
        <style:tab-stops>
          <style:tab-stop style:position="0.683cm"/>
        </style:tab-stops>
      </style:paragraph-properties>
    </style:style>
    <style:style style:name="P36" style:family="paragraph" style:parent-style-name="List_20_Paragraph">
      <style:paragraph-properties fo:margin-left="0.681cm" fo:margin-right="7.408cm" style:line-height-at-least="0.423cm" fo:text-indent="0cm" style:auto-text-indent="false">
        <style:tab-stops>
          <style:tab-stop style:position="0.683cm"/>
        </style:tab-stops>
      </style:paragraph-properties>
    </style:style>
    <style:style style:name="P37" style:family="paragraph" style:parent-style-name="List_20_Paragraph" style:list-style-name="WWNum8">
      <style:paragraph-properties fo:margin-left="1.358cm" fo:margin-right="0cm" style:line-height-at-least="0.423cm" fo:text-indent="0cm" style:auto-text-indent="false">
        <style:tab-stops>
          <style:tab-stop style:position="1.36cm"/>
        </style:tab-stops>
      </style:paragraph-properties>
    </style:style>
    <style:style style:name="P38" style:family="paragraph" style:parent-style-name="List_20_Paragraph">
      <style:paragraph-properties fo:margin-left="0.18cm" fo:margin-right="0cm" style:line-height-at-least="0.423cm" fo:text-indent="0cm" style:auto-text-indent="false">
        <style:tab-stops>
          <style:tab-stop style:position="1.139cm"/>
        </style:tab-stops>
      </style:paragraph-properties>
      <style:text-properties style:font-name="Times New Roman" fo:font-size="12pt" style:font-size-asian="12pt" style:font-name-complex="Times New Roman1"/>
    </style:style>
    <style:style style:name="P39" style:family="paragraph" style:parent-style-name="List_20_Paragraph" style:master-page-name="Converted2">
      <style:paragraph-properties fo:margin-left="0.18cm" fo:margin-right="0cm" style:line-height-at-least="0.423cm" fo:text-indent="0cm" style:auto-text-indent="false" style:page-number="auto">
        <style:tab-stops>
          <style:tab-stop style:position="1.139cm"/>
        </style:tab-stops>
      </style:paragraph-properties>
      <style:text-properties style:font-name="Times New Roman" fo:font-size="12pt" style:font-size-asian="12pt" style:font-name-complex="Times New Roman1"/>
    </style:style>
    <style:style style:name="P40" style:family="paragraph" style:parent-style-name="List_20_Paragraph">
      <style:paragraph-properties fo:margin-left="1.028cm" fo:margin-right="0cm" style:line-height-at-least="0.423cm" fo:text-indent="0cm" style:auto-text-indent="false">
        <style:tab-stops>
          <style:tab-stop style:position="1.03cm"/>
        </style:tab-stops>
      </style:paragraph-properties>
    </style:style>
    <style:style style:name="P41" style:family="paragraph" style:parent-style-name="List_20_Paragraph" style:list-style-name="WWNum8">
      <style:paragraph-properties fo:margin-left="1.028cm" fo:margin-right="0cm" style:line-height-at-least="0.423cm" fo:text-indent="0cm" style:auto-text-indent="false">
        <style:tab-stops>
          <style:tab-stop style:position="1.03cm"/>
        </style:tab-stops>
      </style:paragraph-properties>
    </style:style>
    <style:style style:name="P42" style:family="paragraph" style:parent-style-name="List_20_Paragraph" style:list-style-name="WWNum8">
      <style:paragraph-properties fo:margin-left="1.138cm" fo:margin-right="0cm" style:line-height-at-least="0.423cm" fo:text-indent="0cm" style:auto-text-indent="false">
        <style:tab-stops>
          <style:tab-stop style:position="1.139cm"/>
        </style:tab-stops>
      </style:paragraph-properties>
    </style:style>
    <style:style style:name="P43" style:family="paragraph" style:parent-style-name="List_20_Paragraph">
      <style:paragraph-properties fo:margin-left="0.681cm" fo:margin-right="0.249cm" style:line-height-at-least="0.423cm" fo:text-indent="0cm" style:auto-text-indent="false">
        <style:tab-stops>
          <style:tab-stop style:position="1.147cm"/>
        </style:tab-stops>
      </style:paragraph-properties>
    </style:style>
    <style:style style:name="P44" style:family="paragraph" style:parent-style-name="List_20_Paragraph" style:list-style-name="WWNum1">
      <style:paragraph-properties fo:margin-left="0.681cm" fo:margin-right="0.249cm" style:line-height-at-least="0.423cm" fo:text-indent="0cm" style:auto-text-indent="false">
        <style:tab-stops>
          <style:tab-stop style:position="1.147cm"/>
        </style:tab-stops>
      </style:paragraph-properties>
    </style:style>
    <style:style style:name="P45" style:family="paragraph" style:parent-style-name="List_20_Paragraph" style:list-style-name="WWNum1">
      <style:paragraph-properties fo:margin-left="1.145cm" fo:margin-right="0cm" style:line-height-at-least="0.423cm" fo:text-indent="0cm" style:auto-text-indent="false">
        <style:tab-stops>
          <style:tab-stop style:position="1.147cm"/>
        </style:tab-stops>
      </style:paragraph-properties>
    </style:style>
    <style:style style:name="P46" style:family="paragraph" style:parent-style-name="List_20_Paragraph">
      <style:paragraph-properties fo:margin-left="0cm" fo:margin-right="0cm" style:line-height-at-least="0.423cm" fo:text-indent="0cm" style:auto-text-indent="false">
        <style:tab-stops>
          <style:tab-stop style:position="1.139cm"/>
        </style:tab-stops>
      </style:paragraph-properties>
      <style:text-properties style:font-name="Times New Roman" fo:font-size="10pt" style:font-size-asian="10pt" style:font-name-complex="Times New Roman1" style:font-size-complex="12pt"/>
    </style:style>
    <style:style style:name="P47" style:family="paragraph" style:parent-style-name="List_20_Paragraph">
      <style:paragraph-properties fo:margin-left="0.776cm" fo:margin-right="0cm" style:line-height-at-least="0.423cm" fo:text-indent="0cm" style:auto-text-indent="false"/>
    </style:style>
    <style:style style:name="P48" style:family="paragraph" style:parent-style-name="List_20_Paragraph">
      <style:paragraph-properties fo:margin-left="0.776cm" fo:margin-right="0cm" style:line-height-at-least="0.423cm" fo:text-indent="0cm" style:auto-text-indent="false">
        <style:tab-stops>
          <style:tab-stop style:position="1.147cm"/>
        </style:tab-stops>
      </style:paragraph-properties>
    </style:style>
    <style:style style:name="P49" style:family="paragraph" style:parent-style-name="List_20_Paragraph">
      <style:paragraph-properties fo:margin-left="0.681cm" fo:margin-right="0.261cm" style:line-height-at-least="0.423cm" fo:text-indent="0cm" style:auto-text-indent="false">
        <style:tab-stops>
          <style:tab-stop style:position="1.03cm"/>
        </style:tab-stops>
      </style:paragraph-properties>
    </style:style>
    <style:style style:name="P50" style:family="paragraph" style:parent-style-name="List_20_Paragraph" style:list-style-name="WWNum8">
      <style:paragraph-properties fo:margin-left="0.681cm" fo:margin-right="0.261cm" style:line-height-at-least="0.423cm" fo:text-indent="0cm" style:auto-text-indent="false">
        <style:tab-stops>
          <style:tab-stop style:position="1.03cm"/>
        </style:tab-stops>
      </style:paragraph-properties>
    </style:style>
    <style:style style:name="P51" style:family="paragraph" style:parent-style-name="List_20_Paragraph">
      <style:paragraph-properties fo:margin-left="0.18cm" fo:margin-right="0.261cm" style:line-height-at-least="0.423cm" fo:text-indent="0cm" style:auto-text-indent="false">
        <style:tab-stops>
          <style:tab-stop style:position="1.03cm"/>
        </style:tab-stops>
      </style:paragraph-properties>
      <style:text-properties style:font-name="Times New Roman" fo:font-size="12pt" style:font-size-asian="12pt" style:font-name-complex="Times New Roman1"/>
    </style:style>
    <style:style style:name="P52" style:family="paragraph" style:parent-style-name="Title">
      <style:paragraph-properties fo:margin-top="0cm" fo:margin-bottom="0cm" loext:contextual-spacing="false" style:line-height-at-least="0.423cm"/>
      <style:text-properties style:font-name="Times New Roman" fo:font-size="18pt" style:font-size-asian="18pt" style:font-name-complex="Times New Roman1" style:font-size-complex="18pt"/>
    </style:style>
    <style:style style:name="P53" style:family="paragraph" style:parent-style-name="Title" style:master-page-name="Standard">
      <style:paragraph-properties fo:margin-top="0cm" fo:margin-bottom="0cm" loext:contextual-spacing="false" style:line-height-at-least="0.423cm" style:page-number="auto"/>
      <style:text-properties style:font-name="Times New Roman" style:font-name-complex="Times New Roman1"/>
    </style:style>
    <style:style style:name="P54" style:family="paragraph" style:parent-style-name="Title">
      <style:paragraph-properties fo:margin-left="0cm" fo:margin-right="0.035cm" fo:margin-top="0cm" fo:margin-bottom="0cm" loext:contextual-spacing="false" style:line-height-at-least="0.423cm" fo:text-indent="0cm" style:auto-text-indent="false"/>
    </style:style>
    <style:style style:name="P55" style:family="paragraph" style:parent-style-name="Title">
      <style:paragraph-properties fo:margin-left="0cm" fo:margin-right="0.229cm" fo:margin-top="0cm" fo:margin-bottom="0cm" loext:contextual-spacing="false" style:line-height-at-least="0.423cm" fo:text-indent="0cm" style:auto-text-indent="false"/>
    </style:style>
    <style:style style:name="P56" style:family="paragraph" style:parent-style-name="Table_20_Paragraph">
      <style:paragraph-properties style:line-height-at-least="0.423cm"/>
      <style:text-properties style:font-name="Times New Roman" fo:font-size="10pt" style:font-size-asian="10pt" style:font-name-complex="Times New Roman1"/>
    </style:style>
    <style:style style:name="P57" style:family="paragraph" style:parent-style-name="Table_20_Paragraph">
      <style:paragraph-properties style:line-height-at-least="0.423cm"/>
      <style:text-properties style:font-name="Times New Roman" style:font-name-complex="Times New Roman1"/>
    </style:style>
    <style:style style:name="P58" style:family="paragraph" style:parent-style-name="Table_20_Paragraph">
      <style:paragraph-properties style:line-height-at-least="0.423cm"/>
      <style:text-properties style:font-name="Times New Roman" fo:font-size="8pt" style:font-size-asian="8pt" style:font-name-complex="Times New Roman1"/>
    </style:style>
    <style:style style:name="P59" style:family="paragraph" style:parent-style-name="Table_20_Paragraph">
      <style:paragraph-properties style:line-height-at-least="0.423cm"/>
      <style:text-properties style:font-name="Times New Roman" fo:font-size="9pt" style:font-size-asian="9pt" style:font-name-complex="Times New Roman1"/>
    </style:style>
    <style:style style:name="P60" style:family="paragraph" style:parent-style-name="Table_20_Paragraph">
      <style:paragraph-properties style:line-height-at-least="0.423cm"/>
      <style:text-properties style:font-name="Times New Roman" fo:font-size="7.5pt" style:font-size-asian="7.5pt" style:font-name-complex="Times New Roman1"/>
    </style:style>
    <style:style style:name="P61" style:family="paragraph" style:parent-style-name="Table_20_Paragraph">
      <style:paragraph-properties style:line-height-at-least="0.423cm"/>
      <style:text-properties style:font-name="Times New Roman" fo:font-size="12pt" style:font-size-asian="12pt" style:font-name-complex="Times New Roman1"/>
    </style:style>
    <style:style style:name="P62" style:family="paragraph" style:parent-style-name="Table_20_Paragraph">
      <style:paragraph-properties fo:margin-left="0.353cm" fo:margin-right="0cm" style:line-height-at-least="0.423cm" fo:text-indent="0cm" style:auto-text-indent="false"/>
    </style:style>
    <style:style style:name="P63" style:family="paragraph" style:parent-style-name="Table_20_Paragraph">
      <style:paragraph-properties fo:margin-left="0.192cm" fo:margin-right="0cm" style:line-height-at-least="0.423cm" fo:text-indent="0cm" style:auto-text-indent="false"/>
    </style:style>
    <style:style style:name="P64" style:family="paragraph" style:parent-style-name="Table_20_Paragraph">
      <style:paragraph-properties fo:margin-left="0.173cm" fo:margin-right="0cm" style:line-height-at-least="0.423cm" fo:text-indent="0cm" style:auto-text-indent="false"/>
    </style:style>
    <style:style style:name="P65" style:family="paragraph" style:parent-style-name="Table_20_Paragraph">
      <style:paragraph-properties fo:margin-left="0.219cm" fo:margin-right="0cm" style:line-height-at-least="0.423cm" fo:text-indent="0cm" style:auto-text-indent="false"/>
    </style:style>
    <style:style style:name="P66" style:family="paragraph" style:parent-style-name="Table_20_Paragraph">
      <style:paragraph-properties fo:margin-left="0.198cm" fo:margin-right="0cm" style:line-height-at-least="0.423cm" fo:text-indent="0cm" style:auto-text-indent="false"/>
    </style:style>
    <style:style style:name="P67" style:family="paragraph" style:parent-style-name="Table_20_Paragraph">
      <style:paragraph-properties fo:margin-left="0.688cm" fo:margin-right="0cm" style:line-height-at-least="0.423cm" fo:text-indent="0cm" style:auto-text-indent="false"/>
    </style:style>
    <style:style style:name="P68" style:family="paragraph" style:parent-style-name="Table_20_Paragraph">
      <style:paragraph-properties fo:margin-left="0.356cm" fo:margin-right="0cm" style:line-height-at-least="0.423cm" fo:text-indent="0cm" style:auto-text-indent="false"/>
    </style:style>
    <style:style style:name="P69" style:family="paragraph" style:parent-style-name="Table_20_Paragraph">
      <style:paragraph-properties fo:margin-left="0.176cm" fo:margin-right="0cm" style:line-height-at-least="0.423cm" fo:text-indent="0cm" style:auto-text-indent="false"/>
    </style:style>
    <style:style style:name="P70" style:family="paragraph" style:parent-style-name="Table_20_Paragraph">
      <style:paragraph-properties fo:margin-left="0.215cm" fo:margin-right="0cm" style:line-height-at-least="0.423cm" fo:text-indent="0cm" style:auto-text-indent="false"/>
    </style:style>
    <style:style style:name="P71" style:family="paragraph" style:parent-style-name="Table_20_Paragraph">
      <style:paragraph-properties fo:margin-left="0.367cm" fo:margin-right="0cm" style:line-height-at-least="0.423cm" fo:text-indent="-0.173cm" style:auto-text-indent="false"/>
    </style:style>
    <style:style style:name="P72" style:family="paragraph" style:parent-style-name="Table_20_Paragraph">
      <style:paragraph-properties fo:margin-left="2.725cm" fo:margin-right="2.895cm" style:line-height-at-least="0.423cm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46cm" fo:margin-right="0cm" style:line-height-at-least="0.423cm" fo:text-indent="0cm" style:auto-text-indent="false"/>
    </style:style>
    <style:style style:name="P74" style:family="paragraph" style:parent-style-name="Table_20_Paragraph">
      <style:paragraph-properties fo:margin-left="2.725cm" fo:margin-right="0.012cm" style:line-height-at-least="0.423cm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1.385cm" fo:margin-right="0cm" style:line-height-at-least="0.423cm" fo:text-indent="0cm" style:auto-text-indent="false"/>
    </style:style>
    <style:style style:name="P76" style:family="paragraph" style:parent-style-name="Table_20_Paragraph">
      <style:paragraph-properties fo:margin-left="1.82cm" fo:margin-right="1.995cm" style:line-height-at-least="0.423cm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cm" fo:margin-right="0.178cm" style:line-height-at-least="0.423cm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956cm" fo:margin-right="0cm" style:line-height-at-least="0.423cm" fo:text-indent="0cm" style:auto-text-indent="false"/>
    </style:style>
    <style:style style:name="P79" style:family="paragraph" style:parent-style-name="Table_20_Paragraph" style:list-style-name="WWNum6">
      <style:paragraph-properties fo:margin-left="0cm" fo:margin-right="0cm" style:line-height-at-least="0.423cm" fo:text-indent="0cm" style:auto-text-indent="false">
        <style:tab-stops>
          <style:tab-stop style:position="0.492cm"/>
        </style:tab-stops>
      </style:paragraph-properties>
    </style:style>
    <style:style style:name="P80" style:family="paragraph" style:parent-style-name="Table_20_Paragraph" style:list-style-name="WWNum5">
      <style:paragraph-properties fo:margin-left="0cm" fo:margin-right="0cm" style:line-height-at-least="0.423cm" fo:text-indent="0cm" style:auto-text-indent="false">
        <style:tab-stops>
          <style:tab-stop style:position="0.492cm"/>
        </style:tab-stops>
      </style:paragraph-properties>
    </style:style>
    <style:style style:name="P81" style:family="paragraph" style:parent-style-name="Table_20_Paragraph" style:list-style-name="WWNum4">
      <style:paragraph-properties fo:margin-left="0cm" fo:margin-right="0cm" style:line-height-at-least="0.423cm" fo:text-indent="0cm" style:auto-text-indent="false">
        <style:tab-stops>
          <style:tab-stop style:position="0.492cm"/>
        </style:tab-stops>
      </style:paragraph-properties>
    </style:style>
    <style:style style:name="P82" style:family="paragraph" style:parent-style-name="Table_20_Paragraph" style:list-style-name="WWNum3">
      <style:paragraph-properties fo:margin-left="0cm" fo:margin-right="0cm" style:line-height-at-least="0.423cm" fo:text-indent="0cm" style:auto-text-indent="false">
        <style:tab-stops>
          <style:tab-stop style:position="0.492cm"/>
        </style:tab-stops>
      </style:paragraph-properties>
    </style:style>
    <style:style style:name="P83" style:family="paragraph" style:parent-style-name="Table_20_Paragraph" style:list-style-name="WWNum2">
      <style:paragraph-properties fo:margin-left="0cm" fo:margin-right="0cm" style:line-height-at-least="0.423cm" fo:text-indent="0cm" style:auto-text-indent="false">
        <style:tab-stops>
          <style:tab-stop style:position="0.492cm"/>
        </style:tab-stops>
      </style:paragraph-properties>
    </style:style>
    <style:style style:name="P84" style:family="paragraph" style:parent-style-name="Table_20_Paragraph">
      <style:paragraph-properties fo:margin-left="0.115cm" fo:margin-right="0cm" style:line-height-at-least="0.423cm" fo:text-indent="0cm" style:auto-text-indent="false"/>
    </style:style>
    <style:style style:name="P85" style:family="paragraph" style:parent-style-name="Table_20_Paragraph">
      <style:paragraph-properties fo:margin-left="0.28cm" fo:margin-right="0.012cm" style:line-height-at-least="0.423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49cm" fo:margin-right="0cm" style:line-height-at-least="0.423cm" fo:text-indent="0cm" style:auto-text-indent="false">
        <style:tab-stops>
          <style:tab-stop style:position="0.492cm"/>
        </style:tab-stops>
      </style:paragraph-properties>
    </style:style>
    <style:style style:name="P87" style:family="paragraph" style:parent-style-name="Table_20_Paragraph">
      <style:paragraph-properties fo:margin-left="0.854cm" fo:margin-right="0cm" style:line-height-at-least="0.423cm" fo:text-indent="0cm" style:auto-text-indent="false"/>
    </style:style>
    <style:style style:name="P88" style:family="paragraph" style:parent-style-name="Table_20_Paragraph">
      <style:paragraph-properties fo:margin-left="0.342cm" fo:margin-right="0.519cm" style:line-height-at-least="0.423cm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344cm" fo:margin-right="0.519cm" style:line-height-at-least="0.423cm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0.501cm" fo:margin-right="0cm" style:line-height-at-least="0.423cm" fo:text-indent="0cm" style:auto-text-indent="false"/>
    </style:style>
    <style:style style:name="P91" style:family="paragraph" style:parent-style-name="Table_20_Paragraph">
      <style:paragraph-properties fo:margin-left="0.624cm" fo:margin-right="0cm" style:line-height-at-least="0.423cm" fo:text-indent="0cm" style:auto-text-indent="false"/>
    </style:style>
    <style:style style:name="P92" style:family="paragraph" style:parent-style-name="Table_20_Paragraph">
      <style:paragraph-properties fo:margin-left="1.305cm" fo:margin-right="0cm" style:line-height-at-least="0.423cm" fo:text-indent="0cm" style:auto-text-indent="false"/>
    </style:style>
    <style:style style:name="P93" style:family="paragraph" style:parent-style-name="Table_20_Paragraph">
      <style:paragraph-properties fo:margin-left="0.004cm" fo:margin-right="0cm" style:line-height-at-least="0.423cm" fo:text-indent="0cm" style:auto-text-indent="false"/>
    </style:style>
    <style:style style:name="P94" style:family="paragraph" style:parent-style-name="Standard">
      <style:paragraph-properties style:line-height-at-least="0.423cm"/>
      <style:text-properties style:font-name="Times New Roman" fo:font-size="1pt" style:font-size-asian="1pt" style:font-name-complex="Times New Roman1" style:font-size-complex="1pt"/>
    </style:style>
    <style:style style:name="P95" style:family="paragraph" style:parent-style-name="Standard">
      <style:paragraph-properties fo:margin-left="0.684cm" fo:margin-right="0cm" style:line-height-at-least="0.423cm" fo:text-indent="0cm" style:auto-text-indent="false"/>
    </style:style>
    <style:style style:name="P96" style:family="paragraph" style:parent-style-name="Standard">
      <style:paragraph-properties fo:margin-left="0.684cm" fo:margin-right="0cm" style:line-height-at-least="0.423cm" fo:text-indent="0cm" style:auto-text-indent="false">
        <style:tab-stops>
          <style:tab-stop style:position="3.184cm"/>
          <style:tab-stop style:position="5.681cm"/>
          <style:tab-stop style:position="8.184cm"/>
          <style:tab-stop style:position="10.686cm"/>
        </style:tab-stops>
      </style:paragraph-properties>
    </style:style>
    <style:style style:name="P97" style:family="paragraph" style:parent-style-name="Standard">
      <style:paragraph-properties fo:margin-left="0.684cm" fo:margin-right="0cm" style:line-height-at-least="0.423cm" fo:text-indent="0cm" style:auto-text-indent="false">
        <style:tab-stops>
          <style:tab-stop style:position="3.184cm"/>
          <style:tab-stop style:position="5.681cm"/>
          <style:tab-stop style:position="8.184cm"/>
        </style:tab-stops>
      </style:paragraph-properties>
    </style:style>
    <style:style style:name="P98" style:family="paragraph" style:parent-style-name="Standard">
      <style:paragraph-properties fo:margin-left="0.677cm" fo:margin-right="0cm" style:line-height-at-least="0.423cm" fo:text-indent="0cm" style:auto-text-indent="false"/>
    </style:style>
    <style:style style:name="P99" style:family="paragraph" style:parent-style-name="Text_20_body">
      <style:paragraph-properties style:line-height-at-least="0.423cm"/>
      <style:text-properties style:font-name="Times New Roman" fo:font-size="6.5pt" fo:font-weight="bold" style:font-size-asian="6.5pt" style:font-weight-asian="bold" style:font-name-complex="Times New Roman1"/>
    </style:style>
    <style:style style:name="P100" style:family="paragraph" style:parent-style-name="Text_20_body">
      <style:paragraph-properties style:line-height-at-least="0.423cm"/>
      <style:text-properties style:font-name="Times New Roman" fo:font-size="2.5pt" style:font-size-asian="2.5pt" style:font-name-complex="Times New Roman1"/>
    </style:style>
    <style:style style:name="P101" style:family="paragraph" style:parent-style-name="Text_20_body">
      <style:paragraph-properties style:line-height-at-least="0.423cm"/>
      <style:text-properties style:font-name="Times New Roman" fo:font-size="14.5pt" style:font-size-asian="14.5pt" style:font-name-complex="Times New Roman1"/>
    </style:style>
    <style:style style:name="P102" style:family="paragraph" style:parent-style-name="Text_20_body">
      <style:paragraph-properties style:line-height-at-least="0.423cm"/>
      <style:text-properties style:font-name="Times New Roman" fo:font-size="13pt" style:font-size-asian="13pt" style:font-name-complex="Times New Roman1"/>
    </style:style>
    <style:style style:name="P103" style:family="paragraph" style:parent-style-name="Text_20_body">
      <style:paragraph-properties style:line-height-at-least="0.423cm"/>
      <style:text-properties style:font-name="Times New Roman" style:font-name-complex="Times New Roman1"/>
    </style:style>
    <style:style style:name="P104" style:family="paragraph" style:parent-style-name="Text_20_body">
      <style:paragraph-properties style:line-height-at-least="0.423cm"/>
      <style:text-properties style:font-name="Times New Roman" fo:font-size="8pt" style:font-size-asian="8pt" style:font-name-complex="Times New Roman1"/>
    </style:style>
    <style:style style:name="P105" style:family="paragraph" style:parent-style-name="Text_20_body">
      <style:paragraph-properties style:line-height-at-least="0.423cm"/>
      <style:text-properties style:font-name="Times New Roman" fo:font-size="8.5pt" style:font-size-asian="8.5pt" style:font-name-complex="Times New Roman1"/>
    </style:style>
    <style:style style:name="P106" style:family="paragraph" style:parent-style-name="Text_20_body">
      <style:paragraph-properties style:line-height-at-least="0.423cm"/>
      <style:text-properties style:font-name="Times New Roman" fo:font-size="10pt" style:font-size-asian="10pt" style:font-name-complex="Times New Roman1"/>
    </style:style>
    <style:style style:name="P107" style:family="paragraph" style:parent-style-name="Text_20_body">
      <style:paragraph-properties style:line-height-at-least="0.423cm"/>
      <style:text-properties style:font-name="Times New Roman" fo:font-size="12.5pt" style:font-size-asian="12.5pt" style:font-name-complex="Times New Roman1"/>
    </style:style>
    <style:style style:name="P108" style:family="paragraph" style:parent-style-name="Text_20_body">
      <style:paragraph-properties fo:margin-left="1.18cm" fo:margin-right="0cm" style:line-height-at-least="0.423cm" fo:text-indent="0cm" style:auto-text-indent="false"/>
    </style:style>
    <style:style style:name="P109" style:family="paragraph" style:parent-style-name="Text_20_body">
      <style:paragraph-properties fo:margin-left="0.817cm" fo:margin-right="0cm" style:line-height-at-least="0.423cm" fo:text-indent="0cm" style:auto-text-indent="false"/>
    </style:style>
    <style:style style:name="P110" style:family="paragraph" style:parent-style-name="Text_20_body">
      <style:paragraph-properties fo:margin-left="0.817cm" fo:margin-right="0cm" style:line-height-at-least="0.423cm" fo:text-indent="0cm" style:auto-text-indent="false"/>
      <style:text-properties style:font-name="Times New Roman" style:font-name-complex="Times New Roman1"/>
    </style:style>
    <style:style style:name="P111" style:family="paragraph" style:parent-style-name="Text_20_body">
      <style:paragraph-properties fo:margin-left="0.681cm" fo:margin-right="0cm" style:line-height-at-least="0.423cm" fo:text-indent="0cm" style:auto-text-indent="false"/>
      <style:text-properties style:font-name="Times New Roman" style:font-name-complex="Times New Roman1"/>
    </style:style>
    <style:style style:name="P112" style:family="paragraph" style:parent-style-name="Text_20_body">
      <style:paragraph-properties fo:margin-left="0.681cm" fo:margin-right="0cm" style:line-height-at-least="0.423cm" fo:text-indent="0cm" style:auto-text-indent="false"/>
      <style:text-properties style:font-name="Times New Roman" fo:letter-spacing="-0.002cm" style:font-name-complex="Times New Roman1"/>
    </style:style>
    <style:style style:name="P113" style:family="paragraph" style:parent-style-name="Text_20_body">
      <style:paragraph-properties fo:margin-left="0.681cm" fo:margin-right="0cm" style:line-height-at-least="0.423cm" fo:text-indent="0cm" style:auto-text-indent="false"/>
    </style:style>
    <style:style style:name="P114" style:family="paragraph" style:parent-style-name="Text_20_body">
      <style:paragraph-properties fo:margin-left="0.681cm" fo:margin-right="0cm" style:line-height-at-least="0.423cm" fo:text-indent="0cm" style:auto-text-indent="false">
        <style:tab-stops>
          <style:tab-stop style:position="10.347cm"/>
        </style:tab-stops>
      </style:paragraph-properties>
    </style:style>
    <style:style style:name="P115" style:family="paragraph" style:parent-style-name="Text_20_body">
      <style:paragraph-properties fo:margin-left="0.826cm" fo:margin-right="0cm" style:line-height-at-least="0.423cm" fo:text-indent="0cm" style:auto-text-indent="false"/>
    </style:style>
    <style:style style:name="P116" style:family="paragraph" style:parent-style-name="Text_20_body">
      <style:paragraph-properties fo:margin-left="0.826cm" fo:margin-right="0cm" style:line-height-at-least="0.423cm" fo:text-indent="0cm" style:auto-text-indent="false"/>
      <style:text-properties style:font-name="Times New Roman" fo:letter-spacing="-0.002cm" style:font-name-complex="Times New Roman1"/>
    </style:style>
    <style:style style:name="P117" style:family="paragraph" style:parent-style-name="Text_20_body">
      <style:paragraph-properties fo:margin-left="0.826cm" fo:margin-right="0cm" style:line-height-at-least="0.423cm" fo:text-indent="0cm" style:auto-text-indent="false"/>
      <style:text-properties style:font-name="Times New Roman" style:font-name-complex="Times New Roman1"/>
    </style:style>
    <style:style style:name="P118" style:family="paragraph" style:parent-style-name="Text_20_body">
      <style:paragraph-properties fo:margin-left="0.826cm" fo:margin-right="0.651cm" style:line-height-at-least="0.423cm" fo:text-indent="0cm" style:auto-text-indent="false">
        <style:tab-stops>
          <style:tab-stop style:position="8.451cm"/>
          <style:tab-stop style:position="11.155cm"/>
          <style:tab-stop style:position="14.933cm"/>
          <style:tab-stop style:position="19.747cm"/>
        </style:tab-stops>
      </style:paragraph-properties>
    </style:style>
    <style:style style:name="T1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2" style:family="text">
      <style:text-properties style:font-name="Times New Roman" fo:font-size="18pt" style:font-size-asian="18pt" style:font-name-complex="Times New Roman1" style:font-size-complex="18pt"/>
    </style:style>
    <style:style style:name="T3" style:family="text">
      <style:text-properties style:font-name="Times New Roman" fo:font-size="10pt" fo:letter-spacing="-0.002cm" style:font-size-asian="10pt" style:font-name-complex="Times New Roman1"/>
    </style:style>
    <style:style style:name="T4" style:family="text">
      <style:text-properties style:font-name="Times New Roman" fo:font-size="12pt" style:font-size-asian="12pt" style:font-name-complex="Times New Roman1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letter-spacing="-0.002cm" style:font-name-complex="Times New Roman1"/>
    </style:style>
    <style:style style:name="T7" style:family="text">
      <style:text-properties style:font-name="Times New Roman" fo:font-size="12pt" fo:letter-spacing="-0.002cm" style:font-size-asian="12pt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10" style:family="text">
      <style:text-properties style:font-name="Times New Roman" fo:font-size="18pt" style:font-size-asian="18pt" style:font-name-complex="Times New Roman1" style:font-size-complex="18pt"/>
    </style:style>
    <style:style style:name="T11" style:family="text">
      <style:text-properties style:font-name="Times New Roman" fo:font-size="12pt" fo:letter-spacing="-0.002cm" style:font-size-asian="12pt" style:font-name-complex="Times New Roman1"/>
    </style:style>
    <style:style style:name="T12" style:family="text">
      <style:text-properties style:font-name="Times New Roman" fo:font-size="12pt" fo:letter-spacing="-0.002cm" style:font-size-asian="12pt" style:font-name-complex="Times New Roman1" fo:background-color="#ffff00"/>
    </style:style>
    <style:style style:name="T13" style:family="text">
      <style:text-properties style:font-name="Times New Roman" fo:font-size="12pt" style:font-size-asian="12pt" style:font-name-complex="Times New Roman1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style:font-size-asian="12pt" style:font-name-complex="Times New Roman1" fo:background-color="#ffff00"/>
    </style:style>
    <style:style style:name="T16" style:family="text">
      <style:text-properties style:font-name="Times New Roman" fo:font-size="12pt" fo:letter-spacing="0.048cm" style:font-size-asian="12pt" style:font-name-complex="Times New Roman1"/>
    </style:style>
    <style:style style:name="T17" style:family="text">
      <style:text-properties style:font-name="Times New Roman" fo:font-size="12pt" fo:letter-spacing="-0.106cm" style:font-size-asian="12pt" style:font-name-complex="Times New Roman1"/>
    </style:style>
    <style:style style:name="T18" style:family="text">
      <style:text-properties style:font-name="Times New Roman" fo:font-size="12pt" fo:letter-spacing="0.005cm" style:font-size-asian="12pt" style:font-name-complex="Times New Roman1"/>
    </style:style>
    <style:style style:name="T19" style:family="text">
      <style:text-properties style:font-name="Times New Roman" fo:font-size="12pt" fo:letter-spacing="0.108cm" style:font-size-asian="12pt" style:font-name-complex="Times New Roman1"/>
    </style:style>
    <style:style style:name="T2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/>
    </style:style>
    <style:style style:name="T21" style:family="text">
      <style:text-properties style:font-name="Times New Roman" fo:font-size="10pt" fo:letter-spacing="-0.002cm" style:font-size-asian="10pt" style:font-name-complex="Times New Roman1"/>
    </style:style>
    <style:style style:name="T22" style:family="text">
      <style:text-properties style:font-name="Times New Roman" fo:font-size="10pt" style:font-size-asian="10pt" style:font-name-complex="Times New Roman1"/>
    </style:style>
    <style:style style:name="T23" style:family="text">
      <style:text-properties style:font-name="Times New Roman" fo:font-size="10pt" style:font-size-asian="10pt" style:font-name-complex="Times New Roman1" style:text-scale="95%"/>
    </style:style>
    <style:style style:name="T24" style:family="text">
      <style:text-properties style:font-name="Times New Roman" fo:font-size="10pt" style:font-size-asian="10pt" style:font-name-complex="Times New Roman1" style:font-size-complex="10pt"/>
    </style:style>
    <style:style style:name="T25" style:family="text">
      <style:text-properties style:font-name="Times New Roman" fo:font-size="10pt" fo:letter-spacing="-0.004cm" style:font-size-asian="10pt" style:font-name-complex="Times New Roman1"/>
    </style:style>
    <style:style style:name="T26" style:family="text">
      <style:text-properties style:font-name="Times New Roman" style:font-name-complex="Times New Roman1"/>
    </style:style>
    <style:style style:name="T27" style:family="text">
      <style:text-properties style:font-name="Times New Roman" style:font-name-complex="Times New Roman1" fo:background-color="#ffff00"/>
    </style:style>
    <style:style style:name="T28" style:family="text">
      <style:text-properties style:font-name="Times New Roman" fo:letter-spacing="0.002cm" style:font-name-complex="Times New Roman1"/>
    </style:style>
    <style:style style:name="T29" style:family="text">
      <style:text-properties style:font-name="Times New Roman" fo:letter-spacing="0.044cm" style:font-name-complex="Times New Roman1"/>
    </style:style>
    <style:style style:name="T30" style:family="text">
      <style:text-properties style:font-name="Times New Roman" fo:letter-spacing="-0.002cm" style:font-name-complex="Times New Roman1"/>
    </style:style>
    <style:style style:name="T31" style:family="text">
      <style:text-properties style:font-name="Times New Roman" fo:letter-spacing="-0.002cm" style:font-name-complex="Times New Roman1" fo:background-color="#ffff00"/>
    </style:style>
    <style:style style:name="T32" style:family="text">
      <style:text-properties style:font-name="Times New Roman" fo:letter-spacing="-0.004cm" style:font-name-complex="Times New Roman1"/>
    </style:style>
    <style:style style:name="T33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34" style:family="text">
      <style:text-properties style:font-name="Times New Roman" fo:letter-spacing="-0.212cm" style:font-name-complex="Times New Roman1"/>
    </style:style>
    <style:style style:name="T35" style:family="text">
      <style:text-properties style:font-name="Times New Roman" style:text-underline-style="solid" style:text-underline-width="auto" style:text-underline-color="#0000ff" style:font-name-complex="Times New Roman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tracked-changes>
        <text:changed-region xml:id="ct259029976" text:id="ct259029976">
          <text:insertion>
            <office:change-info>
              <dc:creator>鄒宗珮</dc:creator>
              <dc:date>2021-06-04T15:06:00</dc:date>
            </office:change-info>
          </text:insertion>
        </text:changed-region>
        <text:changed-region xml:id="ct259028896" text:id="ct259028896">
          <text:deletion>
            <office:change-info>
              <dc:creator>鄒宗珮</dc:creator>
              <dc:date>2021-06-04T15:06:00</dc:date>
            </office:change-info>
            <text:p text:style-name="P1"><text:span text:style-name="T1">Severe Pneumonia with Novel Pathogens</text:span></text:p>
          </text:deletion>
        </text:changed-region>
        <text:changed-region xml:id="ct259027576" text:id="ct259027576">
          <text:insertion>
            <office:change-info>
              <dc:creator>鄒宗珮</dc:creator>
              <dc:date>2021-06-04T15:07:00</dc:date>
            </office:change-info>
          </text:insertion>
        </text:changed-region>
        <text:changed-region xml:id="ct259029136" text:id="ct259029136">
          <text:deletion>
            <office:change-info>
              <dc:creator>鄒宗珮</dc:creator>
              <dc:date>2021-06-04T15:07:00</dc:date>
            </office:change-info>
            <text:p text:style-name="P1"><text:span text:style-name="T2">Epidemic Control </text:span></text:p>
          </text:deletion>
        </text:changed-region>
        <text:changed-region xml:id="ct259029256" text:id="ct259029256">
          <text:insertion>
            <office:change-info>
              <dc:creator>鄒宗珮</dc:creator>
              <dc:date>2021-06-04T15:52:00</dc:date>
            </office:change-info>
          </text:insertion>
        </text:changed-region>
        <text:changed-region xml:id="ct259029496" text:id="ct259029496">
          <text:deletion>
            <office:change-info>
              <dc:creator>鄒宗珮</dc:creator>
              <dc:date>2021-06-04T15:52:00</dc:date>
            </office:change-info>
            <text:p text:style-name="P1"><text:span text:style-name="T2">Questionnaire</text:span></text:p>
          </text:deletion>
        </text:changed-region>
        <text:changed-region xml:id="ct259026256" text:id="ct259026256">
          <text:insertion>
            <office:change-info>
              <dc:creator>鄒宗珮</dc:creator>
              <dc:date>2021-06-04T15:30:00</dc:date>
            </office:change-info>
          </text:insertion>
        </text:changed-region>
        <text:changed-region xml:id="ct259026376" text:id="ct259026376">
          <text:deletion>
            <office:change-info>
              <dc:creator>鄒宗珮</dc:creator>
              <dc:date>2021-06-04T15:30:00</dc:date>
            </office:change-info>
            <text:p text:style-name="P2"><text:span text:style-name="T3">Health administrator</text:span></text:p>
          </text:deletion>
        </text:changed-region>
        <text:changed-region xml:id="ct259024576" text:id="ct259024576">
          <text:insertion>
            <office:change-info>
              <dc:creator>鄒宗珮</dc:creator>
              <dc:date>2021-06-04T15:29:00</dc:date>
            </office:change-info>
          </text:insertion>
        </text:changed-region>
        <text:changed-region xml:id="ct259025056" text:id="ct259025056">
          <text:deletion>
            <office:change-info>
              <dc:creator>鄒宗珮</dc:creator>
              <dc:date>2021-06-04T15:29:00</dc:date>
            </office:change-info>
            <text:p text:style-name="P3"><text:span text:style-name="T3">Healthcare worker</text:span></text:p>
          </text:deletion>
        </text:changed-region>
        <text:changed-region xml:id="ct259025176" text:id="ct259025176">
          <text:deletion>
            <office:change-info>
              <dc:creator>鄒宗珮</dc:creator>
              <dc:date>2021-06-04T15:28:00</dc:date>
            </office:change-info>
            <text:p text:style-name="P2"><text:span text:style-name="T3"><text:s/>Professional </text:span></text:p>
          </text:deletion>
        </text:changed-region>
        <text:changed-region xml:id="ct259029376" text:id="ct259029376">
          <text:insertion>
            <office:change-info>
              <dc:creator>鄒宗珮</dc:creator>
              <dc:date>2021-06-04T15:28:00</dc:date>
            </office:change-info>
          </text:insertion>
        </text:changed-region>
        <text:changed-region xml:id="ct259030456" text:id="ct259030456">
          <text:deletion>
            <office:change-info>
              <dc:creator>鄒宗珮</dc:creator>
              <dc:date>2021-06-04T15:28:00</dc:date>
            </office:change-info>
            <text:p text:style-name="P2"><text:span text:style-name="T3">d</text:span></text:p>
          </text:deletion>
        </text:changed-region>
        <text:changed-region xml:id="ct255517184" text:id="ct255517184">
          <text:insertion>
            <office:change-info>
              <dc:creator>鄒宗珮</dc:creator>
              <dc:date>2021-06-04T15:10:00</dc:date>
            </office:change-info>
          </text:insertion>
        </text:changed-region>
        <text:changed-region xml:id="ct255515024" text:id="ct255515024">
          <text:deletion>
            <office:change-info>
              <dc:creator>鄒宗珮</dc:creator>
              <dc:date>2021-06-04T15:33:00</dc:date>
            </office:change-info>
            <text:p text:style-name="P4"><text:span text:style-name="T4">Still receiving treatment for </text:span></text:p>
          </text:deletion>
        </text:changed-region>
        <text:changed-region xml:id="ct255517424" text:id="ct255517424">
          <text:insertion>
            <office:change-info>
              <dc:creator>鄒宗珮</dc:creator>
              <dc:date>2021-06-04T15:33:00</dc:date>
            </office:change-info>
          </text:insertion>
        </text:changed-region>
        <text:changed-region xml:id="ct255517664" text:id="ct255517664">
          <text:deletion>
            <office:change-info>
              <dc:creator>鄒宗珮</dc:creator>
              <dc:date>2021-06-04T15:33:00</dc:date>
            </office:change-info>
            <text:p text:style-name="P4"><text:span text:style-name="T4">c</text:span></text:p>
          </text:deletion>
        </text:changed-region>
        <text:changed-region xml:id="ct255514304" text:id="ct255514304">
          <text:insertion>
            <office:change-info>
              <dc:creator>鄒宗珮</dc:creator>
              <dc:date>2021-06-04T15:33:00</dc:date>
            </office:change-info>
          </text:insertion>
        </text:changed-region>
        <text:changed-region xml:id="ct255515744" text:id="ct255515744">
          <text:deletion>
            <office:change-info>
              <dc:creator>鄒宗珮</dc:creator>
              <dc:date>2021-06-04T15:33:00</dc:date>
            </office:change-info>
            <text:p text:style-name="P4"><text:span text:style-name="T4"><text:s/>or not cured</text:span></text:p>
          </text:deletion>
        </text:changed-region>
        <text:changed-region xml:id="ct254952448" text:id="ct254952448">
          <text:deletion>
            <office:change-info>
              <dc:creator>鄒宗珮</dc:creator>
              <dc:date>2021-06-04T15:09:00</dc:date>
            </office:change-info>
            <text:p text:style-name="P4"><text:span text:style-name="T4">Low </text:span></text:p>
          </text:deletion>
        </text:changed-region>
        <text:changed-region xml:id="ct254950648" text:id="ct254950648">
          <text:insertion>
            <office:change-info>
              <dc:creator>鄒宗珮</dc:creator>
              <dc:date>2021-06-04T15:09:00</dc:date>
            </office:change-info>
          </text:insertion>
        </text:changed-region>
        <text:changed-region xml:id="ct254950888" text:id="ct254950888">
          <text:deletion>
            <office:change-info>
              <dc:creator>鄒宗珮</dc:creator>
              <dc:date>2021-06-04T15:09:00</dc:date>
            </office:change-info>
            <text:p text:style-name="P4"><text:span text:style-name="T4">i</text:span></text:p>
          </text:deletion>
        </text:changed-region>
        <text:changed-region xml:id="ct254951128" text:id="ct254951128">
          <text:insertion>
            <office:change-info>
              <dc:creator>鄒宗珮</dc:creator>
              <dc:date>2021-06-04T15:09:00</dc:date>
            </office:change-info>
          </text:insertion>
        </text:changed-region>
        <text:changed-region xml:id="ct254952088" text:id="ct254952088">
          <text:deletion>
            <office:change-info>
              <dc:creator>鄒宗珮</dc:creator>
              <dc:date>2021-06-04T15:09:00</dc:date>
            </office:change-info>
            <text:p text:style-name="P4"><text:span text:style-name="T4">e state</text:span></text:p>
          </text:deletion>
        </text:changed-region>
        <text:changed-region xml:id="ct254617072" text:id="ct254617072">
          <text:insertion>
            <office:change-info>
              <dc:creator>鄒宗珮</dc:creator>
              <dc:date>2021-06-04T15:09:00</dc:date>
            </office:change-info>
          </text:insertion>
        </text:changed-region>
        <text:changed-region xml:id="ct254616832" text:id="ct254616832">
          <text:insertion>
            <office:change-info>
              <dc:creator>鄒宗珮</dc:creator>
              <dc:date>2021-06-04T15:33:00</dc:date>
            </office:change-info>
          </text:insertion>
        </text:changed-region>
        <text:changed-region xml:id="ct254616952" text:id="ct254616952">
          <text:insertion>
            <office:change-info>
              <dc:creator>鄒宗珮</dc:creator>
              <dc:date>2021-06-04T15:09:00</dc:date>
            </office:change-info>
          </text:insertion>
        </text:changed-region>
        <text:changed-region xml:id="ct254790504" text:id="ct254790504">
          <text:deletion>
            <office:change-info>
              <dc:creator>鄒宗珮</dc:creator>
              <dc:date>2021-06-04T15:09:00</dc:date>
            </office:change-info>
            <text:list xml:id="list5575262899908874564" text:style-name="WWNum8">
              <text:list-item>
                <text:list>
                  <text:list-item>
                    <text:p text:style-name="P5"><text:span text:style-name="T4">Within six weeks of giving birth</text:span></text:p>
                  </text:list-item>
                </text:list>
              </text:list-item>
            </text:list>
          </text:deletion>
        </text:changed-region>
        <text:changed-region xml:id="ct254789544" text:id="ct254789544">
          <text:UnknownChange>
            <office:change-info>
              <dc:creator>鄒宗珮</dc:creator>
              <dc:date>2021-06-04T15:09:00</dc:date>
            </office:change-info>
          </text:UnknownChange>
        </text:changed-region>
        <text:changed-region xml:id="ct254949808" text:id="ct254949808">
          <text:deletion>
            <office:change-info>
              <dc:creator>鄒宗珮</dc:creator>
              <dc:date>2021-06-04T15:09:00</dc:date>
            </office:change-info>
            <text:list xml:id="list132038718420479" text:continue-numbering="true" text:style-name="WWNum8">
              <text:list-item>
                <text:list>
                  <text:list-item>
                    <text:p text:style-name="P5"><text:span text:style-name="T4"/></text:p>
                    <text:list>
                      <text:list-item>
                        <text:p text:style-name="P6"><text:span text:style-name="T4"/></text:p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317348800" text:id="ct317348800">
          <text:insertion>
            <office:change-info>
              <dc:creator>鄒宗珮</dc:creator>
              <dc:date>2021-06-04T15:51:00</dc:date>
            </office:change-info>
          </text:insertion>
        </text:changed-region>
        <text:changed-region xml:id="ct317349280" text:id="ct317349280">
          <text:deletion>
            <office:change-info>
              <dc:creator>鄒宗珮</dc:creator>
              <dc:date>2021-06-04T15:51:00</dc:date>
            </office:change-info>
            <text:p text:style-name="P7"><text:span text:style-name="T5">Epidemic Control Questionnaire</text:span></text:p>
          </text:deletion>
        </text:changed-region>
        <text:changed-region xml:id="ct317349760" text:id="ct317349760">
          <text:insertion>
            <office:change-info>
              <dc:creator>鄒宗珮</dc:creator>
              <dc:date>2021-06-04T15:51:00</dc:date>
            </office:change-info>
          </text:insertion>
        </text:changed-region>
        <text:changed-region xml:id="ct317350840" text:id="ct317350840">
          <text:deletion>
            <office:change-info>
              <dc:creator>鄒宗珮</dc:creator>
              <dc:date>2021-06-04T15:51:00</dc:date>
            </office:change-info>
            <text:p text:style-name="P8"><text:span text:style-name="T6">an epidemic control questionnaire</text:span></text:p>
          </text:deletion>
        </text:changed-region>
        <text:changed-region xml:id="ct317348320" text:id="ct317348320">
          <text:insertion>
            <office:change-info>
              <dc:creator>鄒宗珮</dc:creator>
              <dc:date>2021-06-04T15:51:00</dc:date>
            </office:change-info>
          </text:insertion>
        </text:changed-region>
        <text:changed-region xml:id="ct317351080" text:id="ct317351080">
          <text:deletion>
            <office:change-info>
              <dc:creator>鄒宗珮</dc:creator>
              <dc:date>2021-06-04T15:51:00</dc:date>
            </office:change-info>
            <text:p text:style-name="P8"><text:span text:style-name="T6">that</text:span></text:p>
          </text:deletion>
        </text:changed-region>
        <text:changed-region xml:id="ct254951608" text:id="ct254951608">
          <text:insertion>
            <office:change-info>
              <dc:creator>鄒宗珮</dc:creator>
              <dc:date>2021-06-04T15:53:00</dc:date>
            </office:change-info>
          </text:insertion>
        </text:changed-region>
        <text:changed-region xml:id="ct254951848" text:id="ct254951848">
          <text:deletion>
            <office:change-info>
              <dc:creator>鄒宗珮</dc:creator>
              <dc:date>2021-06-04T15:53:00</dc:date>
            </office:change-info>
            <text:p text:style-name="P9"><text:span text:style-name="T7">at </text:span></text:p>
          </text:deletion>
        </text:changed-region>
        <text:changed-region xml:id="ct254790744" text:id="ct254790744">
          <text:insertion>
            <office:change-info>
              <dc:creator>鄒宗珮</dc:creator>
              <dc:date>2021-06-04T15:34:00</dc:date>
            </office:change-info>
          </text:insertion>
        </text:changed-region>
        <text:changed-region xml:id="ct255515264" text:id="ct255515264">
          <text:insertion>
            <office:change-info>
              <dc:creator>鄒宗珮</dc:creator>
              <dc:date>2021-06-04T15:34:00</dc:date>
            </office:change-info>
          </text:insertion>
        </text:changed-region>
        <text:changed-region xml:id="ct255514424" text:id="ct255514424">
          <text:insertion>
            <office:change-info>
              <dc:creator>鄒宗珮</dc:creator>
              <dc:date>2021-06-04T15:34:00</dc:date>
            </office:change-info>
          </text:insertion>
        </text:changed-region>
        <text:changed-region xml:id="ct255517064" text:id="ct255517064">
          <text:insertion>
            <office:change-info>
              <dc:creator>鄒宗珮</dc:creator>
              <dc:date>2021-06-04T15:35:00</dc:date>
            </office:change-info>
          </text:insertion>
        </text:changed-region>
        <text:changed-region xml:id="ct254952208" text:id="ct254952208">
          <text:insertion>
            <office:change-info>
              <dc:creator>鄒宗珮</dc:creator>
              <dc:date>2021-06-04T15:35:00</dc:date>
            </office:change-info>
          </text:insertion>
        </text:changed-region>
        <text:changed-region xml:id="ct131873784" text:id="ct131873784">
          <text:insertion>
            <office:change-info>
              <dc:creator>鄒宗珮</dc:creator>
              <dc:date>2021-06-04T15:35:00</dc:date>
            </office:change-info>
          </text:insertion>
        </text:changed-region>
        <text:changed-region xml:id="ct254787504" text:id="ct254787504">
          <text:insertion>
            <office:change-info>
              <dc:creator>鄒宗珮</dc:creator>
              <dc:date>2021-06-04T15:35:00</dc:date>
            </office:change-info>
          </text:insertion>
        </text:changed-region>
        <text:changed-region xml:id="ct255515864" text:id="ct255515864">
          <text:insertion>
            <office:change-info>
              <dc:creator>鄒宗珮</dc:creator>
              <dc:date>2021-06-04T15:35:00</dc:date>
            </office:change-info>
          </text:insertion>
        </text:changed-region>
        <text:changed-region xml:id="ct254613592" text:id="ct254613592">
          <text:insertion>
            <office:change-info>
              <dc:creator>鄒宗珮</dc:creator>
              <dc:date>2021-06-04T15:36:00</dc:date>
            </office:change-info>
          </text:insertion>
        </text:changed-region>
        <text:changed-region xml:id="ct254613232" text:id="ct254613232">
          <text:deletion>
            <office:change-info>
              <dc:creator>鄒宗珮</dc:creator>
              <dc:date>2021-06-04T15:36:00</dc:date>
            </office:change-info>
            <text:p text:style-name="P10"><text:span text:style-name="T8"><text:s/>of falling ill</text:span></text:p>
          </text:deletion>
        </text:changed-region>
        <text:changed-region xml:id="ct254952328" text:id="ct254952328">
          <text:deletion>
            <office:change-info>
              <dc:creator>鄒宗珮</dc:creator>
              <dc:date>2021-06-04T15:38:00</dc:date>
            </office:change-info>
            <text:p text:style-name="P11"><text:span text:style-name="T4">falling il</text:span></text:p>
          </text:deletion>
        </text:changed-region>
        <text:changed-region xml:id="ct254952688" text:id="ct254952688">
          <text:insertion>
            <office:change-info>
              <dc:creator>鄒宗珮</dc:creator>
              <dc:date>2021-06-04T15:38:00</dc:date>
            </office:change-info>
          </text:insertion>
        </text:changed-region>
        <text:changed-region xml:id="ct254952928" text:id="ct254952928">
          <text:deletion>
            <office:change-info>
              <dc:creator>鄒宗珮</dc:creator>
              <dc:date>2021-06-04T15:38:00</dc:date>
            </office:change-info>
            <text:p text:style-name="P11"><text:span text:style-name="T4">l</text:span></text:p>
          </text:deletion>
        </text:changed-region>
        <text:changed-region xml:id="ct254953288" text:id="ct254953288">
          <text:insertion>
            <office:change-info>
              <dc:creator>鄒宗珮</dc:creator>
              <dc:date>2021-06-04T15:49:00</dc:date>
            </office:change-info>
          </text:insertion>
        </text:changed-region>
        <text:changed-region xml:id="ct254953528" text:id="ct254953528">
          <text:deletion>
            <office:change-info>
              <dc:creator>鄒宗珮</dc:creator>
              <dc:date>2021-06-04T15:49:00</dc:date>
            </office:change-info>
            <text:p text:style-name="P12"><text:span text:style-name="T8">f</text:span></text:p>
          </text:deletion>
        </text:changed-region>
        <text:changed-region xml:id="ct254615032" text:id="ct254615032">
          <text:insertion>
            <office:change-info>
              <dc:creator>鄒宗珮</dc:creator>
              <dc:date>2021-06-04T15:50:00</dc:date>
            </office:change-info>
          </text:insertion>
        </text:changed-region>
        <text:changed-region xml:id="ct254614672" text:id="ct254614672">
          <text:deletion>
            <office:change-info>
              <dc:creator>鄒宗珮</dc:creator>
              <dc:date>2021-06-04T15:50:00</dc:date>
            </office:change-info>
            <text:p text:style-name="P12"><text:span text:style-name="T8">highly likely to have contracted or has contracted </text:span></text:p>
          </text:deletion>
        </text:changed-region>
        <text:changed-region xml:id="ct259030576" text:id="ct259030576">
          <text:deletion>
            <office:change-info>
              <dc:creator>鄒宗珮</dc:creator>
              <dc:date>2021-06-04T15:38:00</dc:date>
            </office:change-info>
            <text:p text:style-name="P11"><text:span text:style-name="T7"><text:s/></text:span></text:p>
          </text:deletion>
        </text:changed-region>
        <text:changed-region xml:id="ct259030696" text:id="ct259030696">
          <text:insertion>
            <office:change-info>
              <dc:creator>鄒宗珮</dc:creator>
              <dc:date>2021-06-04T15:38:00</dc:date>
            </office:change-info>
          </text:insertion>
        </text:changed-region>
        <text:changed-region xml:id="ct259030816" text:id="ct259030816">
          <text:deletion>
            <office:change-info>
              <dc:creator>鄒宗珮</dc:creator>
              <dc:date>2021-06-04T15:38:00</dc:date>
            </office:change-info>
            <text:p text:style-name="P11"><text:span text:style-name="T7">falling ill</text:span></text:p>
          </text:deletion>
        </text:changed-region>
        <text:changed-region xml:id="ct255514184" text:id="ct255514184">
          <text:insertion>
            <office:change-info>
              <dc:creator>鄒宗珮</dc:creator>
              <dc:date>2021-06-04T15:37:00</dc:date>
            </office:change-info>
          </text:insertion>
        </text:changed-region>
        <text:changed-region xml:id="ct255514784" text:id="ct255514784">
          <text:deletion>
            <office:change-info>
              <dc:creator>鄒宗珮</dc:creator>
              <dc:date>2021-06-04T15:37:00</dc:date>
            </office:change-info>
            <text:p text:style-name="P7"><text:span text:style-name="T4">Inoculation </text:span></text:p>
          </text:deletion>
        </text:changed-region>
        <text:changed-region xml:id="ct255515384" text:id="ct255515384">
          <text:insertion>
            <office:change-info>
              <dc:creator>鄒宗珮</dc:creator>
              <dc:date>2021-06-04T15:37:00</dc:date>
            </office:change-info>
          </text:insertion>
        </text:changed-region>
        <text:changed-region xml:id="ct254787624" text:id="ct254787624">
          <text:deletion>
            <office:change-info>
              <dc:creator>鄒宗珮</dc:creator>
              <dc:date>2021-06-04T15:37:00</dc:date>
            </office:change-info>
            <text:p text:style-name="P12"><text:span text:style-name="T6">falling </text:span></text:p>
          </text:deletion>
        </text:changed-region>
        <text:changed-region xml:id="ct254788104" text:id="ct254788104">
          <text:insertion>
            <office:change-info>
              <dc:creator>鄒宗珮</dc:creator>
              <dc:date>2021-06-04T15:37:00</dc:date>
            </office:change-info>
          </text:insertion>
        </text:changed-region>
        <text:changed-region xml:id="ct254787864" text:id="ct254787864">
          <text:deletion>
            <office:change-info>
              <dc:creator>鄒宗珮</dc:creator>
              <dc:date>2021-06-04T15:37:00</dc:date>
            </office:change-info>
            <text:p text:style-name="P12"><text:span text:style-name="T6">ill</text:span></text:p>
          </text:deletion>
        </text:changed-region>
        <text:changed-region xml:id="ct254788224" text:id="ct254788224">
          <text:insertion>
            <office:change-info>
              <dc:creator>鄒宗珮</dc:creator>
              <dc:date>2021-06-04T15:47:00</dc:date>
            </office:change-info>
          </text:insertion>
        </text:changed-region>
        <text:changed-region xml:id="ct131874984" text:id="ct131874984">
          <text:deletion>
            <office:change-info>
              <dc:creator>鄒宗珮</dc:creator>
              <dc:date>2021-06-04T15:47:00</dc:date>
            </office:change-info>
            <text:p text:style-name="P12"><text:span text:style-name="T6">being quarantined </text:span></text:p>
          </text:deletion>
        </text:changed-region>
        <text:changed-region xml:id="ct131875944" text:id="ct131875944">
          <text:insertion>
            <office:change-info>
              <dc:creator>鄒宗珮</dc:creator>
              <dc:date>2021-06-04T15:39:00</dc:date>
            </office:change-info>
          </text:insertion>
        </text:changed-region>
        <text:changed-region xml:id="ct131873904" text:id="ct131873904">
          <text:insertion>
            <office:change-info>
              <dc:creator>鄒宗珮</dc:creator>
              <dc:date>2021-06-04T15:39:00</dc:date>
            </office:change-info>
          </text:insertion>
        </text:changed-region>
        <text:changed-region xml:id="ct131874504" text:id="ct131874504">
          <text:deletion>
            <office:change-info>
              <dc:creator>鄒宗珮</dc:creator>
              <dc:date>2021-06-04T15:39:00</dc:date>
            </office:change-info>
            <text:p text:style-name="P13"><text:span text:style-name="T4">falling ill</text:span></text:p>
          </text:deletion>
        </text:changed-region>
        <text:changed-region xml:id="ct131872584" text:id="ct131872584">
          <text:deletion>
            <office:change-info>
              <dc:creator>鄒宗珮</dc:creator>
              <dc:date>2021-06-04T15:39:00</dc:date>
            </office:change-info>
            <text:p text:style-name="P13"><text:span text:style-name="T4">falling ill</text:span></text:p>
          </text:deletion>
        </text:changed-region>
        <text:changed-region xml:id="ct254614792" text:id="ct254614792">
          <text:deletion>
            <office:change-info>
              <dc:creator>鄒宗珮</dc:creator>
              <dc:date>2021-06-04T15:40:00</dc:date>
            </office:change-info>
            <text:p text:style-name="P13"><text:span text:style-name="T4">falling ill</text:span></text:p>
          </text:deletion>
        </text:changed-region>
        <text:changed-region xml:id="ct254615152" text:id="ct254615152">
          <text:insertion>
            <office:change-info>
              <dc:creator>鄒宗珮</dc:creator>
              <dc:date>2021-06-04T15:40:00</dc:date>
            </office:change-info>
          </text:insertion>
        </text:changed-region>
        <text:changed-region xml:id="ct254615392" text:id="ct254615392">
          <text:insertion>
            <office:change-info>
              <dc:creator>鄒宗珮</dc:creator>
              <dc:date>2021-06-04T15:41:00</dc:date>
            </office:change-info>
          </text:insertion>
        </text:changed-region>
        <text:changed-region xml:id="ct254568816" text:id="ct254568816">
          <text:deletion>
            <office:change-info>
              <dc:creator>鄒宗珮</dc:creator>
              <dc:date>2021-06-04T15:40:00</dc:date>
            </office:change-info>
            <text:p text:style-name="P13"><text:span text:style-name="T4">fell ill</text:span></text:p>
          </text:deletion>
        </text:changed-region>
        <text:changed-region xml:id="ct254565936" text:id="ct254565936">
          <text:deletion>
            <office:change-info>
              <dc:creator>鄒宗珮</dc:creator>
              <dc:date>2021-06-04T15:40:00</dc:date>
            </office:change-info>
            <text:p text:style-name="P13"><text:span text:style-name="T4">falling ill</text:span></text:p>
          </text:deletion>
        </text:changed-region>
        <text:changed-region xml:id="ct254567736" text:id="ct254567736">
          <text:insertion>
            <office:change-info>
              <dc:creator>鄒宗珮</dc:creator>
              <dc:date>2021-06-04T15:40:00</dc:date>
            </office:change-info>
          </text:insertion>
        </text:changed-region>
        <text:changed-region xml:id="ct23457128" text:id="ct23457128">
          <text:deletion>
            <office:change-info>
              <dc:creator>鄒宗珮</dc:creator>
              <dc:date>2021-06-04T15:40:00</dc:date>
            </office:change-info>
            <text:p text:style-name="P13"><text:span text:style-name="T4">falling ill</text:span></text:p>
          </text:deletion>
        </text:changed-region>
        <text:changed-region xml:id="ct23457248" text:id="ct23457248">
          <text:insertion>
            <office:change-info>
              <dc:creator>鄒宗珮</dc:creator>
              <dc:date>2021-06-04T15:40:00</dc:date>
            </office:change-info>
          </text:insertion>
        </text:changed-region>
        <text:changed-region xml:id="ct23456168" text:id="ct23456168">
          <text:deletion>
            <office:change-info>
              <dc:creator>鄒宗珮</dc:creator>
              <dc:date>2021-06-04T15:40:00</dc:date>
            </office:change-info>
            <text:p text:style-name="P13"><text:span text:style-name="T4">falling ill</text:span></text:p>
          </text:deletion>
        </text:changed-region>
        <text:changed-region xml:id="ct317347720" text:id="ct317347720">
          <text:insertion>
            <office:change-info>
              <dc:creator>鄒宗珮</dc:creator>
              <dc:date>2021-06-04T15:40:00</dc:date>
            </office:change-info>
          </text:insertion>
        </text:changed-region>
        <text:changed-region xml:id="ct317349640" text:id="ct317349640">
          <text:deletion>
            <office:change-info>
              <dc:creator>鄒宗珮</dc:creator>
              <dc:date>2021-06-04T15:40:00</dc:date>
            </office:change-info>
            <text:p text:style-name="P13"><text:span text:style-name="T4">falling ill</text:span></text:p>
          </text:deletion>
        </text:changed-region>
        <text:changed-region xml:id="ct255514064" text:id="ct255514064">
          <text:insertion>
            <office:change-info>
              <dc:creator>鄒宗珮</dc:creator>
              <dc:date>2021-06-04T15:40:00</dc:date>
            </office:change-info>
          </text:insertion>
        </text:changed-region>
        <text:changed-region xml:id="ct255517784" text:id="ct255517784">
          <text:deletion>
            <office:change-info>
              <dc:creator>鄒宗珮</dc:creator>
              <dc:date>2021-06-04T15:40:00</dc:date>
            </office:change-info>
            <text:p text:style-name="P13"><text:span text:style-name="T4">falling ill</text:span></text:p>
          </text:deletion>
        </text:changed-region>
        <text:changed-region xml:id="ct256457640" text:id="ct256457640">
          <text:insertion>
            <office:change-info>
              <dc:creator>鄒宗珮</dc:creator>
              <dc:date>2021-06-04T15:40:00</dc:date>
            </office:change-info>
          </text:insertion>
        </text:changed-region>
        <text:changed-region xml:id="ct256452720" text:id="ct256452720">
          <text:deletion>
            <office:change-info>
              <dc:creator>鄒宗珮</dc:creator>
              <dc:date>2021-06-04T15:40:00</dc:date>
            </office:change-info>
            <text:p text:style-name="P13"><text:span text:style-name="T4">falling ill</text:span></text:p>
          </text:deletion>
        </text:changed-region>
        <text:changed-region xml:id="ct259038736" text:id="ct259038736">
          <text:insertion>
            <office:change-info>
              <dc:creator>鄒宗珮</dc:creator>
              <dc:date>2021-06-04T15:40:00</dc:date>
            </office:change-info>
          </text:insertion>
        </text:changed-region>
        <text:changed-region xml:id="ct256823728" text:id="ct256823728">
          <text:deletion>
            <office:change-info>
              <dc:creator>鄒宗珮</dc:creator>
              <dc:date>2021-06-04T15:40:00</dc:date>
            </office:change-info>
            <text:p text:style-name="P13"><text:span text:style-name="T4">falling ill</text:span></text:p>
          </text:deletion>
        </text:changed-region>
        <text:changed-region xml:id="ct319027856" text:id="ct319027856">
          <text:insertion>
            <office:change-info>
              <dc:creator>鄒宗珮</dc:creator>
              <dc:date>2021-06-04T15:40:00</dc:date>
            </office:change-info>
          </text:insertion>
        </text:changed-region>
        <text:changed-region xml:id="ct317726648" text:id="ct317726648">
          <text:deletion>
            <office:change-info>
              <dc:creator>鄒宗珮</dc:creator>
              <dc:date>2021-06-04T15:40:00</dc:date>
            </office:change-info>
            <text:p text:style-name="P13"><text:span text:style-name="T4">falling ill</text:span></text:p>
          </text:deletion>
        </text:changed-region>
        <text:changed-region xml:id="ct317728688" text:id="ct317728688">
          <text:insertion>
            <office:change-info>
              <dc:creator>鄒宗珮</dc:creator>
              <dc:date>2021-06-04T15:40:00</dc:date>
            </office:change-info>
          </text:insertion>
        </text:changed-region>
        <text:changed-region xml:id="ct317730008" text:id="ct317730008">
          <text:deletion>
            <office:change-info>
              <dc:creator>鄒宗珮</dc:creator>
              <dc:date>2021-06-04T15:40:00</dc:date>
            </office:change-info>
            <text:p text:style-name="P13"><text:span text:style-name="T4">falling ill</text:span></text:p>
          </text:deletion>
        </text:changed-region>
        <text:changed-region xml:id="ct317728568" text:id="ct317728568">
          <text:insertion>
            <office:change-info>
              <dc:creator>鄒宗珮</dc:creator>
              <dc:date>2021-06-04T15:40:00</dc:date>
            </office:change-info>
          </text:insertion>
        </text:changed-region>
        <text:changed-region xml:id="ct317727728" text:id="ct317727728">
          <text:deletion>
            <office:change-info>
              <dc:creator>鄒宗珮</dc:creator>
              <dc:date>2021-06-04T15:40:00</dc:date>
            </office:change-info>
            <text:p text:style-name="P13"><text:span text:style-name="T4">falling ill</text:span></text:p>
          </text:deletion>
        </text:changed-region>
        <text:changed-region xml:id="ct317729528" text:id="ct317729528">
          <text:insertion>
            <office:change-info>
              <dc:creator>鄒宗珮</dc:creator>
              <dc:date>2021-06-04T15:40:00</dc:date>
            </office:change-info>
          </text:insertion>
        </text:changed-region>
        <text:changed-region xml:id="ct317728088" text:id="ct317728088">
          <text:deletion>
            <office:change-info>
              <dc:creator>鄒宗珮</dc:creator>
              <dc:date>2021-06-04T15:40:00</dc:date>
            </office:change-info>
            <text:p text:style-name="P14"><text:span text:style-name="T4">falling ill</text:span></text:p>
          </text:deletion>
        </text:changed-region>
        <text:changed-region xml:id="ct317728808" text:id="ct317728808">
          <text:insertion>
            <office:change-info>
              <dc:creator>鄒宗珮</dc:creator>
              <dc:date>2021-06-04T15:40:00</dc:date>
            </office:change-info>
          </text:insertion>
        </text:changed-region>
        <text:changed-region xml:id="ct317729648" text:id="ct317729648">
          <text:insertion>
            <office:change-info>
              <dc:creator>鄒宗珮</dc:creator>
              <dc:date>2021-06-04T15:49:00</dc:date>
            </office:change-info>
          </text:insertion>
        </text:changed-region>
        <text:changed-region xml:id="ct317728928" text:id="ct317728928">
          <text:deletion>
            <office:change-info>
              <dc:creator>鄒宗珮</dc:creator>
              <dc:date>2021-06-04T15:49:00</dc:date>
            </office:change-info>
            <text:p text:style-name="P14"><text:span text:style-name="T4">being </text:span></text:p>
          </text:deletion>
        </text:changed-region>
        <text:changed-region xml:id="ct317726768" text:id="ct317726768">
          <text:deletion>
            <office:change-info>
              <dc:creator>鄒宗珮</dc:creator>
              <dc:date>2021-06-04T15:46:00</dc:date>
            </office:change-info>
            <text:p text:style-name="P14"><text:span text:style-name="T4">quarantined</text:span></text:p>
          </text:deletion>
        </text:changed-region>
        <text:changed-region xml:id="ct317729048" text:id="ct317729048">
          <text:insertion>
            <office:change-info>
              <dc:creator>鄒宗珮</dc:creator>
              <dc:date>2021-06-04T15:41:00</dc:date>
            </office:change-info>
          </text:insertion>
        </text:changed-region>
        <text:changed-region xml:id="ct317727488" text:id="ct317727488">
          <text:deletion>
            <office:change-info>
              <dc:creator>鄒宗珮</dc:creator>
              <dc:date>2021-06-04T15:41:00</dc:date>
            </office:change-info>
            <text:p text:style-name="P15"><text:span text:style-name="T4">came into </text:span></text:p>
          </text:deletion>
        </text:changed-region>
        <text:changed-region xml:id="ct317726288" text:id="ct317726288">
          <text:insertion>
            <office:change-info>
              <dc:creator>鄒宗珮</dc:creator>
              <dc:date>2021-06-04T15:41:00</dc:date>
            </office:change-info>
          </text:insertion>
        </text:changed-region>
        <text:changed-region xml:id="ct317728448" text:id="ct317728448">
          <text:deletion>
            <office:change-info>
              <dc:creator>鄒宗珮</dc:creator>
              <dc:date>2021-06-04T15:41:00</dc:date>
            </office:change-info>
            <text:p text:style-name="P15"><text:span text:style-name="T4">t</text:span></text:p>
          </text:deletion>
        </text:changed-region>
        <text:changed-region xml:id="ct317726888" text:id="ct317726888">
          <text:deletion>
            <office:change-info>
              <dc:creator>鄒宗珮</dc:creator>
              <dc:date>2021-06-04T15:42:00</dc:date>
            </office:change-info>
            <text:p text:style-name="P15"><text:span text:style-name="T4">with </text:span></text:p>
          </text:deletion>
        </text:changed-region>
        <text:changed-region xml:id="ct317729768" text:id="ct317729768">
          <text:insertion>
            <office:change-info>
              <dc:creator>鄒宗珮</dc:creator>
              <dc:date>2021-06-04T15:42:00</dc:date>
            </office:change-info>
          </text:insertion>
        </text:changed-region>
        <text:changed-region xml:id="ct317729168" text:id="ct317729168">
          <text:deletion>
            <office:change-info>
              <dc:creator>鄒宗珮</dc:creator>
              <dc:date>2021-06-04T15:42:00</dc:date>
            </office:change-info>
            <text:p text:style-name="P15"><text:span text:style-name="T4"><text:s/>who </text:span></text:p>
          </text:deletion>
        </text:changed-region>
        <text:changed-region xml:id="ct317729408" text:id="ct317729408">
          <text:deletion>
            <office:change-info>
              <dc:creator>鄒宗珮</dc:creator>
              <dc:date>2021-06-04T15:44:00</dc:date>
            </office:change-info>
            <text:p text:style-name="P16"/>
            <text:p text:style-name="P16"/>
          </text:deletion>
        </text:changed-region>
        <text:changed-region xml:id="ct317727608" text:id="ct317727608">
          <text:insertion>
            <office:change-info>
              <dc:creator>鄒宗珮</dc:creator>
              <dc:date>2021-06-04T15:44:00</dc:date>
            </office:change-info>
          </text:insertion>
        </text:changed-region>
        <text:changed-region xml:id="ct317729888" text:id="ct317729888">
          <text:deletion>
            <office:change-info>
              <dc:creator>鄒宗珮</dc:creator>
              <dc:date>2021-06-04T15:44:00</dc:date>
            </office:change-info>
            <text:p text:style-name="P12"><text:span text:style-name="T6">Should </text:span></text:p>
          </text:deletion>
        </text:changed-region>
        <text:changed-region xml:id="ct317727248" text:id="ct317727248">
          <text:insertion>
            <office:change-info>
              <dc:creator>鄒宗珮</dc:creator>
              <dc:date>2021-06-04T15:44:00</dc:date>
            </office:change-info>
          </text:insertion>
        </text:changed-region>
        <text:changed-region xml:id="ct317726528" text:id="ct317726528">
          <text:insertion>
            <office:change-info>
              <dc:creator>鄒宗珮</dc:creator>
              <dc:date>2021-06-04T15:43:00</dc:date>
            </office:change-info>
          </text:insertion>
        </text:changed-region>
        <text:changed-region xml:id="ct317727848" text:id="ct317727848">
          <text:deletion>
            <office:change-info>
              <dc:creator>鄒宗珮</dc:creator>
              <dc:date>2021-06-04T15:43:00</dc:date>
            </office:change-info>
            <text:p text:style-name="P17"><text:span text:style-name="T4">have </text:span></text:p>
          </text:deletion>
        </text:changed-region>
        <text:changed-region xml:id="ct317727008" text:id="ct317727008">
          <text:insertion>
            <office:change-info>
              <dc:creator>鄒宗珮</dc:creator>
              <dc:date>2021-06-04T15:4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3"><text:bookmark text:name="_GoBack"/></text:p>
        <text:p text:style-name="P54"><text:span text:style-name="T1">f014_</text:span><text:span text:style-name="T2">嚴重特殊傳染性肺炎疫調單</text:span><text:span text:style-name="T1">_v8.0</text:span></text:p>
        <text:p text:style-name="P1"><text:span text:style-name="T1">f014_</text:span><text:change-start text:change-id="ct259029976"/><text:span text:style-name="T1">Coronavirus disease 2019</text:span><text:change-end text:change-id="ct259029976"/><text:change text:change-id="ct259028896"/><text:span text:style-name="T2"> (COVID-19)</text:span></text:p>
        <text:p text:style-name="P1"><text:change-start text:change-id="ct259027576"/><text:span text:style-name="T2">Case </text:span><text:change-end text:change-id="ct259027576"/><text:change text:change-id="ct259029136"/><text:change-start text:change-id="ct259029256"/><text:span text:style-name="T2">Investigation Form </text:span><text:change-end text:change-id="ct259029256"/><text:change text:change-id="ct259029496"/><text:span text:style-name="T1">_v8.0</text:span></text:p>
        <text:p text:style-name="P52"/>
        <text:p text:style-name="P99"/>
        <text:list xml:id="list132039816660022" text:continue-numbering="true" text:style-name="WWNum8">
          <text:list-item>
            <text:p text:style-name="P19"><text:span text:style-name="T7">職業及身分別(可複選)</text:span><text:span text:style-name="T4">(必填)</text:span></text:p>
          </text:list-item>
        </text:list>
        <text:p text:style-name="P100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office:value-type="string">
              <text:p text:style-name="P3"><text:span text:style-name="T3">□ 學生</text:span></text:p>
            </table:table-cell>
            <table:table-cell table:style-name="表格1.A1" office:value-type="string">
              <text:p text:style-name="P63"><text:span text:style-name="T3">□ 教保/托育人員</text:span></text:p>
            </table:table-cell>
            <table:table-cell table:style-name="表格1.A1" office:value-type="string">
              <text:p text:style-name="P64"><text:span text:style-name="T3">□ 現役軍人</text:span></text:p>
            </table:table-cell>
            <table:table-cell table:style-name="表格1.A1" office:value-type="string">
              <text:p text:style-name="P65"><text:span text:style-name="T3">□ 廚師</text:span></text:p>
            </table:table-cell>
            <table:table-cell table:style-name="表格1.A1" office:value-type="string">
              <text:p text:style-name="P2"><text:span text:style-name="T3">□ 餐飲從業人員</text:span></text:p>
            </table:table-cell>
          </table:table-row>
          <table:table-row table:style-name="表格1.2">
            <table:table-cell table:style-name="表格1.A1" office:value-type="string">
              <text:p text:style-name="P3"><text:span text:style-name="T3">□ 飯店/旅館業之員工</text:span></text:p>
            </table:table-cell>
            <table:table-cell table:style-name="表格1.A1" office:value-type="string">
              <text:p text:style-name="P63"><text:span text:style-name="T25">□ 溫泉/</text:span><text:span text:style-name="T22">SPA/泳池/三溫暖之</text:span></text:p>
              <text:p text:style-name="P67"><text:span text:style-name="T23">員工</text:span></text:p>
            </table:table-cell>
            <table:table-cell table:style-name="表格1.A1" office:value-type="string">
              <text:p text:style-name="P64"><text:span text:style-name="T3">□ 農業</text:span></text:p>
            </table:table-cell>
            <table:table-cell table:style-name="表格1.A1" office:value-type="string">
              <text:p text:style-name="P65"><text:span text:style-name="T3">□ 漁業</text:span></text:p>
            </table:table-cell>
            <table:table-cell table:style-name="表格1.A1" office:value-type="string">
              <text:p text:style-name="P2"><text:span text:style-name="T3">□ 伐木業</text:span></text:p>
            </table:table-cell>
          </table:table-row>
          <table:table-row table:style-name="表格1.3">
            <table:table-cell table:style-name="表格1.A1" office:value-type="string">
              <text:p text:style-name="P3"><text:span text:style-name="T3">□ 營造業</text:span></text:p>
            </table:table-cell>
            <table:table-cell table:style-name="表格1.A1" office:value-type="string">
              <text:p text:style-name="P63"><text:span text:style-name="T3">□ 畜牧業(含牛、羊、豬)</text:span></text:p>
            </table:table-cell>
            <table:table-cell table:style-name="表格1.A1" office:value-type="string">
              <text:p text:style-name="P64"><text:span text:style-name="T3">□ 屠宰業</text:span></text:p>
            </table:table-cell>
            <table:table-cell table:style-name="表格1.A1" office:value-type="string">
              <text:p text:style-name="P65"><text:span text:style-name="T3">□ 禽畜相關從業人員</text:span></text:p>
            </table:table-cell>
            <table:table-cell table:style-name="表格1.A1" office:value-type="string">
              <text:p text:style-name="P2"><text:span text:style-name="T3">□ 獸醫師</text:span></text:p>
            </table:table-cell>
          </table:table-row>
          <table:table-row table:style-name="表格1.4">
            <table:table-cell table:style-name="表格1.A1" office:value-type="string">
              <text:p text:style-name="P3"><text:span text:style-name="T3">□ 實驗室工作人員</text:span></text:p>
            </table:table-cell>
            <table:table-cell table:style-name="表格1.A1" office:value-type="string">
              <text:p text:style-name="P63"><text:span text:style-name="T3">□ 看護人員</text:span></text:p>
            </table:table-cell>
            <table:table-cell table:style-name="表格1.A1" office:value-type="string">
              <text:p text:style-name="P64"><text:span text:style-name="T25">□ 養老院/養護中心之員工</text:span></text:p>
            </table:table-cell>
            <table:table-cell table:style-name="表格1.A1" office:value-type="string">
              <text:p text:style-name="P65"><text:span text:style-name="T3">□ 救護人員</text:span></text:p>
            </table:table-cell>
            <table:table-cell table:style-name="表格1.A1" office:value-type="string">
              <text:p text:style-name="P2"><text:span text:style-name="T3">□ 醫事人員</text:span></text:p>
            </table:table-cell>
          </table:table-row>
          <table:table-row table:style-name="表格1.5">
            <table:table-cell table:style-name="表格1.A1" office:value-type="string">
              <text:p text:style-name="P3"><text:span text:style-name="T3">□ 醫護人員</text:span></text:p>
            </table:table-cell>
            <table:table-cell table:style-name="表格1.A1" office:value-type="string">
              <text:p text:style-name="P63"><text:span text:style-name="T3">□ 醫療廢棄物清潔人員</text:span></text:p>
            </table:table-cell>
            <table:table-cell table:style-name="表格1.A1" office:value-type="string">
              <text:p text:style-name="P64"><text:span text:style-name="T3">□ 性工作者</text:span></text:p>
            </table:table-cell>
            <table:table-cell table:style-name="表格1.A1" office:value-type="string">
              <text:p text:style-name="P65"><text:span text:style-name="T25">□ 水塔/水池清潔人員</text:span></text:p>
            </table:table-cell>
            <table:table-cell table:style-name="表格1.A1" office:value-type="string">
              <text:p text:style-name="P2"><text:span text:style-name="T3">□ 職業駕駛</text:span></text:p>
            </table:table-cell>
          </table:table-row>
          <table:table-row table:style-name="表格1.6">
            <table:table-cell table:style-name="表格1.A1" table:number-columns-spanned="2" office:value-type="string">
              <text:p text:style-name="P68"><text:span text:style-name="T16">□ </text:span><text:span text:style-name="T22">新住民之子女，父母國籍為</text:span></text:p>
            </table:table-cell>
            <table:covered-table-cell/>
            <table:table-cell table:style-name="表格1.A1" office:value-type="string">
              <text:p text:style-name="P69"><text:span text:style-name="T3">□ 無業</text:span></text:p>
            </table:table-cell>
            <table:table-cell table:style-name="表格1.A1" office:value-type="string">
              <text:p text:style-name="P70"><text:span text:style-name="T3">□ </text:span><text:span text:style-name="T22">其他，說明</text:span></text:p>
            </table:table-cell>
            <table:table-cell table:style-name="表格1.A1" office:value-type="string">
              <text:p text:style-name="P56"/>
            </table:table-cell>
          </table:table-row>
        </table:table>
        <text:p text:style-name="P101"/>
        <text:p text:style-name="P25"><text:span text:style-name="T7">1. Occupation and status (multiple answers allowed) (must be filled in)</text:span></text:p>
        <text:p text:style-name="P100"/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row table:style-name="表格2.1">
            <table:table-cell table:style-name="表格2.A1" office:value-type="string">
              <text:p text:style-name="P3"><text:span text:style-name="T3">□ Student</text:span></text:p>
            </table:table-cell>
            <table:table-cell table:style-name="表格2.A1" office:value-type="string">
              <text:p text:style-name="P63"><text:span text:style-name="T3">□ Daycare center personnel / Caregiver / Babysitter</text:span></text:p>
            </table:table-cell>
            <table:table-cell table:style-name="表格2.A1" office:value-type="string">
              <text:p text:style-name="P64"><text:span text:style-name="T3">□Military serviceman</text:span></text:p>
            </table:table-cell>
            <table:table-cell table:style-name="表格2.A1" office:value-type="string">
              <text:p text:style-name="P65"><text:span text:style-name="T3">□Cook</text:span></text:p>
            </table:table-cell>
            <table:table-cell table:style-name="表格2.A1" office:value-type="string">
              <text:p text:style-name="P2"><text:span text:style-name="T3">□ Food and beverage service personnel </text:span></text:p>
            </table:table-cell>
          </table:table-row>
          <table:table-row table:style-name="表格2.2">
            <table:table-cell table:style-name="表格2.A1" office:value-type="string">
              <text:p text:style-name="P3"><text:span text:style-name="T3">□Hotel industry personnel</text:span></text:p>
            </table:table-cell>
            <table:table-cell table:style-name="表格2.A1" office:value-type="string">
              <text:p text:style-name="P65"><text:span text:style-name="T25">□ Hot springs/</text:span><text:span text:style-name="T22">SPA/swimming pool/sauna employees</text:span></text:p>
            </table:table-cell>
            <table:table-cell table:style-name="表格2.A1" office:value-type="string">
              <text:p text:style-name="P64"><text:span text:style-name="T3">□ Agricultural industry</text:span></text:p>
            </table:table-cell>
            <table:table-cell table:style-name="表格2.A1" office:value-type="string">
              <text:p text:style-name="P65"><text:span text:style-name="T3">□ Fishery industry </text:span></text:p>
            </table:table-cell>
            <table:table-cell table:style-name="表格2.A1" office:value-type="string">
              <text:p text:style-name="P2"><text:span text:style-name="T3">□ Timber industry</text:span></text:p>
            </table:table-cell>
          </table:table-row>
          <table:table-row table:style-name="表格2.3">
            <table:table-cell table:style-name="表格2.A1" office:value-type="string">
              <text:p text:style-name="P3"><text:span text:style-name="T3">□ Construction industry</text:span></text:p>
            </table:table-cell>
            <table:table-cell table:style-name="表格2.A1" office:value-type="string">
              <text:p text:style-name="P71"><text:span text:style-name="T3">□ Animal husbandry industry (including cattle, sheep, goats and pigs)</text:span></text:p>
            </table:table-cell>
            <table:table-cell table:style-name="表格2.A1" office:value-type="string">
              <text:p text:style-name="P64"><text:span text:style-name="T3">□Slaughter industry </text:span></text:p>
            </table:table-cell>
            <table:table-cell table:style-name="表格2.A1" office:value-type="string">
              <text:p text:style-name="P65"><text:span text:style-name="T3">□ Livestock and poultry related personnel</text:span></text:p>
            </table:table-cell>
            <table:table-cell table:style-name="表格2.A1" office:value-type="string">
              <text:p text:style-name="P2"><text:span text:style-name="T3">□Veterinarian</text:span></text:p>
            </table:table-cell>
          </table:table-row>
          <table:table-row table:style-name="表格2.4">
            <table:table-cell table:style-name="表格2.A1" office:value-type="string">
              <text:p text:style-name="P3"><text:span text:style-name="T3">□ Laboratory staff</text:span></text:p>
            </table:table-cell>
            <table:table-cell table:style-name="表格2.A1" office:value-type="string">
              <text:p text:style-name="P63"><text:span text:style-name="T3">□ Assistant caregiver</text:span></text:p>
            </table:table-cell>
            <table:table-cell table:style-name="表格2.A1" office:value-type="string">
              <text:p text:style-name="P64"><text:span text:style-name="T25">□ Nursing home staff </text:span></text:p>
            </table:table-cell>
            <table:table-cell table:style-name="表格2.A1" office:value-type="string">
              <text:p text:style-name="P65"><text:span text:style-name="T3">□ Ambulance worker</text:span></text:p>
            </table:table-cell>
            <table:table-cell table:style-name="表格2.A1" office:value-type="string">
              <text:p text:style-name="P2"><text:span text:style-name="T3">□ </text:span><text:change-start text:change-id="ct259026256"/><text:span text:style-name="T3">Other healthcare personnel</text:span><text:change-end text:change-id="ct259026256"/><text:change text:change-id="ct259026376"/></text:p>
            </table:table-cell>
          </table:table-row>
          <table:table-row table:style-name="表格2.5">
            <table:table-cell table:style-name="表格2.A1" office:value-type="string">
              <text:p text:style-name="P3"><text:span text:style-name="T3">□ </text:span><text:change-start text:change-id="ct259024576"/><text:span text:style-name="T3">Doctor or nurse </text:span><text:change-end text:change-id="ct259024576"/><text:change text:change-id="ct259025056"/></text:p>
            </table:table-cell>
            <table:table-cell table:style-name="表格2.A1" office:value-type="string">
              <text:p text:style-name="P63"><text:span text:style-name="T3">□Medical waste handler</text:span></text:p>
            </table:table-cell>
            <table:table-cell table:style-name="表格2.A1" office:value-type="string">
              <text:p text:style-name="P64"><text:span text:style-name="T3">□Sex worker</text:span></text:p>
            </table:table-cell>
            <table:table-cell table:style-name="表格2.A1" office:value-type="string">
              <text:p text:style-name="P65"><text:span text:style-name="T25">□ Water tower/pool cleaning staff </text:span></text:p>
            </table:table-cell>
            <table:table-cell table:style-name="表格2.A1" office:value-type="string">
              <text:p text:style-name="P2"><text:span text:style-name="T3">□</text:span><text:change text:change-id="ct259025176"/><text:change-start text:change-id="ct259029376"/><text:span text:style-name="T3">D</text:span><text:change-end text:change-id="ct259029376"/><text:change text:change-id="ct259030456"/><text:span text:style-name="T3">river</text:span></text:p>
            </table:table-cell>
          </table:table-row>
          <table:table-row table:style-name="表格2.6">
            <table:table-cell table:style-name="表格2.A1" table:number-columns-spanned="2" office:value-type="string">
              <text:p text:style-name="P68"><text:span text:style-name="T16">□ </text:span><text:span text:style-name="T24">Children of immigrant residents (nationality of parents: _______)</text:span></text:p>
            </table:table-cell>
            <table:covered-table-cell/>
            <table:table-cell table:style-name="表格2.A1" office:value-type="string">
              <text:p text:style-name="P69"><text:span text:style-name="T3">□ Unemployed</text:span></text:p>
            </table:table-cell>
            <table:table-cell table:style-name="表格2.A1" office:value-type="string">
              <text:p text:style-name="P70"><text:span text:style-name="T3">□ Other, please specify</text:span></text:p>
            </table:table-cell>
            <table:table-cell table:style-name="表格2.A1" office:value-type="string">
              <text:p text:style-name="P56"/>
            </table:table-cell>
          </table:table-row>
        </table:table>
        <text:p text:style-name="P101"/>
        <text:p text:style-name="P101"/>
        <text:list xml:id="list132039199417736" text:continue-numbering="true" text:style-name="WWNum8">
          <text:list-item>
            <text:p text:style-name="P27"><text:span text:style-name="T7">症狀 (初始症狀或疾病過程中曾出現</text:span><text:span text:style-name="T4">)(必填)</text:span></text:p>
          </text:list-item>
        </text:list>
        <text:p text:style-name="P95"><text:span text:style-name="T8">□ 無症狀</text:span></text:p>
        <text:p text:style-name="P96"><text:span text:style-name="T8">□ 肌肉酸痛<text:tab/>□ 呼吸困難<text:tab/>□</text:span><text:span text:style-name="T28"> </text:span><text:span text:style-name="T8">咳嗽<text:tab/>□</text:span><text:span text:style-name="T28"> </text:span><text:span text:style-name="T8">流鼻水<text:tab/>□</text:span><text:span text:style-name="T28"> </text:span><text:span text:style-name="T8">喉嚨痛</text:span></text:p>
        <text:p text:style-name="P96"><text:span text:style-name="T8">□ 發燒<text:tab/>□</text:span><text:span text:style-name="T28"> </text:span><text:span text:style-name="T8">腹瀉<text:tab/>□ 噁心<text:tab/>□</text:span><text:span text:style-name="T28"> </text:span><text:span text:style-name="T8">嘔吐<text:tab/>□</text:span><text:span text:style-name="T28"> </text:span><text:span text:style-name="T8">頭痛</text:span></text:p>
        <text:p text:style-name="P97"><text:span text:style-name="T8">□ 關節痛<text:tab/>□</text:span><text:span text:style-name="T28"> </text:span><text:span text:style-name="T8">全身倦怠<text:tab/>□ 嗅覺異常<text:tab/>□ 味覺異常</text:span></text:p>
        <text:list xml:id="list804361941445822416" text:style-name="WWNum7">
          <text:list-item>
            <text:p text:style-name="P20"><text:span text:style-name="T8">胸部影像學檢查(CXR</text:span><text:span text:style-name="T29"> 或</text:span><text:span text:style-name="T8">CT)顯示肺炎</text:span></text:p>
          </text:list-item>
          <text:list-item>
            <text:p text:style-name="P20"><text:span text:style-name="T6">其他 (請註明)，</text:span></text:p>
          </text:list-item>
        </text:list>
        <text:p text:style-name="P98"><text:span text:style-name="T8">最早出現症狀之日期：</text:span></text:p>
        <text:p text:style-name="P102"/>
        <text:p text:style-name="P26"><text:span text:style-name="T7">2. Symptoms (initial symptoms or symptoms that occurred during the course of the illness) (must be filled in)</text:span></text:p>
        <text:p text:style-name="P95"><text:span text:style-name="T8">□ Asymptomatic</text:span></text:p>
        <text:p text:style-name="P96"><text:span text:style-name="T8">□ Muscle soreness<text:tab/>□ Difficulty breathing<text:tab/>□ Cough<text:tab/>□ Runny nose<text:tab/>□</text:span><text:span text:style-name="T28"> Sore throat</text:span></text:p>
        <text:p text:style-name="P96"><text:span text:style-name="T8">□ Fever<text:tab/>□</text:span><text:span text:style-name="T28"> </text:span><text:span text:style-name="T8">Diarrhea<text:tab/>□ Nausea<text:tab/>□ Vomiting<text:tab/>□ Headache </text:span></text:p>
        <text:p text:style-name="P97"><text:span text:style-name="T8">□ Joint pain<text:tab/>□</text:span><text:span text:style-name="T28"> Fatigue</text:span><text:span text:style-name="T8"><text:tab/>□ Abnormal sense of smell<text:tab/>□ Abnormal sense of taste</text:span></text:p>
        <text:list xml:id="list132039316179553" text:continue-numbering="true" text:style-name="WWNum7">
          <text:list-item>
            <text:p text:style-name="P20"><text:span text:style-name="T8">Chest imaging examination (CXR or CT) shows pneumonia</text:span></text:p>
          </text:list-item>
          <text:list-item>
            <text:p text:style-name="P20"><text:span text:style-name="T6">Other (please specify)</text:span></text:p>
          </text:list-item>
        </text:list>
        <text:p text:style-name="P98"><text:span text:style-name="T8">Date on which symptoms first appeared:</text:span></text:p>
        <text:p text:style-name="P102"><text:soft-page-break/></text:p>
        <text:list xml:id="list132039651444021" text:continue-list="list132039199417736" text:style-name="WWNum8">
          <text:list-item>
            <text:p text:style-name="P29"><text:span text:style-name="T4">是否有慢性疾病及相關危險因子？(必填)</text:span></text:p>
            <text:list>
              <text:list-item>
                <text:p text:style-name="P21"><text:span text:style-name="T4">否</text:span></text:p>
              </text:list-item>
              <text:list-item>
                <text:p text:style-name="P21"><text:span text:style-name="T7">是 (若為是時，需選擇下列類別至少一項)</text:span></text:p>
                <text:list>
                  <text:list-item>
                    <text:p text:style-name="P6"><text:span text:style-name="T4">精神疾病</text:span></text:p>
                  </text:list-item>
                  <text:list-item>
                    <text:p text:style-name="P6"><text:soft-page-break/><text:span text:style-name="T4">神經肌肉疾病</text:span></text:p>
                  </text:list-item>
                  <text:list-item>
                    <text:p text:style-name="P6"><text:span text:style-name="T4">氣喘</text:span></text:p>
                  </text:list-item>
                  <text:list-item>
                    <text:p text:style-name="P6"><text:span text:style-name="T4">慢性肺疾(如支氣管擴張、慢性阻塞性肺疾等，氣喘除外)</text:span></text:p>
                  </text:list-item>
                  <text:list-item>
                    <text:p text:style-name="P6"><text:span text:style-name="T4">糖尿病</text:span></text:p>
                  </text:list-item>
                  <text:list-item>
                    <text:p text:style-name="P6"><text:span text:style-name="T7">代謝性疾病(如高血脂，糖尿病除外)</text:span></text:p>
                  </text:list-item>
                  <text:list-item>
                    <text:p text:style-name="P6"><text:span text:style-name="T7">心血管疾病(高血壓除外)</text:span></text:p>
                  </text:list-item>
                  <text:list-item>
                    <text:p text:style-name="P6"><text:span text:style-name="T7">肝臟疾病(如肝炎、肝硬化等)</text:span></text:p>
                  </text:list-item>
                  <text:list-item>
                    <text:p text:style-name="P6"><text:span text:style-name="T4">腎臟疾病(如慢性腎功能不全、長期接受血液或腹膜透析等)</text:span></text:p>
                  </text:list-item>
                  <text:list-item>
                    <text:p text:style-name="P6"><text:span text:style-name="T4">仍在治療中或未治癒之癌症</text:span></text:p>
                  </text:list-item>
                  <text:list-item>
                    <text:p text:style-name="P6"><text:span text:style-name="T4">免疫低下狀態，說明</text:span></text:p>
                  </text:list-item>
                  <text:list-item>
                    <text:p text:style-name="P6"><text:span text:style-name="T7">懷孕，週數(週)</text:span></text:p>
                  </text:list-item>
                  <text:list-item>
                    <text:p text:style-name="P6"><text:span text:style-name="T4">產後六週內</text:span></text:p>
                  </text:list-item>
                  <text:list-item>
                    <text:p text:style-name="P6"><text:span text:style-name="T4">高血壓</text:span></text:p>
                  </text:list-item>
                </text:list>
              </text:list-item>
            </text:list>
          </text:list-item>
        </text:list>
        <text:p text:style-name="P108"><text:span text:style-name="T32">□ 肥胖</text:span><text:span text:style-name="T8">(BMI&gt;=30)</text:span></text:p>
        <text:list xml:id="list132039659880441" text:continue-numbering="true" text:style-name="WWNum8">
          <text:list-item>
            <text:list>
              <text:list-item>
                <text:list>
                  <text:list-item>
                    <text:p text:style-name="P6"><text:span text:style-name="T4">其他，說明</text:span></text:p>
                  </text:list-item>
                </text:list>
              </text:list-item>
            </text:list>
          </text:list-item>
        </text:list>
        <text:p text:style-name="P103"/>
        <text:p text:style-name="P30"><text:span text:style-name="T4">3. Do you have any chronic illnesses and related risk factors? (must be filled in)</text:span></text:p>
        <text:list xml:id="list132040645013803" text:continue-numbering="true" text:style-name="WWNum8">
          <text:list-item>
            <text:list>
              <text:list-item>
                <text:p text:style-name="P21"><text:span text:style-name="T4">No</text:span></text:p>
              </text:list-item>
              <text:list-item>
                <text:p text:style-name="P21"><text:span text:style-name="T7">Yes (if yes, select at least one of the following options)</text:span></text:p>
                <text:list>
                  <text:list-item>
                    <text:p text:style-name="P6"><text:span text:style-name="T4">Mental <text:s/>disorders</text:span></text:p>
                  </text:list-item>
                  <text:list-item>
                    <text:p text:style-name="P6"><text:span text:style-name="T4">Neuromuscular diseases</text:span></text:p>
                  </text:list-item>
                  <text:list-item>
                    <text:p text:style-name="P6"><text:span text:style-name="T4">Asthma</text:span></text:p>
                  </text:list-item>
                  <text:list-item>
                    <text:p text:style-name="P6"><text:span text:style-name="T4">Chronic lung diseases (bronchiectasis, chronic obstructive pulmonary disease etc. ex. asthma)</text:span></text:p>
                  </text:list-item>
                  <text:list-item>
                    <text:p text:style-name="P6"><text:span text:style-name="T4">Diabetes </text:span></text:p>
                  </text:list-item>
                  <text:list-item>
                    <text:p text:style-name="P6"><text:soft-page-break/><text:span text:style-name="T7">Metabolic diseases (hyperlipidemia, ex. diabetes)</text:span></text:p>
                  </text:list-item>
                  <text:list-item>
                    <text:p text:style-name="P6"><text:span text:style-name="T7">Cardiovascular diseases (except hypertension)</text:span></text:p>
                  </text:list-item>
                  <text:list-item>
                    <text:p text:style-name="P6"><text:span text:style-name="T7">Liver diseases (hepatitis, cirrhosis)</text:span></text:p>
                  </text:list-item>
                  <text:list-item>
                    <text:p text:style-name="P6"><text:span text:style-name="T4">Kidney diseases (chronic renal insufficiency, receiving long-term hemodialysis or peritoneal dialysis</text:span><text:change-start text:change-id="ct255517184"/><text:span text:style-name="T4">)</text:span><text:change-end text:change-id="ct255517184"/></text:p>
                  </text:list-item>
                  <text:list-item>
                    <text:p text:style-name="P6"><text:change text:change-id="ct255515024"/><text:change-start text:change-id="ct255517424"/><text:span text:style-name="T4">C</text:span><text:change-end text:change-id="ct255517424"/><text:change text:change-id="ct255517664"/><text:span text:style-name="T4">ancer </text:span><text:change-start text:change-id="ct255514304"/><text:span text:style-name="T4">under active treatment</text:span><text:change-end text:change-id="ct255514304"/><text:change text:change-id="ct255515744"/></text:p>
                  </text:list-item>
                  <text:list-item>
                    <text:p text:style-name="P6"><text:change text:change-id="ct254952448"/><text:change-start text:change-id="ct254950648"/><text:span text:style-name="T4">I</text:span><text:change-end text:change-id="ct254950648"/><text:change text:change-id="ct254950888"/><text:span text:style-name="T4">mmun</text:span><text:change-start text:change-id="ct254951128"/><text:span text:style-name="T4">odeficiency status</text:span><text:change-end text:change-id="ct254951128"/><text:change text:change-id="ct254952088"/><text:span text:style-name="T4">, please specify </text:span></text:p>
                  </text:list-item>
                  <text:list-item>
                    <text:p text:style-name="P6"><text:span text:style-name="T7">Pregnant, <text:s/>___ weeks</text:span><text:change-start text:change-id="ct254617072"/></text:p>
                  </text:list-item>
                  <text:list-item>
                    <text:p text:style-name="P6"><text:change-end text:change-id="ct254617072"/><text:change-start text:change-id="ct254616832"/><text:span text:style-name="T7">Within </text:span><text:change-end text:change-id="ct254616832"/><text:change-start text:change-id="ct254616952"/><text:span text:style-name="T7">6 weeks post-partum</text:span><text:change-end text:change-id="ct254616952"/></text:p>
                  </text:list-item>
                </text:list>
              </text:list-item>
              <text:list-item>
                <text:p text:style-name="P5"><text:change text:change-id="ct254790504"/><text:change-start text:change-id="ct254789544"/><text:change-end text:change-id="ct254789544"/><text:change text:change-id="ct254949808"/><text:span text:style-name="T4">Hypertension</text:span></text:p>
              </text:list-item>
            </text:list>
          </text:list-item>
        </text:list>
        <text:p text:style-name="P108"><text:span text:style-name="T32">□ Obesity </text:span><text:span text:style-name="T8">(BMI&gt;=30)</text:span></text:p>
        <text:list xml:id="list132040209277842" text:continue-numbering="true" text:style-name="WWNum8">
          <text:list-item>
            <text:list>
              <text:list-item>
                <text:list>
                  <text:list-item>
                    <text:p text:style-name="P6"><text:span text:style-name="T4">Other, please specify</text:span></text:p>
                  </text:list-item>
                </text:list>
              </text:list-item>
            </text:list>
          </text:list-item>
        </text:list>
        <text:p text:style-name="P103"/>
        <text:list xml:id="list132040187216332" text:continue-numbering="true" text:style-name="WWNum8">
          <text:list-item>
            <text:p text:style-name="P32"><text:span text:style-name="T4">疫調報告上傳</text:span></text:p>
          </text:list-item>
        </text:list>
        <text:p text:style-name="P8"><text:span text:style-name="T6">如有疫調報告</text:span><text:span text:style-name="T8">(含發病前3日起之活動史)已上傳系統，則第5題至第10題可免填列</text:span></text:p>
        <text:p text:style-name="P110"/>
        <text:p text:style-name="P7"><text:span text:style-name="T4">4. Uploading the </text:span><text:change-start text:change-id="ct317348800"/><text:span text:style-name="T4">case investigation form </text:span><text:change-end text:change-id="ct317348800"/><text:change text:change-id="ct317349280"/></text:p>
        <text:p text:style-name="P8"><text:span text:style-name="T6">If you have filled in </text:span><text:change-start text:change-id="ct317349760"/><text:span text:style-name="T6">the case investigation form </text:span><text:change-end text:change-id="ct317349760"/><text:change text:change-id="ct317350840"/><text:span text:style-name="T6"><text:s/>(including an activity history starting three days before the onset of the illness) </text:span><text:change-start text:change-id="ct317348320"/><text:span text:style-name="T6">which</text:span><text:change-end text:change-id="ct317348320"/><text:change text:change-id="ct317351080"/><text:span text:style-name="T6"> has already been uploaded to the system, then you do not need to answer questions 5-10.</text:span></text:p>
        <text:p text:style-name="P110"/>
      </text:section>
      <text:p text:style-name="P34"/>
      <text:list xml:id="list132040227217078" text:continue-numbering="true" text:style-name="WWNum8">
        <text:list-item>
          <text:p text:style-name="P35"><text:span text:style-name="T7">發病期間就醫歷程(含確診後安排就</text:span><text:span text:style-name="T12">醫院所</text:span><text:span text:style-name="T7">)</text:span><text:span text:style-name="T17"> </text:span><text:span text:style-name="T4">門(急)診就醫？</text:span></text:p>
        </text:list-item>
      </text:list>
      <text:p text:style-name="P33"/>
      <text:p text:style-name="P9"><text:span text:style-name="T7">5. Did you receive outpatient (emergency) medical treatment while ill (including </text:span><text:change-start text:change-id="ct254951608"/><text:span text:style-name="T7">visits to </text:span><text:change-end text:change-id="ct254951608"/><text:change text:change-id="ct254951848"/><text:span text:style-name="T12">hospitals and clinics</text:span><text:span text:style-name="T7"> after being confirmed as COVID-19 positive)?</text:span></text:p>
      <text:p text:style-name="P33"/>
      <text:list xml:id="list132039991948740" text:continue-numbering="true" text:style-name="WWNum8">
        <text:list-item>
          <text:list>
            <text:list-item>
              <text:p text:style-name="P21"><text:span text:style-name="T18">否 ○ 是(請填下表)</text:span></text:p>
            </text:list-item>
          </text:list>
        </text:list-item>
      </text:list>
      <text:p text:style-name="P100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2"><text:span text:style-name="T4">醫療院所名稱</text:span></text:p>
          </table:table-cell>
          <table:table-cell table:style-name="表格3.A1" office:value-type="string">
            <text:p text:style-name="P73"><text:span text:style-name="T7">日期(yyyy/mm/dd)</text:span></text:p>
          </table:table-cell>
        </table:table-row>
        <table:table-row table:style-name="表格3.1">
          <table:table-cell table:style-name="表格3.A1" office:value-type="string">
            <text:p text:style-name="P57"/>
          </table:table-cell>
          <table:table-cell table:style-name="表格3.A1" office:value-type="string">
            <text:p text:style-name="P57"/>
          </table:table-cell>
        </table:table-row>
        <table:table-row table:style-name="表格3.1">
          <table:table-cell table:style-name="表格3.A1" office:value-type="string">
            <text:p text:style-name="P57"/>
          </table:table-cell>
          <table:table-cell table:style-name="表格3.A1" office:value-type="string">
            <text:p text:style-name="P57"/>
          </table:table-cell>
        </table:table-row>
        <table:table-row table:style-name="表格3.4">
          <table:table-cell table:style-name="表格3.A1" office:value-type="string">
            <text:p text:style-name="P57"/>
          </table:table-cell>
          <table:table-cell table:style-name="表格3.A1" office:value-type="string">
            <text:p text:style-name="P57"/>
          </table:table-cell>
        </table:table-row>
        <table:table-row table:style-name="表格3.1">
          <table:table-cell table:style-name="表格3.A1" office:value-type="string">
            <text:p text:style-name="P57"/>
          </table:table-cell>
          <table:table-cell table:style-name="表格3.A1" office:value-type="string">
            <text:p text:style-name="P57"/>
          </table:table-cell>
        </table:table-row>
      </table:table>
      <text:p text:style-name="P111"/>
      <text:list xml:id="list132038656764853" text:continue-numbering="true" text:style-name="WWNum8">
        <text:list-item>
          <text:list>
            <text:list-item>
              <text:p text:style-name="P21"><text:span text:style-name="T4">No ○ Yes (please fill in the table below)</text:span></text:p>
            </text:list-item>
          </text:list>
        </text:list-item>
      </text:list>
      <text:p text:style-name="P100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74"><text:span text:style-name="T4">Name of hospital/clinic</text:span></text:p>
          </table:table-cell>
          <table:table-cell table:style-name="表格4.A1" office:value-type="string">
            <text:p text:style-name="P73"><text:change-start text:change-id="ct254790744"/><text:span text:style-name="T7">Visit </text:span><text:change-end text:change-id="ct254790744"/><text:span text:style-name="T7">Date (yyyy/mm/dd)</text:span></text:p>
          </table:table-cell>
        </table:table-row>
        <table:table-row table:style-name="表格4.1"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1"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4"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1"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</table:table>
      <text:p text:style-name="P111"/>
      <text:p text:style-name="P111"/>
      <text:p text:style-name="P12"><text:span text:style-name="T8">住院治療(含</text:span><text:span text:style-name="T27">急診待床</text:span><text:span text:style-name="T8">)？</text:span></text:p>
      <text:list xml:id="list132039701642999" text:continue-numbering="true" text:style-name="WWNum8">
        <text:list-item>
          <text:list>
            <text:list-item>
              <text:p text:style-name="P21"><text:span text:style-name="T18">否 ○ 是(請填下表)</text:span></text:p>
            </text:list-item>
          </text:list>
        </text:list-item>
      </text:list>
      <text:p text:style-name="P100"><text:soft-page-break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75"><text:span text:style-name="T4">醫療院所名稱</text:span></text:p>
          </table:table-cell>
          <table:table-cell table:style-name="表格5.A1" office:value-type="string">
            <text:p text:style-name="P76"><text:span text:style-name="T4">型態</text:span></text:p>
          </table:table-cell>
          <table:table-cell table:style-name="表格5.A1" table:number-columns-spanned="2" office:value-type="string">
            <text:p text:style-name="P77"><text:span text:style-name="T7">日期(yyyy/mm/dd)</text:span></text:p>
            <text:p text:style-name="P77"><text:span text:style-name="T4">(住院中不用填結束日期)</text:span></text:p>
          </table:table-cell>
          <table:covered-table-cell/>
          <table:table-cell table:style-name="表格5.A1" office:value-type="string">
            <text:p text:style-name="P78"><text:span text:style-name="T7">備註(非必填)</text:span></text:p>
          </table:table-cell>
        </table:table-row>
        <table:table-row table:style-name="表格5.2">
          <table:table-cell table:style-name="表格5.A1" table:number-rows-spanned="2" office:value-type="string">
            <text:p text:style-name="P57"/>
          </table:table-cell>
          <table:table-cell table:style-name="表格5.A1" table:number-rows-spanned="2" office:value-type="string">
            <text:list xml:id="list8026279772012678257" text:style-name="WWNum6">
              <text:list-item>
                <text:p text:style-name="P79"><text:span text:style-name="T6">普通病房 ○ 加護病房</text:span></text:p>
              </text:list-item>
              <text:list-item>
                <text:p text:style-name="P79"><text:span text:style-name="T6">負壓隔離房 ○ 急診</text:span></text:p>
              </text:list-item>
            </text:list>
          </table:table-cell>
          <table:table-cell table:style-name="表格5.C2" office:value-type="string">
            <text:p text:style-name="P57"/>
          </table:table-cell>
          <table:table-cell table:style-name="表格5.D2" table:number-rows-spanned="2" office:value-type="string">
            <text:p text:style-name="P58"/>
            <text:p text:style-name="P84"><text:span text:style-name="T4">~</text:span></text:p>
          </table:table-cell>
          <table:table-cell table:style-name="表格5.A1" table:number-rows-spanned="2" office:value-type="string">
            <text:p text:style-name="P57"/>
          </table:table-cell>
        </table:table-row>
        <table:table-row table:style-name="表格5.3">
          <table:covered-table-cell/>
          <table:covered-table-cell/>
          <table:table-cell table:style-name="表格5.C3" office:value-type="string">
            <text:p text:style-name="P59"/>
          </table:table-cell>
          <table:covered-table-cell/>
          <table:covered-table-cell/>
        </table:table-row>
        <table:table-row table:style-name="表格5.4">
          <table:table-cell table:style-name="表格5.A1" table:number-rows-spanned="2" office:value-type="string">
            <text:p text:style-name="P57"/>
          </table:table-cell>
          <table:table-cell table:style-name="表格5.A1" table:number-rows-spanned="2" office:value-type="string">
            <text:list xml:id="list6624071975568890241" text:style-name="WWNum5">
              <text:list-item>
                <text:p text:style-name="P80"><text:span text:style-name="T6">普通病房 ○ 加護病房</text:span></text:p>
              </text:list-item>
              <text:list-item>
                <text:p text:style-name="P80"><text:span text:style-name="T6">負壓隔離房 ○ 急診</text:span></text:p>
              </text:list-item>
            </text:list>
          </table:table-cell>
          <table:table-cell table:style-name="表格5.C2" office:value-type="string">
            <text:p text:style-name="P57"/>
          </table:table-cell>
          <table:table-cell table:style-name="表格5.D2" table:number-rows-spanned="2" office:value-type="string">
            <text:p text:style-name="P60"/>
            <text:p text:style-name="P84"><text:span text:style-name="T4">~</text:span></text:p>
          </table:table-cell>
          <table:table-cell table:style-name="表格5.A1" table:number-rows-spanned="2" office:value-type="string">
            <text:p text:style-name="P57"/>
          </table:table-cell>
        </table:table-row>
        <table:table-row table:style-name="表格5.3">
          <table:covered-table-cell/>
          <table:covered-table-cell/>
          <table:table-cell table:style-name="表格5.C3" office:value-type="string">
            <text:p text:style-name="P59"/>
          </table:table-cell>
          <table:covered-table-cell/>
          <table:covered-table-cell/>
        </table:table-row>
        <table:table-row table:style-name="表格5.4">
          <table:table-cell table:style-name="表格5.A1" table:number-rows-spanned="2" office:value-type="string">
            <text:p text:style-name="P57"/>
          </table:table-cell>
          <table:table-cell table:style-name="表格5.A1" table:number-rows-spanned="2" office:value-type="string">
            <text:list xml:id="list6018104711737050677" text:style-name="WWNum4">
              <text:list-item>
                <text:p text:style-name="P81"><text:span text:style-name="T6">普通病房 ○ 加護病房</text:span></text:p>
              </text:list-item>
              <text:list-item>
                <text:p text:style-name="P81"><text:span text:style-name="T6">負壓隔離房 ○ 急診</text:span></text:p>
              </text:list-item>
            </text:list>
          </table:table-cell>
          <table:table-cell table:style-name="表格5.C2" office:value-type="string">
            <text:p text:style-name="P57"/>
          </table:table-cell>
          <table:table-cell table:style-name="表格5.D2" table:number-rows-spanned="2" office:value-type="string">
            <text:p text:style-name="P60"/>
            <text:p text:style-name="P84"><text:span text:style-name="T4">~</text:span></text:p>
          </table:table-cell>
          <table:table-cell table:style-name="表格5.A1" table:number-rows-spanned="2" office:value-type="string">
            <text:p text:style-name="P57"/>
          </table:table-cell>
        </table:table-row>
        <table:table-row table:style-name="表格5.7">
          <table:covered-table-cell/>
          <table:covered-table-cell/>
          <table:table-cell table:style-name="表格5.C3" office:value-type="string">
            <text:p text:style-name="P59"/>
          </table:table-cell>
          <table:covered-table-cell/>
          <table:covered-table-cell/>
        </table:table-row>
        <table:table-row table:style-name="表格5.4">
          <table:table-cell table:style-name="表格5.A1" table:number-rows-spanned="2" office:value-type="string">
            <text:p text:style-name="P57"/>
          </table:table-cell>
          <table:table-cell table:style-name="表格5.A1" table:number-rows-spanned="2" office:value-type="string">
            <text:list xml:id="list6789181553968172475" text:style-name="WWNum3">
              <text:list-item>
                <text:p text:style-name="P82"><text:span text:style-name="T6">普通病房 ○ 加護病房</text:span></text:p>
              </text:list-item>
              <text:list-item>
                <text:p text:style-name="P82"><text:span text:style-name="T6">負壓隔離房 ○ 急診</text:span></text:p>
              </text:list-item>
            </text:list>
          </table:table-cell>
          <table:table-cell table:style-name="表格5.C2" office:value-type="string">
            <text:p text:style-name="P57"/>
          </table:table-cell>
          <table:table-cell table:style-name="表格5.D2" table:number-rows-spanned="2" office:value-type="string">
            <text:p text:style-name="P60"/>
            <text:p text:style-name="P84"><text:span text:style-name="T4">~</text:span></text:p>
          </table:table-cell>
          <table:table-cell table:style-name="表格5.A1" table:number-rows-spanned="2" office:value-type="string">
            <text:p text:style-name="P57"/>
          </table:table-cell>
        </table:table-row>
        <table:table-row table:style-name="表格5.3">
          <table:covered-table-cell/>
          <table:covered-table-cell/>
          <table:table-cell table:style-name="表格5.C3" office:value-type="string">
            <text:p text:style-name="P59"/>
          </table:table-cell>
          <table:covered-table-cell/>
          <table:covered-table-cell/>
        </table:table-row>
        <table:table-row table:style-name="表格5.4">
          <table:table-cell table:style-name="表格5.A1" table:number-rows-spanned="2" office:value-type="string">
            <text:p text:style-name="P57"/>
          </table:table-cell>
          <table:table-cell table:style-name="表格5.A1" table:number-rows-spanned="2" office:value-type="string">
            <text:list xml:id="list2689590879310057135" text:style-name="WWNum2">
              <text:list-item>
                <text:p text:style-name="P83"><text:span text:style-name="T6">普通病房 ○ 加護病房</text:span></text:p>
              </text:list-item>
              <text:list-item>
                <text:p text:style-name="P83"><text:span text:style-name="T8">負壓隔離房○ 急診</text:span></text:p>
              </text:list-item>
            </text:list>
          </table:table-cell>
          <table:table-cell table:style-name="表格5.C2" office:value-type="string">
            <text:p text:style-name="P57"/>
          </table:table-cell>
          <table:table-cell table:style-name="表格5.D2" table:number-rows-spanned="2" office:value-type="string">
            <text:p text:style-name="P60"/>
            <text:p text:style-name="P84"><text:span text:style-name="T4">~</text:span></text:p>
          </table:table-cell>
          <table:table-cell table:style-name="表格5.A1" table:number-rows-spanned="2" office:value-type="string">
            <text:p text:style-name="P57"/>
          </table:table-cell>
        </table:table-row>
        <table:table-row table:style-name="表格5.7">
          <table:covered-table-cell/>
          <table:covered-table-cell/>
          <table:table-cell table:style-name="表格5.C3" office:value-type="string">
            <text:p text:style-name="P59"/>
          </table:table-cell>
          <table:covered-table-cell/>
          <table:covered-table-cell/>
        </table:table-row>
      </table:table>
      <text:p text:style-name="P103"/>
      <text:p text:style-name="P104"/>
      <text:p text:style-name="P12"><text:span text:style-name="T8">Did you receive inpatient treatment (including </text:span><text:span text:style-name="T27">waiting for a bed in </text:span><text:change-start text:change-id="ct255515264"/><text:span text:style-name="T27">the </text:span><text:change-end text:change-id="ct255515264"/><text:span text:style-name="T27">emergency</text:span><text:change-start text:change-id="ct255514424"/><text:span text:style-name="T8"> room</text:span><text:change-end text:change-id="ct255514424"/><text:span text:style-name="T8">)</text:span></text:p>
      <text:list xml:id="list132040285236076" text:continue-list="list132039701642999" text:style-name="WWNum8">
        <text:list-item>
          <text:list>
            <text:list-item>
              <text:p text:style-name="P21"><text:span text:style-name="T4">No ○ Yes (please fill in the table below)</text:span></text:p>
            </text:list-item>
          </text:list>
        </text:list-item>
      </text:list>
      <text:p text:style-name="P10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ext:soft-page-break/>
        <table:table-row table:style-name="表格6.1">
          <table:table-cell table:style-name="表格6.A1" office:value-type="string">
            <text:p text:style-name="P85"><text:span text:style-name="T4">Name of hospital/clinic</text:span></text:p>
          </table:table-cell>
          <table:table-cell table:style-name="表格6.A1" office:value-type="string">
            <text:p text:style-name="P76"><text:span text:style-name="T4">Type</text:span></text:p>
          </table:table-cell>
          <table:table-cell table:style-name="表格6.A1" table:number-columns-spanned="2" office:value-type="string">
            <text:p text:style-name="P77"><text:span text:style-name="T7">Date (yyyy/mm/dd)</text:span></text:p>
            <text:p text:style-name="P77"><text:span text:style-name="T4">(If still hospitalized an end date is not required)</text:span></text:p>
          </table:table-cell>
          <table:covered-table-cell/>
          <table:table-cell table:style-name="表格6.A1" office:value-type="string">
            <text:p text:style-name="P78"><text:span text:style-name="T7">Notes (optional)</text:span></text:p>
          </table:table-cell>
        </table:table-row>
        <table:table-row table:style-name="表格6.2">
          <table:table-cell table:style-name="表格6.A1" table:number-rows-spanned="2" office:value-type="string">
            <text:p text:style-name="P57"/>
          </table:table-cell>
          <table:table-cell table:style-name="表格6.A1" table:number-rows-spanned="2" office:value-type="string">
            <text:list xml:id="list132039954020452" text:continue-list="list8026279772012678257" text:style-name="WWNum6">
              <text:list-item>
                <text:p text:style-name="P79"><text:span text:style-name="T6">General ward </text:span></text:p>
              </text:list-item>
            </text:list>
            <text:p text:style-name="P86"><text:span text:style-name="T6">○ ICU</text:span></text:p>
            <text:list xml:id="list132040042024415" text:continue-numbering="true" text:style-name="WWNum6">
              <text:list-item>
                <text:p text:style-name="P79"><text:span text:style-name="T6">Negative pressure isolation room ○Emergency</text:span><text:change-start text:change-id="ct255517064"/><text:span text:style-name="T6"> room</text:span><text:change-end text:change-id="ct255517064"/></text:p>
              </text:list-item>
            </text:list>
          </table:table-cell>
          <table:table-cell table:style-name="表格6.C2" office:value-type="string">
            <text:p text:style-name="P57"/>
          </table:table-cell>
          <table:table-cell table:style-name="表格6.D2" table:number-rows-spanned="2" office:value-type="string">
            <text:p text:style-name="P58"/>
            <text:p text:style-name="P84"><text:span text:style-name="T4">~</text:span></text:p>
          </table:table-cell>
          <table:table-cell table:style-name="表格6.A1" table:number-rows-spanned="2" office:value-type="string">
            <text:p text:style-name="P57"/>
          </table:table-cell>
        </table:table-row>
        <table:table-row table:style-name="表格6.3">
          <table:covered-table-cell/>
          <table:covered-table-cell/>
          <table:table-cell table:style-name="表格6.C3" office:value-type="string">
            <text:p text:style-name="P59"/>
          </table:table-cell>
          <table:covered-table-cell/>
          <table:covered-table-cell/>
        </table:table-row>
        <table:table-row table:style-name="表格6.4">
          <table:table-cell table:style-name="表格6.A1" table:number-rows-spanned="2" office:value-type="string">
            <text:p text:style-name="P57"/>
          </table:table-cell>
          <table:table-cell table:style-name="表格6.A1" table:number-rows-spanned="2" office:value-type="string">
            <text:list xml:id="list132040690235554" text:continue-numbering="true" text:style-name="WWNum6">
              <text:list-item>
                <text:p text:style-name="P79"><text:span text:style-name="T6">General ward </text:span></text:p>
              </text:list-item>
            </text:list>
            <text:p text:style-name="P86"><text:span text:style-name="T6">○ ICU</text:span></text:p>
            <text:list xml:id="list132038849209787" text:continue-list="list6624071975568890241" text:style-name="WWNum5">
              <text:list-item>
                <text:p text:style-name="P80"><text:span text:style-name="T6">Negative pressure isolation room ○Emergency</text:span><text:change-start text:change-id="ct254952208"/><text:span text:style-name="T6"> room</text:span><text:change-end text:change-id="ct254952208"/></text:p>
              </text:list-item>
            </text:list>
          </table:table-cell>
          <table:table-cell table:style-name="表格6.C2" office:value-type="string">
            <text:p text:style-name="P57"/>
          </table:table-cell>
          <table:table-cell table:style-name="表格6.D2" table:number-rows-spanned="2" office:value-type="string">
            <text:p text:style-name="P60"/>
            <text:p text:style-name="P84"><text:span text:style-name="T4">~</text:span></text:p>
          </table:table-cell>
          <table:table-cell table:style-name="表格6.A1" table:number-rows-spanned="2" office:value-type="string">
            <text:p text:style-name="P57"/>
          </table:table-cell>
        </table:table-row>
        <table:table-row table:style-name="表格6.3">
          <table:covered-table-cell/>
          <table:covered-table-cell/>
          <table:table-cell table:style-name="表格6.C3" office:value-type="string">
            <text:p text:style-name="P59"/>
          </table:table-cell>
          <table:covered-table-cell/>
          <table:covered-table-cell/>
        </table:table-row>
        <table:table-row table:style-name="表格6.4">
          <table:table-cell table:style-name="表格6.A1" table:number-rows-spanned="2" office:value-type="string">
            <text:p text:style-name="P57"/>
          </table:table-cell>
          <table:table-cell table:style-name="表格6.A1" table:number-rows-spanned="2" office:value-type="string">
            <text:list xml:id="list132039531077821" text:continue-list="list132040690235554" text:style-name="WWNum6">
              <text:list-item>
                <text:p text:style-name="P79"><text:span text:style-name="T6">General ward </text:span></text:p>
              </text:list-item>
            </text:list>
            <text:p text:style-name="P86"><text:span text:style-name="T6">○ ICU</text:span></text:p>
            <text:list xml:id="list132039745210853" text:continue-list="list6018104711737050677" text:style-name="WWNum4">
              <text:list-item>
                <text:p text:style-name="P81"><text:span text:style-name="T6">Negative pressure isolation room ○Emergency</text:span><text:change-start text:change-id="ct131873784"/><text:span text:style-name="T6"> room</text:span><text:change-end text:change-id="ct131873784"/></text:p>
              </text:list-item>
            </text:list>
          </table:table-cell>
          <table:table-cell table:style-name="表格6.C2" office:value-type="string">
            <text:p text:style-name="P57"/>
          </table:table-cell>
          <table:table-cell table:style-name="表格6.D2" table:number-rows-spanned="2" office:value-type="string">
            <text:p text:style-name="P60"/>
            <text:p text:style-name="P84"><text:span text:style-name="T4">~</text:span></text:p>
          </table:table-cell>
          <table:table-cell table:style-name="表格6.A1" table:number-rows-spanned="2" office:value-type="string">
            <text:p text:style-name="P57"/>
          </table:table-cell>
        </table:table-row>
        <table:table-row table:style-name="表格6.7">
          <table:covered-table-cell/>
          <table:covered-table-cell/>
          <table:table-cell table:style-name="表格6.C3" office:value-type="string">
            <text:p text:style-name="P59"/>
          </table:table-cell>
          <table:covered-table-cell/>
          <table:covered-table-cell/>
        </table:table-row>
        <table:table-row table:style-name="表格6.4">
          <table:table-cell table:style-name="表格6.A1" table:number-rows-spanned="2" office:value-type="string">
            <text:p text:style-name="P57"/>
          </table:table-cell>
          <table:table-cell table:style-name="表格6.A1" table:number-rows-spanned="2" office:value-type="string">
            <text:list xml:id="list132040254224062" text:continue-list="list132039531077821" text:style-name="WWNum6">
              <text:list-item>
                <text:p text:style-name="P79"><text:span text:style-name="T6">General ward </text:span></text:p>
              </text:list-item>
            </text:list>
            <text:p text:style-name="P86"><text:span text:style-name="T6">○ ICU</text:span></text:p>
            <text:list xml:id="list132039834439572" text:continue-list="list6789181553968172475" text:style-name="WWNum3">
              <text:list-item>
                <text:p text:style-name="P82"><text:span text:style-name="T6">Negative pressure isolation room ○Emergency</text:span><text:change-start text:change-id="ct254787504"/><text:span text:style-name="T6"> room</text:span><text:change-end text:change-id="ct254787504"/></text:p>
              </text:list-item>
            </text:list>
          </table:table-cell>
          <table:table-cell table:style-name="表格6.C2" office:value-type="string">
            <text:p text:style-name="P57"/>
          </table:table-cell>
          <table:table-cell table:style-name="表格6.D2" table:number-rows-spanned="2" office:value-type="string">
            <text:p text:style-name="P60"/>
            <text:p text:style-name="P84"><text:span text:style-name="T4">~</text:span></text:p>
          </table:table-cell>
          <table:table-cell table:style-name="表格6.A1" table:number-rows-spanned="2" office:value-type="string">
            <text:p text:style-name="P57"/>
          </table:table-cell>
        </table:table-row>
        <table:table-row table:style-name="表格6.3">
          <table:covered-table-cell/>
          <table:covered-table-cell/>
          <table:table-cell table:style-name="表格6.C3" office:value-type="string">
            <text:p text:style-name="P59"/>
          </table:table-cell>
          <table:covered-table-cell/>
          <table:covered-table-cell/>
        </table:table-row>
        <table:table-row table:style-name="表格6.4">
          <table:table-cell table:style-name="表格6.A1" table:number-rows-spanned="2" office:value-type="string">
            <text:p text:style-name="P57"/>
          </table:table-cell>
          <table:table-cell table:style-name="表格6.A1" table:number-rows-spanned="2" office:value-type="string">
            <text:list xml:id="list132040251462205" text:continue-list="list132040254224062" text:style-name="WWNum6">
              <text:list-item>
                <text:p text:style-name="P79"><text:span text:style-name="T6">General ward </text:span></text:p>
              </text:list-item>
            </text:list>
            <text:p text:style-name="P86"><text:span text:style-name="T6">○ ICU</text:span></text:p>
            <text:p text:style-name="P86"><text:span text:style-name="T6">Negative pressure isolation room ○Emergency</text:span><text:change-start text:change-id="ct255515864"/><text:span text:style-name="T6"> room</text:span><text:change-end text:change-id="ct255515864"/></text:p>
          </table:table-cell>
          <table:table-cell table:style-name="表格6.C2" office:value-type="string">
            <text:p text:style-name="P57"/>
          </table:table-cell>
          <table:table-cell table:style-name="表格6.D2" table:number-rows-spanned="2" office:value-type="string">
            <text:p text:style-name="P60"/>
            <text:p text:style-name="P84"><text:span text:style-name="T4">~</text:span></text:p>
          </table:table-cell>
          <table:table-cell table:style-name="表格6.A1" table:number-rows-spanned="2" office:value-type="string">
            <text:p text:style-name="P57"/>
          </table:table-cell>
        </table:table-row>
        <table:table-row table:style-name="表格6.7">
          <table:covered-table-cell/>
          <table:covered-table-cell/>
          <table:table-cell table:style-name="表格6.C3" office:value-type="string">
            <text:p text:style-name="P59"/>
          </table:table-cell>
          <table:covered-table-cell/>
          <table:covered-table-cell/>
        </table:table-row>
      </table:table>
      <text:p text:style-name="P103"/>
      <text:p text:style-name="P104"/>
      <text:list xml:id="list132040320276600" text:continue-list="list132040285236076" text:style-name="WWNum8">
        <text:list-item>
          <text:p text:style-name="P29"><text:span text:style-name="T4">出國史</text:span></text:p>
        </text:list-item>
      </text:list>
      <text:p text:style-name="P10"><text:span text:style-name="T8">發病前14天內是否曾出國？○</text:span><text:span text:style-name="T6"> </text:span><text:span text:style-name="T8">否 ○ 是，國家：</text:span><text:span text:style-name="T33"> <text:tab/></text:span></text:p>
      <text:p text:style-name="P104"/>
      <text:p text:style-name="P11"><text:span text:style-name="T4">6. Overseas travel history</text:span></text:p>
      <text:p text:style-name="P10"><text:span text:style-name="T8">Did you travel overseas within 14 days</text:span><text:change-start text:change-id="ct254613592"/><text:span text:style-name="T8"> before illness onset</text:span><text:change-end text:change-id="ct254613592"/><text:change text:change-id="ct254613232"/><text:span text:style-name="T8">? <text:s/>○No <text:s/>○ Yes, Country: __</text:span><text:span text:style-name="T33"> <text:tab/></text:span></text:p>
      <text:p text:style-name="P104"/>
      <text:list xml:id="list132038766288656" text:continue-numbering="true" text:style-name="WWNum8">
        <text:list-item>
          <text:p text:style-name="P29"><text:span text:style-name="T4">發病前14天內接觸史調查</text:span></text:p>
        </text:list-item>
      </text:list>
      <text:p text:style-name="P12"><text:span text:style-name="T8">是否曾接觸有發燒或呼吸道症狀人士？○ 否 ○ 是</text:span></text:p>
      <text:p text:style-name="P12"><text:span text:style-name="T8">是否曾接觸嚴重特殊傳染性肺炎極可能或確定病例？○ 否 ○ 是</text:span></text:p>
      <text:p text:style-name="P105"/>
      <text:p text:style-name="P11"><text:span text:style-name="T4">7. Contact history in the 14 days before </text:span><text:change text:change-id="ct254952328"/><text:change-start text:change-id="ct254952688"/><text:span text:style-name="T4">symptom onset</text:span><text:change-end text:change-id="ct254952688"/><text:change text:change-id="ct254952928"/></text:p>
      <text:p text:style-name="P12"><text:span text:style-name="T8">Did you come into contact with anyone who had a fever o</text:span><text:change-start text:change-id="ct254953288"/><text:span text:style-name="T8">r</text:span><text:change-end text:change-id="ct254953288"/><text:change text:change-id="ct254953528"/><text:span text:style-name="T8"> upper respiratory tract symptoms? ○No ○ Yes</text:span></text:p>
      <text:p text:style-name="P12"><text:span text:style-name="T8">Did you come into contact with anyone who is </text:span><text:change-start text:change-id="ct254615032"/><text:span text:style-name="T8">a probable or confirmed case of </text:span><text:change-end text:change-id="ct254615032"/><text:change text:change-id="ct254614672"/><text:span text:style-name="T8">COVID-19? ○No <text:s/>○ Yes</text:span></text:p>
      <text:p text:style-name="P105"/>
      <text:list xml:id="list132039450335955" text:continue-numbering="true" text:style-name="WWNum8">
        <text:list-item>
          <text:p text:style-name="P29"><text:span text:style-name="T7">發病前</text:span><text:span text:style-name="T4">14天是否曾至醫療院所就醫？含門(急)診就醫或住院治療(含</text:span><text:span text:style-name="T15">急診待床</text:span><text:span text:style-name="T4">)</text:span></text:p>
          <text:list>
            <text:list-item>
              <text:p text:style-name="P24"><text:span text:style-name="T4">否</text:span><text:span text:style-name="T19"> </text:span><text:span text:style-name="T4">○ 是，醫療院所名稱：</text:span><text:span text:style-name="T20"> <text:tab/></text:span></text:p>
            </text:list-item>
          </text:list>
        </text:list-item>
      </text:list>
      <text:p text:style-name="P106"/>
      <text:p text:style-name="P11"><text:span text:style-name="T7">8. Did you seek medical treatment at a hospital or clinic within 14 days of</text:span><text:change text:change-id="ct259030576"/><text:change-start text:change-id="ct259030696"/><text:span text:style-name="T7"> symptom onset</text:span><text:change-end text:change-id="ct259030696"/><text:change text:change-id="ct259030816"/><text:span text:style-name="T7">? Including treatment as an outpatient (emergency patient) or inpatient (including </text:span><text:span text:style-name="T12">waiting for a bed in emergency</text:span><text:span text:style-name="T7">)</text:span></text:p>
      <text:list xml:id="list132039984280504" text:continue-numbering="true" text:style-name="WWNum8">
        <text:list-item>
          <text:list>
            <text:list-item>
              <text:p text:style-name="P24"><text:span text:style-name="T4">No</text:span><text:span text:style-name="T19"> </text:span><text:span text:style-name="T4">○ Yes, please indicate the name of the hospital/clinic: __</text:span><text:span text:style-name="T20"> <text:tab/></text:span></text:p>
            </text:list-item>
          </text:list>
        </text:list-item>
      </text:list>
      <text:p text:style-name="P105"/>
      <text:list xml:id="list132039786603961" text:continue-numbering="true" text:style-name="WWNum8">
        <text:list-item>
          <text:p text:style-name="P32"><text:span text:style-name="T4">疫苗接種史</text:span></text:p>
        </text:list-item>
      </text:list>
      <text:p text:style-name="P115"><text:soft-page-break/><text:span text:style-name="T6">是否曾接種 </text:span><text:span text:style-name="T8">COVID-19疫苗？</text:span></text:p>
      <text:list xml:id="list132040734008090" text:continue-numbering="true" text:style-name="WWNum8">
        <text:list-item>
          <text:list>
            <text:list-item>
              <text:p text:style-name="P37"><text:span text:style-name="T4">否</text:span></text:p>
            </text:list-item>
            <text:list-item>
              <text:p text:style-name="P37"><text:span text:style-name="T4">是（若是，請填寫下列）</text:span></text:p>
            </text:list-item>
          </text:list>
        </text:list-item>
      </text:list>
      <text:p text:style-name="P118"><text:span text:style-name="T8">接種廠牌：○AstraZeneca/阿斯特捷利康<text:tab/>○</text:span><text:span text:style-name="T6"> </text:span><text:span text:style-name="T8">BNT/輝瑞<text:tab/>○</text:span><text:span text:style-name="T6"> </text:span><text:span text:style-name="T8">Moderna/莫德納<text:tab/>○ 其他，廠牌名稱：</text:span><text:span text:style-name="T33"> <text:tab/></text:span><text:span text:style-name="T8"> 最後接種日期（yyyy/m</text:span><text:span text:style-name="T6">m</text:span><text:span text:style-name="T8">/d</text:span><text:span text:style-name="T6">d</text:span><text:span text:style-name="T34">）：</text:span></text:p>
      <text:p text:style-name="P115"><text:span text:style-name="T6">疫苗劑數：○ 第一劑 ○ 第二劑</text:span></text:p>
      <text:p text:style-name="P116"/>
      <text:p text:style-name="P7"><text:span text:style-name="T4">9. </text:span><text:change-start text:change-id="ct255514184"/><text:span text:style-name="T4">Vaccination </text:span><text:change-end text:change-id="ct255514184"/><text:change text:change-id="ct255514784"/><text:span text:style-name="T4">history</text:span></text:p>
      <text:p text:style-name="P115"><text:span text:style-name="T6">Have you </text:span><text:change-start text:change-id="ct255515384"/><text:span text:style-name="T6">ever </text:span><text:change-end text:change-id="ct255515384"/><text:span text:style-name="T6">received a </text:span><text:span text:style-name="T8">COVID-19 vaccine? </text:span></text:p>
      <text:list xml:id="list132039962276996" text:continue-numbering="true" text:style-name="WWNum8">
        <text:list-item>
          <text:list>
            <text:list-item>
              <text:p text:style-name="P37"><text:span text:style-name="T4">No</text:span></text:p>
            </text:list-item>
            <text:list-item>
              <text:p text:style-name="P37"><text:span text:style-name="T4">Yes (if yes, please fill in the following)</text:span></text:p>
            </text:list-item>
          </text:list>
        </text:list-item>
      </text:list>
      <text:p text:style-name="P118"><text:span text:style-name="T8">Vaccine brand: ○AstraZeneca<text:tab/>○</text:span><text:span text:style-name="T6"> </text:span><text:span text:style-name="T8">BNT<text:tab/>○</text:span><text:span text:style-name="T6"> </text:span><text:span text:style-name="T8">Moderna<text:tab/>○Others, please specify brand:</text:span><text:span text:style-name="T33"> <text:tab/></text:span><text:span text:style-name="T8"> </text:span></text:p>
      <text:p text:style-name="P118"><text:span text:style-name="T8">Last date of inoculation: _______ (yyyy/m</text:span><text:span text:style-name="T6">m</text:span><text:span text:style-name="T8">/d</text:span><text:span text:style-name="T6">d</text:span><text:span text:style-name="T34">):</text:span></text:p>
      <text:p text:style-name="P115"><text:span text:style-name="T6">Vaccine doses: <text:s/>○One dose ○Two doses</text:span></text:p>
      <text:p text:style-name="P117"/>
      <text:p text:style-name="P39"/>
      <text:list xml:id="list132039121774764" text:continue-numbering="true" text:style-name="WWNum8">
        <text:list-item>
          <text:p text:style-name="P41"><text:span text:style-name="T4">活動史</text:span></text:p>
        </text:list-item>
      </text:list>
      <text:p text:style-name="P12"><text:span text:style-name="T6">個案發病前</text:span><text:span text:style-name="T8">3天至隔離前活動史調查</text:span></text:p>
      <text:p text:style-name="P100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87"><text:span text:style-name="T4">時序</text:span></text:p>
          </table:table-cell>
          <table:table-cell table:style-name="表格7.A1" office:value-type="string">
            <text:p text:style-name="P88"><text:span text:style-name="T4">日期</text:span></text:p>
            <text:p text:style-name="P89"><text:span text:style-name="T4">(yyyy/mm/dd)</text:span></text:p>
          </table:table-cell>
          <table:table-cell table:style-name="表格7.A1" office:value-type="string">
            <text:p text:style-name="P90"><text:span text:style-name="T7">國家/縣市</text:span></text:p>
          </table:table-cell>
          <table:table-cell table:style-name="表格7.A1" office:value-type="string">
            <text:p text:style-name="P91"><text:span text:style-name="T4">地點/場所</text:span></text:p>
          </table:table-cell>
          <table:table-cell table:style-name="表格7.A1" office:value-type="string">
            <text:p text:style-name="P92"><text:span text:style-name="T4">交通工具</text:span></text:p>
          </table:table-cell>
        </table:table-row>
        <table:table-row table:style-name="表格7.2">
          <table:table-cell table:style-name="表格7.A1" office:value-type="string">
            <text:p text:style-name="P13"><text:span text:style-name="T4">發病前3天</text:span></text:p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</table:table-row>
        <table:table-row table:style-name="表格7.2">
          <table:table-cell table:style-name="表格7.A1" office:value-type="string">
            <text:p text:style-name="P13"><text:span text:style-name="T4">發病前2天</text:span></text:p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</table:table-row>
        <table:table-row table:style-name="表格7.2">
          <table:table-cell table:style-name="表格7.A1" office:value-type="string">
            <text:p text:style-name="P13"><text:span text:style-name="T4">發病前1天</text:span></text:p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</table:table-row>
        <table:table-row table:style-name="表格7.2">
          <table:table-cell table:style-name="表格7.A1" office:value-type="string">
            <text:p text:style-name="P13"><text:span text:style-name="T4">發病當日</text:span></text:p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</table:table-row>
        <table:table-row table:style-name="表格7.2">
          <table:table-cell table:style-name="表格7.A1" office:value-type="string">
            <text:p text:style-name="P13"><text:span text:style-name="T4">發病後第1日</text:span></text:p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</table:table-row>
        <table:table-row table:style-name="表格7.7">
          <table:table-cell table:style-name="表格7.A1" office:value-type="string">
            <text:p text:style-name="P13"><text:span text:style-name="T4">發病後第2日</text:span></text:p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</table:table-row>
        <table:table-row table:style-name="表格7.2">
          <table:table-cell table:style-name="表格7.A1" office:value-type="string">
            <text:p text:style-name="P13"><text:span text:style-name="T4">發病後第3日</text:span></text:p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</table:table-row>
        <table:table-row table:style-name="表格7.2">
          <table:table-cell table:style-name="表格7.A1" office:value-type="string">
            <text:p text:style-name="P13"><text:span text:style-name="T4">發病後第4日</text:span></text:p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</table:table-row>
        <table:table-row table:style-name="表格7.2">
          <table:table-cell table:style-name="表格7.A1" office:value-type="string">
            <text:p text:style-name="P13"><text:span text:style-name="T4">發病後第5日</text:span></text:p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</table:table-row>
        <table:table-row table:style-name="表格7.11">
          <table:table-cell table:style-name="表格7.A1" office:value-type="string">
            <text:p text:style-name="P13"><text:span text:style-name="T4">發病後第6日</text:span></text:p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</table:table-row>
        <table:table-row table:style-name="表格7.2">
          <table:table-cell table:style-name="表格7.A1" office:value-type="string">
            <text:p text:style-name="P13"><text:span text:style-name="T4">發病後第7日</text:span></text:p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</table:table-row>
        <table:table-row table:style-name="表格7.13">
          <table:table-cell table:style-name="表格7.A1" office:value-type="string">
            <text:p text:style-name="P13"><text:span text:style-name="T4">發病後第8日</text:span></text:p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</table:table-row>
        <table:table-row table:style-name="表格7.2">
          <table:table-cell table:style-name="表格7.A1" office:value-type="string">
            <text:p text:style-name="P13"><text:span text:style-name="T4">發病後第9日</text:span></text:p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</table:table-row>
        <table:table-row table:style-name="表格7.2">
          <table:table-cell table:style-name="表格7.A1" office:value-type="string">
            <text:p text:style-name="P13"><text:span text:style-name="T4">發病後第10日</text:span></text:p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</table:table-row>
      </table:table>
      <text:p text:style-name="P107"/>
      <text:p text:style-name="P40"><text:span text:style-name="T4">10. Activity history</text:span></text:p>
      <text:p text:style-name="P12"><text:span text:style-name="T6">Places visited from three days before </text:span><text:change text:change-id="ct254787624"/><text:change-start text:change-id="ct254788104"/><text:span text:style-name="T6">symptom onset</text:span><text:change-end text:change-id="ct254788104"/><text:change text:change-id="ct254787864"/><text:span text:style-name="T6"> to </text:span><text:change-start text:change-id="ct254788224"/><text:span text:style-name="T6">the day of isolation</text:span><text:change-end text:change-id="ct254788224"/><text:change text:change-id="ct131874984"/></text:p>
      <text:p text:style-name="P10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87"><text:span text:style-name="T4">Time</text:span></text:p>
          </table:table-cell>
          <table:table-cell table:style-name="表格8.A1" office:value-type="string">
            <text:p text:style-name="P88"><text:span text:style-name="T4">Date</text:span></text:p>
            <text:p text:style-name="P89"><text:span text:style-name="T4">(yyyy/mm/dd</text:span><text:change-start text:change-id="ct131875944"/><text:span text:style-name="T4">)</text:span><text:change-end text:change-id="ct131875944"/></text:p>
          </table:table-cell>
          <table:table-cell table:style-name="表格8.A1" office:value-type="string">
            <text:p text:style-name="P90"><text:span text:style-name="T7">Cities/</text:span></text:p>
            <text:p text:style-name="P90"><text:span text:style-name="T7">Counties/</text:span></text:p>
            <text:p text:style-name="P90"><text:span text:style-name="T7">Countries</text:span></text:p>
          </table:table-cell>
          <table:table-cell table:style-name="表格8.A1" office:value-type="string">
            <text:p text:style-name="P91"><text:span text:style-name="T4">Place/venue</text:span></text:p>
          </table:table-cell>
          <table:table-cell table:style-name="表格8.A1" office:value-type="string">
            <text:p text:style-name="P92"><text:span text:style-name="T4">Method of transportation </text:span></text:p>
          </table:table-cell>
        </table:table-row>
        <table:table-row table:style-name="表格8.2">
          <table:table-cell table:style-name="表格8.A1" office:value-type="string">
            <text:p text:style-name="P13"><text:span text:style-name="T4">3 days before </text:span><text:change-start text:change-id="ct131873904"/><text:span text:style-name="T4">symptom onset</text:span><text:change-end text:change-id="ct131873904"/><text:change text:change-id="ct131874504"/></text:p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</table:table-row>
        <table:table-row table:style-name="表格8.2">
          <table:table-cell table:style-name="表格8.A1" office:value-type="string">
            <text:p text:style-name="P13"><text:span text:style-name="T4">2days before </text:span><text:change text:change-id="ct131872584"/></text:p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</table:table-row>
        <table:table-row table:style-name="表格8.2">
          <table:table-cell table:style-name="表格8.A1" office:value-type="string">
            <text:p text:style-name="P13"><text:span text:style-name="T4">1 days before </text:span><text:change text:change-id="ct254614792"/><text:change-start text:change-id="ct254615152"/><text:span text:style-name="T4">symptom onset</text:span><text:change-end text:change-id="ct254615152"/></text:p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</table:table-row>
        <text:soft-page-break/>
        <table:table-row table:style-name="表格8.2">
          <table:table-cell table:style-name="表格8.A1" office:value-type="string">
            <text:p text:style-name="P13"><text:span text:style-name="T4">Day </text:span><text:change-start text:change-id="ct254615392"/><text:span text:style-name="T4">of symptom onset</text:span><text:change-end text:change-id="ct254615392"/><text:change text:change-id="ct254568816"/></text:p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</table:table-row>
        <table:table-row table:style-name="表格8.2">
          <table:table-cell table:style-name="表格8.A1" office:value-type="string">
            <text:p text:style-name="P13"><text:span text:style-name="T4">1 day after </text:span><text:change text:change-id="ct254565936"/><text:change-start text:change-id="ct254567736"/><text:span text:style-name="T4">symptom onset</text:span><text:change-end text:change-id="ct254567736"/><text:span text:style-name="T4"> </text:span></text:p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</table:table-row>
        <table:table-row table:style-name="表格8.7">
          <table:table-cell table:style-name="表格8.A1" office:value-type="string">
            <text:p text:style-name="P13"><text:span text:style-name="T4">2 days after </text:span><text:change text:change-id="ct23457128"/><text:change-start text:change-id="ct23457248"/><text:span text:style-name="T4">symptom onset</text:span><text:change-end text:change-id="ct23457248"/></text:p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</table:table-row>
        <table:table-row table:style-name="表格8.2">
          <table:table-cell table:style-name="表格8.A1" office:value-type="string">
            <text:p text:style-name="P13"><text:span text:style-name="T4">3 days after </text:span><text:change text:change-id="ct23456168"/><text:change-start text:change-id="ct317347720"/><text:span text:style-name="T4">symptom onset</text:span><text:change-end text:change-id="ct317347720"/></text:p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</table:table-row>
        <text:soft-page-break/>
        <table:table-row table:style-name="表格8.2">
          <table:table-cell table:style-name="表格8.A1" office:value-type="string">
            <text:p text:style-name="P13"><text:span text:style-name="T4">4 days after </text:span><text:change text:change-id="ct317349640"/><text:change-start text:change-id="ct255514064"/><text:span text:style-name="T4">symptom onset</text:span><text:change-end text:change-id="ct255514064"/></text:p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</table:table-row>
        <table:table-row table:style-name="表格8.2">
          <table:table-cell table:style-name="表格8.A1" office:value-type="string">
            <text:p text:style-name="P13"><text:span text:style-name="T4">5 days after </text:span><text:change text:change-id="ct255517784"/><text:change-start text:change-id="ct256457640"/><text:span text:style-name="T4">symptom onset</text:span><text:change-end text:change-id="ct256457640"/></text:p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</table:table-row>
        <table:table-row table:style-name="表格8.11">
          <table:table-cell table:style-name="表格8.A1" office:value-type="string">
            <text:p text:style-name="P13"><text:span text:style-name="T4">6 days after </text:span><text:change text:change-id="ct256452720"/><text:change-start text:change-id="ct259038736"/><text:span text:style-name="T4">symptom onset</text:span><text:change-end text:change-id="ct259038736"/></text:p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</table:table-row>
        <table:table-row table:style-name="表格8.2">
          <table:table-cell table:style-name="表格8.A1" office:value-type="string">
            <text:p text:style-name="P13"><text:span text:style-name="T4">7 days after </text:span><text:change text:change-id="ct256823728"/><text:change-start text:change-id="ct319027856"/><text:span text:style-name="T4">symptom onset</text:span><text:change-end text:change-id="ct319027856"/></text:p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</table:table-row>
        <text:soft-page-break/>
        <table:table-row table:style-name="表格8.13">
          <table:table-cell table:style-name="表格8.A1" office:value-type="string">
            <text:p text:style-name="P13"><text:span text:style-name="T4">8 days after </text:span><text:change text:change-id="ct317726648"/><text:change-start text:change-id="ct317728688"/><text:span text:style-name="T4">symptom onset</text:span><text:change-end text:change-id="ct317728688"/></text:p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</table:table-row>
        <table:table-row table:style-name="表格8.2">
          <table:table-cell table:style-name="表格8.A1" office:value-type="string">
            <text:p text:style-name="P13"><text:span text:style-name="T4">9 days after </text:span><text:change text:change-id="ct317730008"/><text:change-start text:change-id="ct317728568"/><text:span text:style-name="T4">symptom onset</text:span><text:change-end text:change-id="ct317728568"/></text:p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</table:table-row>
        <table:table-row table:style-name="表格8.2">
          <table:table-cell table:style-name="表格8.A1" office:value-type="string">
            <text:p text:style-name="P13"><text:span text:style-name="T4">10 days after </text:span><text:change text:change-id="ct317727728"/><text:change-start text:change-id="ct317729528"/><text:span text:style-name="T4">symptom onset</text:span><text:change-end text:change-id="ct317729528"/></text:p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</table:table-row>
      </table:table>
      <text:p text:style-name="P107"/>
      <text:p text:style-name="P38"/>
      <text:list xml:id="list132039735786774" text:continue-numbering="true" text:style-name="WWNum8">
        <text:list-item>
          <text:p text:style-name="P42"><text:span text:style-name="T4">自個案發病前3日起至隔離前接觸者調查</text:span></text:p>
        </text:list-item>
      </text:list>
      <text:list xml:id="list1789096851090778959" text:style-name="WWNum1">
        <text:list-item>
          <text:p text:style-name="P44"><text:span text:style-name="T4">在無適當防護下曾於24小時內累計大於15分鐘面對面之接觸者，或提供照護、相處、接觸病患呼吸道分泌物或體液之同住者。</text:span></text:p>
        </text:list-item>
        <text:list-item>
          <text:p text:style-name="P45"><text:span text:style-name="T4">曾與確認病例在無適當防護下2公尺近距離接觸之醫療機構人員。</text:span></text:p>
        </text:list-item>
      </text:list>
      <text:p text:style-name="P12"><text:span text:style-name="T6">請至</text:span><text:span text:style-name="T31">接觸者健康追蹤管理系統[</text:span><text:a xlink:type="simple" xlink:href="https://trace.cdc.gov.tw/" text:style-name="Internet_20_link" text:visited-style-name="Visited_20_Internet_20_Link"><text:span text:style-name="T35">https://trace.cdc.gov.tw</text:span></text:a><text:span text:style-name="T8">]</text:span><text:span text:style-name="T27">維護接觸者調查資料</text:span><text:span text:style-name="T8">。</text:span></text:p>
      <text:p text:style-name="P46"/>
      <text:p text:style-name="P14"><text:span text:style-name="T4">11. Survey of contacts from three days before </text:span><text:change text:change-id="ct317728088"/><text:change-start text:change-id="ct317728808"/><text:span text:style-name="T4">symptom onset</text:span><text:change-end text:change-id="ct317728808"/><text:span text:style-name="T4"> to </text:span><text:change-start text:change-id="ct317729648"/><text:span text:style-name="T4">the day of isolation</text:span><text:change-end text:change-id="ct317729648"/><text:change text:change-id="ct317728928"/><text:change text:change-id="ct317726768"/></text:p>
      <text:p text:style-name="P15"><text:span text:style-name="T4">(1) Individuals who </text:span><text:change-start text:change-id="ct317729048"/><text:span text:style-name="T4">had </text:span><text:change-end text:change-id="ct317729048"/><text:change text:change-id="ct317727488"/><text:span text:style-name="T4">face-to-face contact with the patient for more tha</text:span><text:change-start text:change-id="ct317726288"/><text:span text:style-name="T4">n</text:span><text:change-end text:change-id="ct317726288"/><text:change text:change-id="ct317728448"/><text:span text:style-name="T4"> 15 minutes without appropriate protection over a 24 hour period, or those </text:span><text:change text:change-id="ct317726888"/><text:span text:style-name="T4">whom he/she lives</text:span><text:change-start text:change-id="ct317729768"/><text:span text:style-name="T4"> with and </text:span><text:change-end text:change-id="ct317729768"/><text:change text:change-id="ct317729168"/><text:span text:style-name="T4">provided care, interacted, or came into contact with his/her respiratory excretions or bodily fluids.</text:span></text:p>
      <text:p text:style-name="P48"><text:span text:style-name="T4">(2) Medical personnel who came within 2 meters of a COVID-19 positive patient without appropriate protection </text:span></text:p>
      <text:p text:style-name="P16"><text:change text:change-id="ct317729408"/><text:change-start text:change-id="ct317727608"/></text:p>
      <text:p text:style-name="P12"><text:span text:style-name="T6">Please </text:span><text:change-end text:change-id="ct317727608"/><text:change text:change-id="ct317729888"/><text:span text:style-name="T6">go to the </text:span><text:span text:style-name="T31">contact tracing system</text:span><text:span text:style-name="T6"> (</text:span><text:a xlink:type="simple" xlink:href="https://trace.cdc.gov.tw/" text:style-name="Internet_20_link" text:visited-style-name="Visited_20_Internet_20_Link"><text:span text:style-name="T35">https://trace.cdc.gov.tw</text:span></text:a><text:span text:style-name="T6">) </text:span><text:span text:style-name="T31">to ensure </text:span><text:change-start text:change-id="ct317727248"/><text:span text:style-name="T31">the uploaded </text:span><text:change-end text:change-id="ct317727248"/><text:span text:style-name="T31">contact data is complete and accurate</text:span><text:span text:style-name="T6">.</text:span></text:p>
      <text:p text:style-name="P106"/>
      <text:list xml:id="list132040521694213" text:continue-list="list132039735786774" text:style-name="WWNum8">
        <text:list-item>
          <text:p text:style-name="P50"><text:span text:style-name="T4">備註（</text:span><text:span text:style-name="T7">如：詢問是否有使用「臺灣社交距離 </text:span><text:span text:style-name="T4">App</text:span><text:span text:style-name="T7">」，如有使用，徵詢同意上傳去識別化資料 及確認上傳</text:span><text:span text:style-name="T4">資料的日期區間）</text:span></text:p>
        </text:list-item>
      </text:list>
      <text:p text:style-name="P51"/>
      <text:p text:style-name="P17"><text:span text:style-name="T4">12. Notes: Ask patients if they have used the “Taiwan Social Distancing App.” If they </text:span><text:change-start text:change-id="ct317726528"/><text:span text:style-name="T4">do, </text:span><text:change-end text:change-id="ct317726528"/><text:change text:change-id="ct317727848"/><text:span text:style-name="T4">ask for </text:span><text:change-start text:change-id="ct317727008"/><text:span text:style-name="T4">their </text:span><text:change-end text:change-id="ct317727008"/><text:span text:style-name="T4">permission to upload their anonymous information and confirm the dates and location of uploaded d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2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2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1pt" style:letter-kerning="false" style:font-size-asian="11pt" style:font-name-complex="新細明體2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6.641cm" fo:margin-right="6.669cm" fo:margin-top="0.042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715cm" fo:margin-right="0cm" fo:line-height="0.529cm" fo:text-indent="-0.534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1pt" style:letter-kerning="false" style:font-size-asian="11pt" style:font-name-complex="新細明體2" style:font-family-complex="新細明體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fals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-0.002cm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新細明體2" style:font-family-complex="新細明體" style:font-family-generic-complex="system" style:font-pitch-complex="variable" style:font-size-complex="11pt" style:font-style-complex="normal" style:font-weight-complex="normal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text-scale="100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text-scale="100%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text-scale="100%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text-scale="100%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text-scale="100%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text-scale="100%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style:font-style-complex="normal" style:font-weight-complex="normal" style:text-scale="100%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text-scale="100%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466cm" fo:margin-left="0.68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6cm" fo:margin-left="2.64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6cm" fo:margin-left="4.6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6cm" fo:margin-left="6.5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6cm" fo:margin-left="8.5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6cm" fo:margin-left="10.5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6cm" fo:margin-left="12.5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6cm" fo:margin-left="14.48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6cm" fo:margin-left="16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fo:text-indent="-0.492cm" fo:margin-left="0.49cm"/>
        </style:list-level-properties>
        <style:text-properties style:font-name="新細明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2cm" fo:margin-left="0.9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2cm" fo:margin-left="1.3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2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2cm" fo:margin-left="2.1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2cm" fo:margin-left="2.6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2cm" fo:margin-left="3.0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2cm" fo:margin-left="3.4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2cm" fo:margin-left="3.8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○" text:bullet-char="○">
        <style:list-level-properties text:list-level-position-and-space-mode="label-alignment">
          <style:list-level-label-alignment text:label-followed-by="listtab" fo:text-indent="-0.492cm" fo:margin-left="0.49cm"/>
        </style:list-level-properties>
        <style:text-properties style:font-name="新細明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2cm" fo:margin-left="0.9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2cm" fo:margin-left="1.3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2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2cm" fo:margin-left="2.1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2cm" fo:margin-left="2.6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2cm" fo:margin-left="3.0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2cm" fo:margin-left="3.4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2cm" fo:margin-left="3.8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○" text:bullet-char="○">
        <style:list-level-properties text:list-level-position-and-space-mode="label-alignment">
          <style:list-level-label-alignment text:label-followed-by="listtab" fo:text-indent="-0.492cm" fo:margin-left="0.49cm"/>
        </style:list-level-properties>
        <style:text-properties style:font-name="新細明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2cm" fo:margin-left="0.9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2cm" fo:margin-left="1.3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2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2cm" fo:margin-left="2.1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2cm" fo:margin-left="2.6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2cm" fo:margin-left="3.0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2cm" fo:margin-left="3.4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2cm" fo:margin-left="3.8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○" text:bullet-char="○">
        <style:list-level-properties text:list-level-position-and-space-mode="label-alignment">
          <style:list-level-label-alignment text:label-followed-by="listtab" fo:text-indent="-0.492cm" fo:margin-left="0.49cm"/>
        </style:list-level-properties>
        <style:text-properties style:font-name="新細明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2cm" fo:margin-left="0.9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2cm" fo:margin-left="1.3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2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2cm" fo:margin-left="2.1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2cm" fo:margin-left="2.6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2cm" fo:margin-left="3.0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2cm" fo:margin-left="3.4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2cm" fo:margin-left="3.8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○" text:bullet-char="○">
        <style:list-level-properties text:list-level-position-and-space-mode="label-alignment">
          <style:list-level-label-alignment text:label-followed-by="listtab" fo:text-indent="-0.492cm" fo:margin-left="0.49cm"/>
        </style:list-level-properties>
        <style:text-properties style:font-name="新細明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2cm" fo:margin-left="0.9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2cm" fo:margin-left="1.3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2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2cm" fo:margin-left="2.1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2cm" fo:margin-left="2.6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2cm" fo:margin-left="3.0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2cm" fo:margin-left="3.4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2cm" fo:margin-left="3.8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新細明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8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2.7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4.6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6.5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496cm" fo:margin-left="0.677cm"/>
        </style:list-level-properties>
      </text:list-level-style-number>
      <text:list-level-style-bullet text:level="2" text:style-name="ListLabel_20_9" style:num-suffix="○" text:bullet-char="○">
        <style:list-level-properties text:list-level-position-and-space-mode="label-alignment">
          <style:list-level-label-alignment text:label-followed-by="listtab" fo:text-indent="-0.534cm" fo:margin-left="1.699cm"/>
        </style:list-level-properties>
        <style:text-properties style:font-name="新細明體1"/>
      </text:list-level-style-bullet>
      <text:list-level-style-bullet text:level="3" text:style-name="ListLabel_20_10" style:num-suffix="□" text:bullet-char="□">
        <style:list-level-properties text:list-level-position-and-space-mode="label-alignment">
          <style:list-level-label-alignment text:label-followed-by="listtab" fo:text-indent="-0.534cm" fo:margin-left="1.715cm"/>
        </style:list-level-properties>
        <style:text-properties style:font-name="新細明體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34cm" fo:margin-left="1.7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34cm" fo:margin-left="4.3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34cm" fo:margin-left="7.06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34cm" fo:margin-left="9.7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34cm" fo:margin-left="12.3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34cm" fo:margin-left="15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494cm" fo:margin-left="0.318cm" fo:margin-right="0.2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0.494cm" fo:margin-left="0.318cm" fo:margin-right="0.282cm" style:writing-mode="lr-tb" style:layout-grid-color="#c0c0c0" style:layout-grid-lines="281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17cm" fo:margin-bottom="0.494cm" fo:margin-left="0.318cm" fo:margin-right="0.282cm" style:writing-mode="lr-tb" style:layout-grid-color="#c0c0c0" style:layout-grid-lines="282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014_嚴重特殊傳染性肺炎疫調單_v8</dc:title>
    <meta:initial-creator>AbnerTsai(TP-蔡睿哲)</meta:initial-creator>
    <dc:creator>周思妤</dc:creator>
    <meta:editing-cycles>2</meta:editing-cycles>
    <meta:creation-date>2021-06-07T05:16:00</meta:creation-date>
    <dc:date>2021-06-07T05:16:00</dc:date>
    <meta:editing-duration>P0D</meta:editing-duration>
    <meta:generator>LibreOffice/5.1.2.2$Windows_x86 LibreOffice_project/d3bf12ecb743fc0d20e0be0c58ca359301eb705f</meta:generator>
    <meta:document-statistic meta:table-count="8" meta:image-count="0" meta:object-count="0" meta:page-count="13" meta:paragraph-count="260" meta:word-count="2171" meta:character-count="6894" meta:non-whitespace-character-count="6043"/>
    <meta:user-defined meta:name="AppVersion">15.00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