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H Sarabun New" svg:font-family="'TH Sarabun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TH Sarabun New1" svg:font-family="'TH Sarabun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9.71cm" fo:margin-left="0.346cm" fo:margin-top="0cm" fo:margin-bottom="0cm" table:align="left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4.509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3.761cm"/>
    </style:style>
    <style:style style:name="表格1.E" style:family="table-column">
      <style:table-column-properties style:column-width="3.101cm"/>
    </style:style>
    <style:style style:name="表格1.1" style:family="table-row">
      <style:table-row-properties style:min-row-height="0.457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1.127cm" fo:keep-together="auto"/>
    </style:style>
    <style:style style:name="表格1.3" style:family="table-row">
      <style:table-row-properties style:min-row-height="0.564cm" fo:keep-together="auto"/>
    </style:style>
    <style:style style:name="表格1.4" style:family="table-row">
      <style:table-row-properties style:min-row-height="0.563cm" fo:keep-together="auto"/>
    </style:style>
    <style:style style:name="表格1.5" style:family="table-row">
      <style:table-row-properties style:min-row-height="0.536cm" fo:keep-together="auto"/>
    </style:style>
    <style:style style:name="表格1.6" style:family="table-row">
      <style:table-row-properties style:min-row-height="0.501cm" fo:keep-together="auto"/>
    </style:style>
    <style:style style:name="表格2" style:family="table">
      <style:table-properties style:width="12.502cm" fo:margin-left="0.69cm" fo:margin-top="0cm" fo:margin-bottom="0cm" table:align="left" style:writing-mode="lr-tb"/>
    </style:style>
    <style:style style:name="表格2.A" style:family="table-column">
      <style:table-column-properties style:column-width="8.246cm"/>
    </style:style>
    <style:style style:name="表格2.B" style:family="table-column">
      <style:table-column-properties style:column-width="4.255cm"/>
    </style:style>
    <style:style style:name="表格2.1" style:family="table-row">
      <style:table-row-properties style:min-row-height="0.549cm" fo:keep-together="auto"/>
    </style:style>
    <style:style style:name="表格2.A1" style:family="table-cell">
      <style:table-cell-properties fo:padding-left="0.009cm" fo:padding-right="0cm" fo:padding-top="0cm" fo:padding-bottom="0cm" fo:border="0.5pt solid #000001"/>
    </style:style>
    <style:style style:name="表格2.4" style:family="table-row">
      <style:table-row-properties style:min-row-height="0.554cm" fo:keep-together="auto"/>
    </style:style>
    <style:style style:name="表格3" style:family="table">
      <style:table-properties style:width="19.847cm" fo:margin-left="0.69cm" fo:margin-top="0cm" fo:margin-bottom="0cm" table:align="left" style:writing-mode="lr-tb"/>
    </style:style>
    <style:style style:name="表格3.A" style:family="table-column">
      <style:table-column-properties style:column-width="4.865cm"/>
    </style:style>
    <style:style style:name="表格3.B" style:family="table-column">
      <style:table-column-properties style:column-width="5.562cm"/>
    </style:style>
    <style:style style:name="表格3.C" style:family="table-column">
      <style:table-column-properties style:column-width="2.217cm"/>
    </style:style>
    <style:style style:name="表格3.D" style:family="table-column">
      <style:table-column-properties style:column-width="2.699cm"/>
    </style:style>
    <style:style style:name="表格3.E" style:family="table-column">
      <style:table-column-properties style:column-width="4.505cm"/>
    </style:style>
    <style:style style:name="表格3.1" style:family="table-row">
      <style:table-row-properties style:min-row-height="1.099cm" fo:keep-together="auto"/>
    </style:style>
    <style:style style:name="表格3.A1" style:family="table-cell">
      <style:table-cell-properties fo:padding-left="0.009cm" fo:padding-right="0cm" fo:padding-top="0cm" fo:padding-bottom="0cm" fo:border="0.5pt solid #000001"/>
    </style:style>
    <style:style style:name="表格3.2" style:family="table-row">
      <style:table-row-properties style:min-row-height="0.894cm" fo:keep-together="auto"/>
    </style:style>
    <style:style style:name="表格3.C2" style:family="table-cell">
      <style:table-cell-properties fo:padding-left="0.009cm" fo:padding-right="0cm" fo:padding-top="0cm" fo:padding-bottom="0cm" fo:border-left="0.5pt solid #000001" fo:border-right="none" fo:border-top="0.5pt solid #000001" fo:border-bottom="0.75pt solid #333333"/>
    </style:style>
    <style:style style:name="表格3.D2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表格3.3" style:family="table-row">
      <style:table-row-properties style:min-row-height="0.462cm" fo:keep-together="auto"/>
    </style:style>
    <style:style style:name="表格3.A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3.C3" style:family="table-cell">
      <style:table-cell-properties fo:padding-left="0.009cm" fo:padding-right="0cm" fo:padding-top="0cm" fo:padding-bottom="0cm" fo:border-left="0.5pt solid #000001" fo:border-right="none" fo:border-top="0.75pt solid #333333" fo:border-bottom="0.5pt solid #000001"/>
    </style:style>
    <style:style style:name="表格3.D3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表格3.4" style:family="table-row">
      <style:table-row-properties style:min-row-height="0.889cm" fo:keep-together="auto"/>
    </style:style>
    <style:style style:name="表格3.7" style:family="table-row">
      <style:table-row-properties style:min-row-height="0.466cm" fo:keep-together="auto"/>
    </style:style>
    <style:style style:name="表格4" style:family="table">
      <style:table-properties style:width="19.472cm" fo:margin-left="0.69cm" fo:margin-top="0cm" fo:margin-bottom="0cm" table:align="left" style:writing-mode="lr-tb"/>
    </style:style>
    <style:style style:name="表格4.A" style:family="table-column">
      <style:table-column-properties style:column-width="3.595cm"/>
    </style:style>
    <style:style style:name="表格4.B" style:family="table-column">
      <style:table-column-properties style:column-width="3.254cm"/>
    </style:style>
    <style:style style:name="表格4.C" style:family="table-column">
      <style:table-column-properties style:column-width="3.256cm"/>
    </style:style>
    <style:style style:name="表格4.D" style:family="table-column">
      <style:table-column-properties style:column-width="5.398cm"/>
    </style:style>
    <style:style style:name="表格4.E" style:family="table-column">
      <style:table-column-properties style:column-width="3.969cm"/>
    </style:style>
    <style:style style:name="表格4.1" style:family="table-row">
      <style:table-row-properties style:min-row-height="1.104cm" fo:keep-together="auto"/>
    </style:style>
    <style:style style:name="表格4.A1" style:family="table-cell">
      <style:table-cell-properties fo:padding-left="0.009cm" fo:padding-right="0cm" fo:padding-top="0cm" fo:padding-bottom="0cm" fo:border="0.5pt solid #000001"/>
    </style:style>
    <style:style style:name="表格4.2" style:family="table-row">
      <style:table-row-properties style:min-row-height="0.633cm" fo:keep-together="auto"/>
    </style:style>
    <style:style style:name="表格4.7" style:family="table-row">
      <style:table-row-properties style:min-row-height="0.639cm" fo:keep-together="auto"/>
    </style:style>
    <style:style style:name="表格4.11" style:family="table-row">
      <style:table-row-properties style:min-row-height="0.635cm" fo:keep-together="auto"/>
    </style:style>
    <style:style style:name="表格4.13" style:family="table-row">
      <style:table-row-properties style:min-row-height="0.637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677cm" fo:margin-right="0cm" fo:margin-top="0.005cm" fo:margin-bottom="0cm" loext:contextual-spacing="false" fo:text-indent="0cm" style:auto-text-indent="false"/>
    </style:style>
    <style:style style:name="P3" style:family="paragraph" style:parent-style-name="List_20_Paragraph" style:list-style-name="WWNum8">
      <style:paragraph-properties fo:line-height="0.547cm">
        <style:tab-stops>
          <style:tab-stop style:position="1.215cm"/>
        </style:tab-stops>
      </style:paragraph-properties>
    </style:style>
    <style:style style:name="P4" style:family="paragraph" style:parent-style-name="List_20_Paragraph" style:list-style-name="WWNum8">
      <style:paragraph-properties>
        <style:tab-stops>
          <style:tab-stop style:position="1.215cm"/>
        </style:tab-stops>
      </style:paragraph-properties>
    </style:style>
    <style:style style:name="P5" style:family="paragraph" style:parent-style-name="List_20_Paragraph" style:list-style-name="WWNum8">
      <style:paragraph-properties>
        <style:tab-stops>
          <style:tab-stop style:position="1.715cm"/>
        </style:tab-stops>
      </style:paragraph-properties>
    </style:style>
    <style:style style:name="P6" style:family="paragraph" style:parent-style-name="List_20_Paragraph" style:list-style-name="WWNum8">
      <style:paragraph-properties fo:line-height="0.561cm">
        <style:tab-stops>
          <style:tab-stop style:position="1.715cm"/>
        </style:tab-stops>
      </style:paragraph-properties>
    </style:style>
    <style:style style:name="P7" style:family="paragraph" style:parent-style-name="List_20_Paragraph" style:list-style-name="WWNum8">
      <style:paragraph-properties fo:line-height="0.453cm">
        <style:tab-stops>
          <style:tab-stop style:position="1.215cm"/>
        </style:tab-stops>
      </style:paragraph-properties>
    </style:style>
    <style:style style:name="P8" style:family="paragraph" style:parent-style-name="List_20_Paragraph" style:list-style-name="WWNum8">
      <style:paragraph-properties fo:line-height="0.577cm">
        <style:tab-stops>
          <style:tab-stop style:position="1.215cm"/>
        </style:tab-stops>
      </style:paragraph-properties>
    </style:style>
    <style:style style:name="P9" style:family="paragraph" style:parent-style-name="List_20_Paragraph" style:list-style-name="WWNum8">
      <style:paragraph-properties fo:margin-top="0.093cm" fo:margin-bottom="0cm" loext:contextual-spacing="false" fo:line-height="100%">
        <style:tab-stops>
          <style:tab-stop style:position="0.677cm"/>
        </style:tab-stops>
      </style:paragraph-properties>
    </style:style>
    <style:style style:name="P10" style:family="paragraph" style:parent-style-name="List_20_Paragraph">
      <style:paragraph-properties fo:margin-left="0.677cm" fo:margin-right="0cm" fo:margin-top="0.037cm" fo:margin-bottom="0cm" loext:contextual-spacing="false" fo:text-indent="0cm" style:auto-text-indent="false"/>
    </style:style>
    <style:style style:name="P11" style:family="paragraph" style:parent-style-name="List_20_Paragraph">
      <style:paragraph-properties fo:margin-left="0.677cm" fo:margin-right="0cm" fo:margin-top="0.019cm" fo:margin-bottom="0cm" loext:contextual-spacing="false" fo:text-indent="0cm" style:auto-text-indent="false">
        <style:tab-stops>
          <style:tab-stop style:position="3.184cm"/>
          <style:tab-stop style:position="5.681cm"/>
          <style:tab-stop style:position="8.184cm"/>
          <style:tab-stop style:position="10.686cm"/>
        </style:tab-stops>
      </style:paragraph-properties>
    </style:style>
    <style:style style:name="P12" style:family="paragraph" style:parent-style-name="List_20_Paragraph">
      <style:paragraph-properties fo:margin-left="0.677cm" fo:margin-right="0cm" fo:margin-top="0.025cm" fo:margin-bottom="0cm" loext:contextual-spacing="false" fo:text-indent="0cm" style:auto-text-indent="false">
        <style:tab-stops>
          <style:tab-stop style:position="3.184cm"/>
          <style:tab-stop style:position="5.681cm"/>
          <style:tab-stop style:position="8.184cm"/>
          <style:tab-stop style:position="10.686cm"/>
        </style:tab-stops>
      </style:paragraph-properties>
    </style:style>
    <style:style style:name="P13" style:family="paragraph" style:parent-style-name="List_20_Paragraph">
      <style:paragraph-properties fo:margin-left="0.677cm" fo:margin-right="0cm" fo:margin-top="0.021cm" fo:margin-bottom="0cm" loext:contextual-spacing="false" fo:text-indent="0cm" style:auto-text-indent="false">
        <style:tab-stops>
          <style:tab-stop style:position="3.184cm"/>
          <style:tab-stop style:position="5.681cm"/>
          <style:tab-stop style:position="8.184cm"/>
        </style:tab-stops>
      </style:paragraph-properties>
    </style:style>
    <style:style style:name="P14" style:family="paragraph" style:parent-style-name="List_20_Paragraph" style:list-style-name="WWNum7">
      <style:paragraph-properties fo:margin-left="1.325cm" fo:margin-right="0cm" fo:margin-top="0.021cm" fo:margin-bottom="0cm" loext:contextual-spacing="false" fo:line-height="0.538cm" fo:text-indent="-0.637cm" style:auto-text-indent="false">
        <style:tab-stops>
          <style:tab-stop style:position="1.326cm"/>
        </style:tab-stops>
      </style:paragraph-properties>
    </style:style>
    <style:style style:name="P15" style:family="paragraph" style:parent-style-name="List_20_Paragraph" style:list-style-name="WWNum7">
      <style:paragraph-properties fo:margin-left="1.325cm" fo:margin-right="0cm" fo:line-height="0.587cm" fo:text-indent="-0.637cm" style:auto-text-indent="false">
        <style:tab-stops>
          <style:tab-stop style:position="1.326cm"/>
        </style:tab-stops>
      </style:paragraph-properties>
    </style:style>
    <style:style style:name="P16" style:family="paragraph" style:parent-style-name="List_20_Paragraph" style:list-style-name="WWNum8">
      <style:paragraph-properties fo:margin-left="0.681cm" fo:margin-right="0cm" fo:line-height="0.577cm" fo:text-indent="-0.501cm" style:auto-text-indent="false">
        <style:tab-stops>
          <style:tab-stop style:position="0.683cm"/>
        </style:tab-stops>
      </style:paragraph-properties>
    </style:style>
    <style:style style:name="P17" style:family="paragraph" style:parent-style-name="List_20_Paragraph" style:list-style-name="WWNum8">
      <style:paragraph-properties fo:margin-left="0.681cm" fo:margin-right="0cm" fo:line-height="100%" fo:text-indent="-0.501cm" style:auto-text-indent="false">
        <style:tab-stops>
          <style:tab-stop style:position="0.683cm"/>
        </style:tab-stops>
      </style:paragraph-properties>
    </style:style>
    <style:style style:name="P18" style:family="paragraph" style:parent-style-name="List_20_Paragraph" style:list-style-name="WWNum8">
      <style:paragraph-properties fo:margin-left="0.681cm" fo:margin-right="0cm" fo:margin-top="0.092cm" fo:margin-bottom="0cm" loext:contextual-spacing="false" fo:line-height="100%" fo:text-indent="-0.501cm" style:auto-text-indent="false">
        <style:tab-stops>
          <style:tab-stop style:position="0.683cm"/>
        </style:tab-stops>
      </style:paragraph-properties>
    </style:style>
    <style:style style:name="P19" style:family="paragraph" style:parent-style-name="List_20_Paragraph" style:list-style-name="WWNum8">
      <style:paragraph-properties fo:margin-left="0.817cm" fo:margin-right="0cm" fo:line-height="100%" fo:text-indent="-0.637cm" style:auto-text-indent="false">
        <style:tab-stops>
          <style:tab-stop style:position="0.818cm"/>
        </style:tab-stops>
      </style:paragraph-properties>
    </style:style>
    <style:style style:name="P20" style:family="paragraph" style:parent-style-name="List_20_Paragraph" style:list-style-name="WWNum8">
      <style:paragraph-properties fo:margin-left="0.817cm" fo:margin-right="0cm" fo:margin-top="0.092cm" fo:margin-bottom="0cm" loext:contextual-spacing="false" fo:line-height="100%" fo:text-indent="-0.637cm" style:auto-text-indent="false">
        <style:tab-stops>
          <style:tab-stop style:position="0.818cm"/>
        </style:tab-stops>
      </style:paragraph-properties>
    </style:style>
    <style:style style:name="P21" style:family="paragraph" style:parent-style-name="List_20_Paragraph" style:list-style-name="WWNum8" style:master-page-name="Converted1">
      <style:paragraph-properties fo:margin-left="0.681cm" fo:margin-right="9.296cm" fo:margin-top="0.051cm" fo:margin-bottom="0cm" loext:contextual-spacing="false" fo:line-height="118%" fo:text-indent="-0.501cm" style:auto-text-indent="false" style:page-number="auto">
        <style:tab-stops>
          <style:tab-stop style:position="0.683cm"/>
        </style:tab-stops>
      </style:paragraph-properties>
    </style:style>
    <style:style style:name="P22" style:family="paragraph" style:parent-style-name="List_20_Paragraph">
      <style:paragraph-properties fo:margin-left="0.681cm" fo:margin-right="7.073cm" fo:margin-top="0.051cm" fo:margin-bottom="0cm" loext:contextual-spacing="false" fo:line-height="118%" fo:text-indent="0cm" style:auto-text-indent="false">
        <style:tab-stops>
          <style:tab-stop style:position="0.683cm"/>
        </style:tab-stops>
      </style:paragraph-properties>
    </style:style>
    <style:style style:name="P23" style:family="paragraph" style:parent-style-name="List_20_Paragraph" style:list-style-name="WWNum8">
      <style:paragraph-properties fo:margin-left="1.358cm" fo:margin-right="0cm" fo:margin-top="0.129cm" fo:margin-bottom="0cm" loext:contextual-spacing="false" fo:line-height="100%" fo:text-indent="-0.534cm" style:auto-text-indent="false">
        <style:tab-stops>
          <style:tab-stop style:position="1.36cm"/>
        </style:tab-stops>
      </style:paragraph-properties>
    </style:style>
    <style:style style:name="P24" style:family="paragraph" style:parent-style-name="List_20_Paragraph" style:list-style-name="WWNum8">
      <style:paragraph-properties fo:margin-left="1.358cm" fo:margin-right="0cm" fo:margin-top="0.127cm" fo:margin-bottom="0cm" loext:contextual-spacing="false" fo:line-height="100%" fo:text-indent="-0.534cm" style:auto-text-indent="false">
        <style:tab-stops>
          <style:tab-stop style:position="1.36cm"/>
        </style:tab-stops>
      </style:paragraph-properties>
    </style:style>
    <style:style style:name="P25" style:family="paragraph" style:parent-style-name="List_20_Paragraph" style:list-style-name="WWNum8" style:master-page-name="Converted2">
      <style:paragraph-properties fo:margin-left="1.028cm" fo:margin-right="0cm" fo:margin-top="0.049cm" fo:margin-bottom="0cm" loext:contextual-spacing="false" fo:line-height="0.561cm" fo:text-indent="-0.848cm" style:auto-text-indent="false" style:page-number="auto">
        <style:tab-stops>
          <style:tab-stop style:position="1.03cm"/>
        </style:tab-stops>
      </style:paragraph-properties>
    </style:style>
    <style:style style:name="P26" style:family="paragraph" style:parent-style-name="List_20_Paragraph" style:list-style-name="WWNum8">
      <style:paragraph-properties fo:margin-left="1.138cm" fo:margin-right="0cm" fo:line-height="100%" fo:text-indent="-0.958cm" style:auto-text-indent="false">
        <style:tab-stops>
          <style:tab-stop style:position="1.138cm"/>
          <style:tab-stop style:position="1.139cm"/>
        </style:tab-stops>
      </style:paragraph-properties>
    </style:style>
    <style:style style:name="P27" style:family="paragraph" style:parent-style-name="List_20_Paragraph" style:list-style-name="WWNum1">
      <style:paragraph-properties fo:margin-left="0.681cm" fo:margin-right="0.249cm" fo:margin-top="0.044cm" fo:margin-bottom="0cm" loext:contextual-spacing="false" fo:line-height="106%" fo:text-indent="0cm" style:auto-text-indent="false">
        <style:tab-stops>
          <style:tab-stop style:position="1.147cm"/>
        </style:tab-stops>
      </style:paragraph-properties>
    </style:style>
    <style:style style:name="P28" style:family="paragraph" style:parent-style-name="List_20_Paragraph" style:list-style-name="WWNum1">
      <style:paragraph-properties fo:margin-left="1.145cm" fo:margin-right="0cm" fo:margin-top="0.002cm" fo:margin-bottom="0cm" loext:contextual-spacing="false" fo:line-height="100%" fo:text-indent="-0.466cm" style:auto-text-indent="false">
        <style:tab-stops>
          <style:tab-stop style:position="1.147cm"/>
        </style:tab-stops>
      </style:paragraph-properties>
    </style:style>
    <style:style style:name="P29" style:family="paragraph" style:parent-style-name="List_20_Paragraph" style:list-style-name="WWNum8">
      <style:paragraph-properties fo:margin-left="0.681cm" fo:margin-right="0.261cm" fo:margin-top="0.138cm" fo:margin-bottom="0cm" loext:contextual-spacing="false" fo:line-height="88%" fo:text-indent="-0.501cm" style:auto-text-indent="false">
        <style:tab-stops>
          <style:tab-stop style:position="1.03cm"/>
        </style:tab-stops>
      </style:paragraph-properties>
    </style:style>
    <style:style style:name="P30" style:family="paragraph" style:parent-style-name="Table_20_Paragraph">
      <style:text-properties style:font-name="Times New Roman"/>
    </style:style>
    <style:style style:name="P31" style:family="paragraph" style:parent-style-name="Table_20_Paragraph">
      <style:text-properties style:font-name="Times New Roman" fo:font-size="10pt" style:font-size-asian="10pt"/>
    </style:style>
    <style:style style:name="P32" style:family="paragraph" style:parent-style-name="Table_20_Paragraph">
      <style:text-properties style:font-name="Times New Roman" fo:font-size="9pt" style:font-size-asian="9pt"/>
    </style:style>
    <style:style style:name="P33" style:family="paragraph" style:parent-style-name="Table_20_Paragraph">
      <style:text-properties style:font-name="Times New Roman" fo:font-size="12pt" style:font-size-asian="12pt"/>
    </style:style>
    <style:style style:name="P34" style:family="paragraph" style:parent-style-name="Table_20_Paragraph">
      <style:paragraph-properties fo:margin-left="0.353cm" fo:margin-right="0cm" fo:line-height="0.422cm" fo:text-indent="0cm" style:auto-text-indent="false"/>
    </style:style>
    <style:style style:name="P35" style:family="paragraph" style:parent-style-name="Table_20_Paragraph">
      <style:paragraph-properties fo:margin-left="0.353cm" fo:margin-right="0cm" fo:margin-top="0.034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353cm" fo:margin-right="0cm" fo:margin-top="0.034cm" fo:margin-bottom="0cm" loext:contextual-spacing="false" fo:line-height="0.467cm" fo:text-indent="0cm" style:auto-text-indent="false"/>
    </style:style>
    <style:style style:name="P37" style:family="paragraph" style:parent-style-name="Table_20_Paragraph">
      <style:paragraph-properties fo:margin-left="0.353cm" fo:margin-right="0cm" fo:margin-top="0.035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192cm" fo:margin-right="0cm" fo:line-height="0.422cm" fo:text-indent="0cm" style:auto-text-indent="false"/>
    </style:style>
    <style:style style:name="P39" style:family="paragraph" style:parent-style-name="Table_20_Paragraph">
      <style:paragraph-properties fo:margin-left="0.192cm" fo:margin-right="0cm" fo:margin-top="0.034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92cm" fo:margin-right="0cm" fo:margin-top="0.034cm" fo:margin-bottom="0cm" loext:contextual-spacing="false" fo:line-height="0.467cm" fo:text-indent="0cm" style:auto-text-indent="false"/>
    </style:style>
    <style:style style:name="P41" style:family="paragraph" style:parent-style-name="Table_20_Paragraph">
      <style:paragraph-properties fo:margin-left="0.192cm" fo:margin-right="0cm" fo:margin-top="0.035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173cm" fo:margin-right="0cm" fo:line-height="0.422cm" fo:text-indent="0cm" style:auto-text-indent="false"/>
    </style:style>
    <style:style style:name="P43" style:family="paragraph" style:parent-style-name="Table_20_Paragraph">
      <style:paragraph-properties fo:margin-left="0.173cm" fo:margin-right="0cm" fo:margin-top="0.034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173cm" fo:margin-right="0cm" fo:margin-top="0.034cm" fo:margin-bottom="0cm" loext:contextual-spacing="false" fo:line-height="0.467cm" fo:text-indent="0cm" style:auto-text-indent="false"/>
    </style:style>
    <style:style style:name="P45" style:family="paragraph" style:parent-style-name="Table_20_Paragraph">
      <style:paragraph-properties fo:margin-left="0.173cm" fo:margin-right="0cm" fo:margin-top="0.035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219cm" fo:margin-right="0cm" fo:line-height="0.422cm" fo:text-indent="0cm" style:auto-text-indent="false"/>
    </style:style>
    <style:style style:name="P47" style:family="paragraph" style:parent-style-name="Table_20_Paragraph">
      <style:paragraph-properties fo:margin-left="0.219cm" fo:margin-right="0cm" fo:margin-top="0.034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219cm" fo:margin-right="0cm" fo:margin-top="0.034cm" fo:margin-bottom="0cm" loext:contextual-spacing="false" fo:line-height="0.467cm" fo:text-indent="0cm" style:auto-text-indent="false"/>
    </style:style>
    <style:style style:name="P49" style:family="paragraph" style:parent-style-name="Table_20_Paragraph">
      <style:paragraph-properties fo:margin-left="0.219cm" fo:margin-right="0cm" fo:margin-top="0.035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98cm" fo:margin-right="0cm" fo:line-height="0.422cm" fo:text-indent="0cm" style:auto-text-indent="false"/>
    </style:style>
    <style:style style:name="P51" style:family="paragraph" style:parent-style-name="Table_20_Paragraph">
      <style:paragraph-properties fo:margin-left="0.198cm" fo:margin-right="0cm" fo:margin-top="0.034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198cm" fo:margin-right="0cm" fo:margin-top="0.034cm" fo:margin-bottom="0cm" loext:contextual-spacing="false" fo:line-height="0.467cm" fo:text-indent="0cm" style:auto-text-indent="false"/>
    </style:style>
    <style:style style:name="P53" style:family="paragraph" style:parent-style-name="Table_20_Paragraph">
      <style:paragraph-properties fo:margin-left="0.198cm" fo:margin-right="0cm" fo:margin-top="0.035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688cm" fo:margin-right="0cm" fo:margin-top="0.071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356cm" fo:margin-right="0cm" fo:line-height="0.467cm" fo:text-indent="0cm" style:auto-text-indent="false"/>
    </style:style>
    <style:style style:name="P56" style:family="paragraph" style:parent-style-name="Table_20_Paragraph">
      <style:paragraph-properties fo:margin-left="0.176cm" fo:margin-right="0cm" fo:margin-top="0.065cm" fo:margin-bottom="0cm" loext:contextual-spacing="false" fo:line-height="0.402cm" fo:text-indent="0cm" style:auto-text-indent="false"/>
    </style:style>
    <style:style style:name="P57" style:family="paragraph" style:parent-style-name="Table_20_Paragraph">
      <style:paragraph-properties fo:margin-left="0.215cm" fo:margin-right="0cm" fo:margin-top="0.065cm" fo:margin-bottom="0cm" loext:contextual-spacing="false" fo:line-height="0.402cm" fo:text-indent="0cm" style:auto-text-indent="false"/>
    </style:style>
    <style:style style:name="P58" style:family="paragraph" style:parent-style-name="Table_20_Paragraph">
      <style:paragraph-properties fo:margin-left="0.894cm" fo:margin-right="1.148cm" fo:line-height="0.515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2.641cm" fo:margin-right="1.148cm" fo:line-height="0.515cm" fo:text-indent="0cm" style:auto-text-indent="false"/>
    </style:style>
    <style:style style:name="P60" style:family="paragraph" style:parent-style-name="Table_20_Paragraph">
      <style:paragraph-properties fo:margin-left="0.108cm" fo:margin-right="0cm" fo:line-height="0.515cm" fo:text-align="center" style:justify-single-word="false" fo:text-indent="0.159cm" style:auto-text-indent="false"/>
    </style:style>
    <style:style style:name="P61" style:family="paragraph" style:parent-style-name="Table_20_Paragraph">
      <style:paragraph-properties fo:margin-left="1.053cm" fo:margin-right="0cm" fo:margin-top="0.252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1.272cm" fo:margin-right="1.995cm" fo:margin-top="0.252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178cm" fo:line-height="0.55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178cm" fo:line-height="0.515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949cm" fo:margin-right="0cm" fo:margin-top="0.252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cm" fo:margin-right="0cm" fo:margin-top="0.191cm" fo:margin-bottom="0cm" loext:contextual-spacing="false" fo:text-indent="0.002cm" style:auto-text-indent="false">
        <style:tab-stops>
          <style:tab-stop style:position="0cm"/>
        </style:tab-stops>
      </style:paragraph-properties>
    </style:style>
    <style:style style:name="P67" style:family="paragraph" style:parent-style-name="Table_20_Paragraph">
      <style:paragraph-properties fo:margin-top="0.002cm" fo:margin-bottom="0cm" loext:contextual-spacing="false"/>
      <style:text-properties fo:font-size="8pt" style:font-size-asian="8pt"/>
    </style:style>
    <style:style style:name="P68" style:family="paragraph" style:parent-style-name="Table_20_Paragraph">
      <style:paragraph-properties fo:margin-left="0.115cm" fo:margin-right="0cm" fo:text-indent="0cm" style:auto-text-indent="false"/>
    </style:style>
    <style:style style:name="P69" style:family="paragraph" style:parent-style-name="Table_20_Paragraph">
      <style:paragraph-properties fo:margin-top="0.023cm" fo:margin-bottom="0cm" loext:contextual-spacing="false"/>
      <style:text-properties fo:font-size="7.5pt" style:font-size-asian="7.5pt"/>
    </style:style>
    <style:style style:name="P70" style:family="paragraph" style:parent-style-name="Table_20_Paragraph">
      <style:paragraph-properties fo:margin-left="0.854cm" fo:margin-right="0cm" fo:margin-top="0.252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342cm" fo:margin-right="0.519cm" fo:line-height="0.55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344cm" fo:margin-right="0.519cm" fo:line-height="0.52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711cm" fo:margin-right="0cm" fo:margin-top="0.252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1.743cm" fo:margin-right="0cm" fo:margin-top="0.252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314cm" fo:margin-right="0cm" fo:margin-top="0.252cm" fo:margin-bottom="0cm" loext:contextual-spacing="false" fo:text-indent="0.953cm" style:auto-text-indent="false"/>
    </style:style>
    <style:style style:name="P76" style:family="paragraph" style:parent-style-name="Table_20_Paragraph">
      <style:paragraph-properties fo:margin-left="0.004cm" fo:margin-right="0cm" fo:margin-top="0.083cm" fo:margin-bottom="0cm" loext:contextual-spacing="false" fo:line-height="0.515cm" fo:text-indent="0cm" style:auto-text-indent="false"/>
    </style:style>
    <style:style style:name="P77" style:family="paragraph" style:parent-style-name="Table_20_Paragraph">
      <style:paragraph-properties fo:margin-left="0.004cm" fo:margin-right="0cm" fo:margin-top="0.085cm" fo:margin-bottom="0cm" loext:contextual-spacing="false" fo:line-height="0.515cm" fo:text-indent="0cm" style:auto-text-indent="false"/>
    </style:style>
    <style:style style:name="P78" style:family="paragraph" style:parent-style-name="Table_20_Paragraph">
      <style:paragraph-properties fo:margin-left="0.004cm" fo:margin-right="0cm" fo:margin-top="0.088cm" fo:margin-bottom="0cm" loext:contextual-spacing="false" fo:line-height="0.515cm" fo:text-indent="0cm" style:auto-text-indent="false"/>
    </style:style>
    <style:style style:name="P79" style:family="paragraph" style:parent-style-name="Title">
      <style:text-properties style:font-name="TH Sarabun New" style:font-name-asian="Calibri1" style:font-name-complex="TH Sarabun New1"/>
    </style:style>
    <style:style style:name="P80" style:family="paragraph" style:parent-style-name="Title" style:master-page-name="Standard">
      <style:paragraph-properties fo:margin-left="4.001cm" fo:margin-right="4.406cm" fo:text-indent="0cm" style:auto-text-indent="false" style:page-number="auto"/>
    </style:style>
    <style:style style:name="P81" style:family="paragraph" style:parent-style-name="Text_20_body">
      <style:text-properties style:font-name="Times New Roman" fo:font-size="10pt" style:font-size-asian="10pt"/>
    </style:style>
    <style:style style:name="P82" style:family="paragraph" style:parent-style-name="Text_20_body">
      <style:paragraph-properties fo:margin-top="0.005cm" fo:margin-bottom="0cm" loext:contextual-spacing="false"/>
      <style:text-properties style:font-name="Calibri" fo:font-size="6.5pt" fo:font-weight="bold" style:font-size-asian="6.5pt" style:font-weight-asian="bold"/>
    </style:style>
    <style:style style:name="P83" style:family="paragraph" style:parent-style-name="Text_20_body">
      <style:paragraph-properties fo:margin-top="0.005cm" fo:margin-bottom="0cm" loext:contextual-spacing="false"/>
      <style:text-properties fo:font-size="2.5pt" style:font-size-asian="2.5pt"/>
    </style:style>
    <style:style style:name="P84" style:family="paragraph" style:parent-style-name="Text_20_body">
      <style:paragraph-properties fo:margin-top="0.019cm" fo:margin-bottom="0cm" loext:contextual-spacing="false"/>
    </style:style>
    <style:style style:name="P85" style:family="paragraph" style:parent-style-name="Text_20_body">
      <style:paragraph-properties fo:margin-top="0.019cm" fo:margin-bottom="0cm" loext:contextual-spacing="false"/>
      <style:text-properties fo:font-size="2.5pt" style:font-size-asian="2.5pt"/>
    </style:style>
    <style:style style:name="P86" style:family="paragraph" style:parent-style-name="Text_20_body">
      <style:paragraph-properties fo:margin-top="0.021cm" fo:margin-bottom="0cm" loext:contextual-spacing="false"/>
      <style:text-properties fo:font-size="14.5pt" style:font-size-asian="14.5pt"/>
    </style:style>
    <style:style style:name="P87" style:family="paragraph" style:parent-style-name="Text_20_body">
      <style:paragraph-properties fo:margin-top="0.021cm" fo:margin-bottom="0cm" loext:contextual-spacing="false"/>
      <style:text-properties fo:font-size="13pt" style:font-size-asian="13pt"/>
    </style:style>
    <style:style style:name="P88" style:family="paragraph" style:parent-style-name="Text_20_body">
      <style:paragraph-properties fo:margin-left="1.18cm" fo:margin-right="0cm" fo:line-height="0.529cm" fo:text-indent="0cm" style:auto-text-indent="false"/>
    </style:style>
    <style:style style:name="P89" style:family="paragraph" style:parent-style-name="Text_20_body">
      <style:paragraph-properties fo:margin-left="0.817cm" fo:margin-right="0cm" fo:margin-top="0.115cm" fo:margin-bottom="0cm" loext:contextual-spacing="false" fo:text-indent="0cm" style:auto-text-indent="false"/>
    </style:style>
    <style:style style:name="P90" style:family="paragraph" style:parent-style-name="Text_20_body">
      <style:paragraph-properties fo:margin-left="0.681cm" fo:margin-right="0cm" fo:margin-top="0.339cm" fo:margin-bottom="0cm" loext:contextual-spacing="false" fo:line-height="0.577cm" fo:text-indent="0cm" style:auto-text-indent="false"/>
    </style:style>
    <style:style style:name="P91" style:family="paragraph" style:parent-style-name="Text_20_body">
      <style:paragraph-properties fo:margin-left="0.681cm" fo:margin-right="0cm" fo:margin-top="0.056cm" fo:margin-bottom="0cm" loext:contextual-spacing="false" fo:text-indent="0cm" style:auto-text-indent="false">
        <style:tab-stops>
          <style:tab-stop style:position="10.347cm"/>
        </style:tab-stops>
      </style:paragraph-properties>
    </style:style>
    <style:style style:name="P92" style:family="paragraph" style:parent-style-name="Text_20_body">
      <style:paragraph-properties fo:margin-left="0.681cm" fo:margin-right="0cm" fo:margin-top="0.115cm" fo:margin-bottom="0cm" loext:contextual-spacing="false" fo:text-indent="0cm" style:auto-text-indent="false"/>
    </style:style>
    <style:style style:name="P93" style:family="paragraph" style:parent-style-name="Text_20_body">
      <style:paragraph-properties fo:margin-left="0.681cm" fo:margin-right="0cm" fo:margin-top="0.111cm" fo:margin-bottom="0cm" loext:contextual-spacing="false" fo:text-indent="0cm" style:auto-text-indent="false"/>
    </style:style>
    <style:style style:name="P94" style:family="paragraph" style:parent-style-name="Text_20_body">
      <style:paragraph-properties fo:margin-left="0.681cm" fo:margin-right="0cm" fo:line-height="0.561cm" fo:text-indent="0cm" style:auto-text-indent="false"/>
    </style:style>
    <style:style style:name="P95" style:family="paragraph" style:parent-style-name="Text_20_body">
      <style:paragraph-properties fo:margin-left="0.681cm" fo:margin-right="0cm" fo:margin-top="0.044cm" fo:margin-bottom="0cm" loext:contextual-spacing="false" fo:text-indent="0cm" style:auto-text-indent="false"/>
    </style:style>
    <style:style style:name="P96" style:family="paragraph" style:parent-style-name="Text_20_body">
      <style:paragraph-properties fo:margin-top="0.004cm" fo:margin-bottom="0cm" loext:contextual-spacing="false"/>
      <style:text-properties fo:font-size="2.5pt" style:font-size-asian="2.5pt"/>
    </style:style>
    <style:style style:name="P97" style:family="paragraph" style:parent-style-name="Text_20_body">
      <style:paragraph-properties fo:margin-top="0.004cm" fo:margin-bottom="0cm" loext:contextual-spacing="false"/>
      <style:text-properties style:font-name="Times New Roman" fo:font-size="8pt" style:font-size-asian="8pt"/>
    </style:style>
    <style:style style:name="P98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99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00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01" style:family="paragraph" style:parent-style-name="Text_20_body">
      <style:paragraph-properties fo:margin-top="0.007cm" fo:margin-bottom="0cm" loext:contextual-spacing="false"/>
      <style:text-properties style:font-name="Times New Roman" fo:font-size="8.5pt" style:font-size-asian="8.5pt"/>
    </style:style>
    <style:style style:name="P102" style:family="paragraph" style:parent-style-name="Text_20_body">
      <style:paragraph-properties fo:margin-left="0.826cm" fo:margin-right="0cm" fo:margin-top="0.127cm" fo:margin-bottom="0cm" loext:contextual-spacing="false" fo:text-indent="0cm" style:auto-text-indent="false"/>
    </style:style>
    <style:style style:name="P103" style:family="paragraph" style:parent-style-name="Text_20_body">
      <style:paragraph-properties fo:margin-left="0.826cm" fo:margin-right="0.651cm" fo:margin-top="0.127cm" fo:margin-bottom="0cm" loext:contextual-spacing="false" fo:line-height="121%" fo:text-indent="0cm" style:auto-text-indent="false">
        <style:tab-stops>
          <style:tab-stop style:position="8.451cm"/>
          <style:tab-stop style:position="11.155cm"/>
          <style:tab-stop style:position="13.97cm"/>
          <style:tab-stop style:position="19.747cm"/>
        </style:tab-stops>
      </style:paragraph-properties>
    </style:style>
    <style:style style:name="P104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T1" style:family="text">
      <style:text-properties fo:color="#333333" style:font-name="TH Sarabun New" style:font-name-asian="Calibri1" style:font-name-complex="TH Sarabun New1"/>
    </style:style>
    <style:style style:name="T2" style:family="text">
      <style:text-properties fo:color="#333333" style:font-name="TH Sarabun New" style:font-name-complex="TH Sarabun New1"/>
    </style:style>
    <style:style style:name="T3" style:family="text">
      <style:text-properties fo:color="#333333" style:font-name="TH Sarabun New" style:font-name-complex="TH Sarabun New1" style:font-size-complex="14pt" style:language-complex="th" style:country-complex="TH"/>
    </style:style>
    <style:style style:name="T4" style:family="text">
      <style:text-properties fo:color="#333333" style:font-name="TH Sarabun New" fo:font-size="16pt" style:font-name-asian="Calibri1" style:font-size-asian="16pt" style:font-name-complex="TH Sarabun New1" style:font-size-complex="16pt"/>
    </style:style>
    <style:style style:name="T5" style:family="text">
      <style:text-properties fo:color="#333333" style:font-name="TH Sarabun New" fo:font-size="16pt" style:font-size-asian="16pt" style:font-name-complex="TH Sarabun New1" style:font-size-complex="16pt" style:language-complex="th" style:country-complex="TH"/>
    </style:style>
    <style:style style:name="T6" style:family="text">
      <style:text-properties fo:color="#333333" style:font-name="TH Sarabun New" fo:font-size="16pt" fo:letter-spacing="0.005cm" style:font-size-asian="16pt" style:font-name-complex="TH Sarabun New1" style:font-size-complex="16pt" style:language-complex="th" style:country-complex="TH"/>
    </style:style>
    <style:style style:name="T7" style:family="text">
      <style:text-properties fo:color="#333333" style:font-name="TH Sarabun New" fo:font-size="16pt" fo:letter-spacing="-0.002cm" style:font-size-asian="16pt" style:font-name-complex="TH Sarabun New1" style:font-size-complex="16pt" style:language-complex="th" style:country-complex="TH"/>
    </style:style>
    <style:style style:name="T8" style:family="text">
      <style:text-properties fo:color="#333333" style:font-name="TH Sarabun New" fo:font-size="14pt" fo:letter-spacing="-0.002cm" style:font-size-asian="14pt" style:font-name-complex="TH Sarabun New1" style:font-size-complex="14pt" style:language-complex="th" style:country-complex="TH"/>
    </style:style>
    <style:style style:name="T9" style:family="text">
      <style:text-properties fo:color="#333333" style:font-name="TH Sarabun New" fo:font-size="14pt" style:font-size-asian="14pt" style:font-name-complex="TH Sarabun New1" style:font-size-complex="14pt" style:language-complex="th" style:country-complex="TH" style:text-scale="95%"/>
    </style:style>
    <style:style style:name="T10" style:family="text">
      <style:text-properties fo:color="#333333" style:font-name="TH Sarabun New" fo:font-size="14pt" style:font-size-asian="14pt" style:font-name-complex="TH Sarabun New1" style:font-size-complex="14pt" style:language-complex="th" style:country-complex="TH"/>
    </style:style>
    <style:style style:name="T11" style:family="text">
      <style:text-properties fo:color="#333333" style:font-name="TH Sarabun New" fo:font-size="14pt" fo:letter-spacing="-0.004cm" style:font-size-asian="14pt" style:font-name-complex="TH Sarabun New1" style:font-size-complex="14pt" style:language-complex="th" style:country-complex="TH"/>
    </style:style>
    <style:style style:name="T12" style:family="text">
      <style:text-properties fo:color="#333333" style:font-name="TH Sarabun New" fo:letter-spacing="-0.002cm" style:font-name-complex="TH Sarabun New1" style:font-size-complex="14pt" style:language-complex="th" style:country-complex="TH"/>
    </style:style>
    <style:style style:name="T13" style:family="text">
      <style:text-properties fo:color="#333333" fo:font-size="12pt" fo:letter-spacing="-0.002cm" style:font-size-asian="12pt"/>
    </style:style>
    <style:style style:name="T14" style:family="text">
      <style:text-properties fo:color="#333333" fo:font-size="12pt" fo:letter-spacing="-0.002cm" style:font-size-asian="12pt" style:font-name-complex="Cordia New" style:language-complex="th" style:country-complex="TH"/>
    </style:style>
    <style:style style:name="T15" style:family="text">
      <style:text-properties fo:color="#333333" fo:font-size="12pt" style:font-size-asian="12pt"/>
    </style:style>
    <style:style style:name="T16" style:family="text">
      <style:text-properties fo:color="#333333" fo:font-size="12pt" style:font-size-asian="12pt" style:font-name-complex="Cordia New" style:language-complex="th" style:country-complex="TH"/>
    </style:style>
    <style:style style:name="T17" style:family="text">
      <style:text-properties fo:color="#333333" fo:font-size="12pt" fo:letter-spacing="-0.106cm" style:font-size-asian="12pt"/>
    </style:style>
    <style:style style:name="T18" style:family="text">
      <style:text-properties fo:color="#333333" fo:font-size="12pt" fo:letter-spacing="-0.106cm" style:font-size-asian="12pt" style:font-name-complex="Angsana New" style:language-complex="th" style:country-complex="TH"/>
    </style:style>
    <style:style style:name="T19" style:family="text">
      <style:text-properties fo:color="#333333" fo:font-size="12pt" fo:letter-spacing="-0.106cm" style:font-size-asian="12pt" style:font-name-complex="Cordia New" style:language-complex="th" style:country-complex="TH"/>
    </style:style>
    <style:style style:name="T20" style:family="text">
      <style:text-properties fo:color="#333333" fo:font-size="12pt" fo:letter-spacing="0.005cm" style:font-size-asian="12pt"/>
    </style:style>
    <style:style style:name="T21" style:family="text">
      <style:text-properties fo:color="#333333" fo:font-size="12pt" fo:letter-spacing="0.005cm" style:font-size-asian="12pt" style:font-name-complex="Angsana New" style:language-complex="th" style:country-complex="TH"/>
    </style:style>
    <style:style style:name="T22" style:family="text">
      <style:text-properties fo:color="#333333" fo:font-size="12pt" fo:letter-spacing="0.005cm" style:font-size-asian="12pt" style:font-name-complex="Cordia New" style:language-complex="th" style:country-complex="TH"/>
    </style:style>
    <style:style style:name="T23" style:family="text">
      <style:text-properties fo:color="#333333" fo:font-size="10pt" fo:letter-spacing="-0.002cm" style:font-size-asian="10pt"/>
    </style:style>
    <style:style style:name="T24" style:family="text">
      <style:text-properties fo:color="#333333" fo:font-size="10pt" fo:letter-spacing="-0.002cm" style:font-size-asian="10pt" style:font-name-complex="Cordia New" style:language-complex="th" style:country-complex="TH"/>
    </style:style>
    <style:style style:name="T25" style:family="text">
      <style:text-properties fo:color="#333333" fo:font-size="10pt" fo:letter-spacing="-0.002cm" style:font-size-asian="10pt" style:font-name-complex="Angsana New" style:language-complex="th" style:country-complex="TH"/>
    </style:style>
    <style:style style:name="T26" style:family="text">
      <style:text-properties fo:color="#333333" fo:font-size="10pt" fo:letter-spacing="-0.004cm" style:font-size-asian="10pt"/>
    </style:style>
    <style:style style:name="T27" style:family="text">
      <style:text-properties fo:color="#333333" fo:font-size="10pt" style:font-size-asian="10pt"/>
    </style:style>
    <style:style style:name="T28" style:family="text">
      <style:text-properties fo:color="#333333" fo:font-size="10pt" style:font-size-asian="10pt" style:text-scale="95%"/>
    </style:style>
    <style:style style:name="T29" style:family="text">
      <style:text-properties fo:color="#333333" fo:font-size="10pt" style:font-size-asian="10pt" style:font-name-complex="Cordia New" style:language-complex="th" style:country-complex="TH" style:text-scale="95%"/>
    </style:style>
    <style:style style:name="T30" style:family="text">
      <style:text-properties fo:color="#333333" fo:font-size="10pt" fo:letter-spacing="0.048cm" style:font-size-asian="10pt" style:font-size-complex="10pt"/>
    </style:style>
    <style:style style:name="T31" style:family="text">
      <style:text-properties fo:color="#333333"/>
    </style:style>
    <style:style style:name="T32" style:family="text">
      <style:text-properties fo:color="#333333" style:font-name-complex="Cordia New" style:font-size-complex="14pt" style:language-complex="th" style:country-complex="TH"/>
    </style:style>
    <style:style style:name="T33" style:family="text">
      <style:text-properties fo:color="#333333" fo:letter-spacing="0.002cm"/>
    </style:style>
    <style:style style:name="T34" style:family="text">
      <style:text-properties fo:color="#333333" fo:letter-spacing="0.044cm"/>
    </style:style>
    <style:style style:name="T35" style:family="text">
      <style:text-properties fo:color="#333333" fo:letter-spacing="-0.002cm"/>
    </style:style>
    <style:style style:name="T36" style:family="text">
      <style:text-properties fo:color="#333333" fo:letter-spacing="-0.002cm" style:font-name-complex="Cordia New" style:font-size-complex="14pt" style:language-complex="th" style:country-complex="TH"/>
    </style:style>
    <style:style style:name="T37" style:family="text">
      <style:text-properties fo:color="#333333" style:language-asian="zh" style:country-asian="TW"/>
    </style:style>
    <style:style style:name="T38" style:family="text">
      <style:text-properties fo:color="#333333" style:language-asian="zh" style:country-asian="TW" style:language-complex="th" style:country-complex="TH"/>
    </style:style>
    <style:style style:name="T39" style:family="text">
      <style:text-properties style:font-name="TH Sarabun New" style:font-name-asian="Calibri1" style:font-name-complex="TH Sarabun New1"/>
    </style:style>
    <style:style style:name="T40" style:family="text">
      <style:text-properties style:font-name="TH Sarabun New" fo:font-size="16pt" style:font-size-asian="16pt" style:font-name-complex="TH Sarabun New1" style:font-size-complex="16pt"/>
    </style:style>
    <style:style style:name="T41" style:family="text">
      <style:text-properties style:font-name="TH Sarabun New" fo:font-size="16pt" style:font-size-asian="16pt" style:font-name-complex="TH Sarabun New1" style:font-size-complex="16pt" style:language-complex="th" style:country-complex="TH"/>
    </style:style>
    <style:style style:name="T42" style:family="text">
      <style:text-properties style:font-name="TH Sarabun New" fo:font-size="16pt" fo:letter-spacing="-0.002cm" style:font-size-asian="16pt" style:font-name-complex="TH Sarabun New1" style:font-size-complex="16pt" style:language-complex="th" style:country-complex="TH"/>
    </style:style>
    <style:style style:name="T43" style:family="text">
      <style:text-properties style:font-name="TH Sarabun New" fo:font-size="14pt" style:font-size-asian="14pt" style:font-name-complex="TH Sarabun New1" style:font-size-complex="14pt" style:language-complex="th" style:country-complex="TH"/>
    </style:style>
    <style:style style:name="T44" style:family="text">
      <style:text-properties style:font-name="TH Sarabun New" fo:font-size="14pt" style:font-size-asian="14pt" style:language-asian="zh" style:country-asian="TW" style:font-name-complex="TH Sarabun New1" style:font-size-complex="14pt" style:language-complex="th" style:country-complex="TH"/>
    </style:style>
    <style:style style:name="T45" style:family="text">
      <style:text-properties style:font-name="TH Sarabun New" fo:font-size="14pt" fo:letter-spacing="-0.002cm" style:font-size-asian="14pt" style:font-name-complex="TH Sarabun New1" style:font-size-complex="14pt" style:language-complex="th" style:country-complex="TH"/>
    </style:style>
    <style:style style:name="T46" style:family="text">
      <style:text-properties style:font-name="TH Sarabun New" style:font-name-complex="TH Sarabun New1"/>
    </style:style>
    <style:style style:name="T47" style:family="text">
      <style:text-properties style:font-name="TH Sarabun New" style:font-name-complex="TH Sarabun New1" style:font-size-complex="14pt" style:language-complex="th" style:country-complex="TH"/>
    </style:style>
    <style:style style:name="T48" style:family="text">
      <style:text-properties style:font-name="TH Sarabun New" style:font-name-complex="TH Sarabun New1" style:font-size-complex="15pt" style:language-complex="th" style:country-complex="TH"/>
    </style:style>
    <style:style style:name="T49" style:family="text">
      <style:text-properties style:font-name="TH Sarabun New" fo:letter-spacing="-0.002cm" style:font-name-complex="TH Sarabun New1" style:font-size-complex="14pt" style:language-complex="th" style:country-complex="TH"/>
    </style:style>
    <style:style style:name="T50" style:family="text">
      <style:text-properties style:font-name="TH Sarabun New" style:text-underline-style="solid" style:text-underline-width="auto" style:text-underline-color="font-color" style:font-name-asian="Times New Roman1" style:font-name-complex="TH Sarabun New1"/>
    </style:style>
    <style:style style:name="T51" style:family="text">
      <style:text-properties style:font-name="TH Sarabun New" style:text-underline-style="solid" style:text-underline-width="auto" style:text-underline-color="font-color" style:font-name-asian="Times New Roman1" style:font-name-complex="TH Sarabun New1" style:language-complex="th" style:country-complex="TH"/>
    </style:style>
    <style:style style:name="T52" style:family="text">
      <style:text-properties style:font-name="TH Sarabun New" fo:font-size="12pt" fo:letter-spacing="-0.002cm" style:font-size-asian="12pt" style:font-name-complex="TH Sarabun New1" style:font-size-complex="12pt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style:font-size-asian="12pt" style:font-name-complex="Cordia New" style:language-complex="th" style:country-complex="TH"/>
    </style:style>
    <style:style style:name="T55" style:family="text">
      <style:text-properties fo:font-size="12pt" style:font-size-asian="12pt" style:font-name-complex="Angsana New" style:language-complex="th" style:country-complex="TH"/>
    </style:style>
    <style:style style:name="T56" style:family="text">
      <style:text-properties fo:font-size="12pt" fo:letter-spacing="-0.002cm" style:font-size-asian="12pt"/>
    </style:style>
    <style:style style:name="T57" style:family="text">
      <style:text-properties fo:font-size="12pt" fo:letter-spacing="-0.002cm" style:font-size-asian="12pt" style:font-name-complex="Cordia New" style:language-complex="th" style:country-complex="TH"/>
    </style:style>
    <style:style style:name="T58" style:family="text">
      <style:text-properties fo:font-size="12pt" fo:letter-spacing="0.108cm" style:font-size-asian="12pt" style:font-name-complex="Cordia New" style:language-complex="th" style:country-complex="TH"/>
    </style:style>
    <style:style style:name="T59" style:family="text">
      <style:text-properties fo:font-size="16pt" style:font-size-asian="16pt" style:font-size-complex="16pt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style:font-size-asian="10pt" style:font-name-complex="Cordia New" style:language-complex="th" style:country-complex="TH"/>
    </style:style>
    <style:style style:name="T62" style:family="text">
      <style:text-properties fo:font-size="10pt" style:font-size-asian="10pt" style:font-name-complex="Angsana New" style:language-complex="th" style:country-complex="TH"/>
    </style:style>
    <style:style style:name="T63" style:family="text">
      <style:text-properties style:font-name-complex="Cordia New" style:font-size-complex="14pt" style:language-complex="th" style:country-complex="TH"/>
    </style:style>
    <style:style style:name="T64" style:family="text">
      <style:text-properties style:font-name-complex="Cordia New" style:font-size-complex="15pt" style:language-complex="th" style:country-complex="TH"/>
    </style:style>
    <style:style style:name="T65" style:family="text">
      <style:text-properties fo:letter-spacing="-0.004cm"/>
    </style:style>
    <style:style style:name="T66" style:family="text">
      <style:text-properties fo:letter-spacing="-0.002cm"/>
    </style:style>
    <style:style style:name="T67" style:family="text">
      <style:text-properties fo:letter-spacing="-0.002cm" style:font-name-complex="Cordia New" style:font-size-complex="14pt" style:language-complex="th" style:country-complex="TH"/>
    </style:style>
    <style:style style:name="T68" style:family="text">
      <style:text-properties fo:letter-spacing="-0.002cm" style:font-name-complex="Cordia New" style:font-size-complex="15pt" style:language-complex="th" style:country-complex="TH"/>
    </style:style>
    <style:style style:name="T69" style:family="text">
      <style:text-properties style:font-name="Calibri" style:font-name-asian="Calibri1"/>
    </style:style>
    <style:style style:name="T70" style:family="text">
      <style:text-properties style:font-name-complex="Angsana New" style:font-size-complex="15pt" style:language-complex="th" style:country-complex="TH"/>
    </style:style>
    <style:style style:name="T71" style:family="text">
      <style:text-properties style:language-complex="th" style:country-complex="TH"/>
    </style:style>
    <style:style style:name="T72" style:family="text">
      <style:text-properties style:font-name="新細明體" fo:letter-spacing="-0.002cm"/>
    </style:style>
    <style:style style:name="T73" style:family="text">
      <style:text-properties style:font-name="新細明體" fo:letter-spacing="-0.002cm" style:font-size-complex="14pt" style:language-complex="th" style:country-complex="TH"/>
    </style:style>
    <style:style style:name="T74" style:family="text">
      <style:text-properties style:font-name="新細明體" fo:letter-spacing="-0.002cm" style:font-name-complex="TH Sarabun New1" style:font-size-complex="14pt" style:language-complex="th" style:country-complex="TH"/>
    </style:style>
    <style:style style:name="T75" style:family="text">
      <style:text-properties style:font-name="新細明體" fo:font-size="14pt" fo:letter-spacing="-0.002cm" style:font-size-asian="14pt" style:font-name-complex="TH Sarabun New1" style:font-size-complex="14pt" style:language-complex="th" style:country-complex="TH"/>
    </style:style>
    <style:style style:name="T76" style:family="text">
      <style:text-properties style:font-name="新細明體" fo:font-size="14pt" style:font-size-asian="14pt" style:font-name-complex="TH Sarabun New1" style:font-size-complex="14pt" style:language-complex="th" style:country-complex="TH"/>
    </style:style>
    <style:style style:name="T77" style:family="text">
      <style:text-properties style:font-name="新細明體"/>
    </style:style>
    <style:style style:name="T78" style:family="text">
      <style:text-properties style:font-name="新細明體" style:language-complex="th" style:country-complex="TH"/>
    </style:style>
    <style:style style:name="T79" style:family="text">
      <style:text-properties style:font-name="新細明體" style:font-name-complex="TH Sarabun New1"/>
    </style:style>
    <style:style style:name="T80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81" style:family="text">
      <style:text-properties style:font-name="Times New Roman" style:text-underline-style="solid" style:text-underline-width="auto" style:text-underline-color="font-color" style:font-name-asian="Times New Roman1" style:font-name-complex="Cordia New" style:font-size-complex="15pt" style:language-complex="th" style:country-complex="TH"/>
    </style:style>
    <style:style style:name="T82" style:family="text">
      <style:text-properties style:font-name="Times New Roman" style:font-name-asian="Times New Roman1" style:font-name-complex="Cordia New" style:font-size-complex="15pt" style:language-complex="th" style:country-complex="TH"/>
    </style:style>
    <style:style style:name="T83" style:family="text">
      <style:text-properties fo:color="#0000ff" style:text-underline-style="solid" style:text-underline-width="auto" style:text-underline-color="#0000f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0"><text:bookmark text:name="_GoBack"/><text:span text:style-name="T1">f014_</text:span><text:span text:style-name="T2">嚴重特殊傳染性肺炎疫調單</text:span><text:span text:style-name="T1">_v8.0<text:line-break/></text:span><text:span text:style-name="T4">f014_</text:span><text:span text:style-name="T5">ใบสอบสวนโรคติดเชื้อไวรัสโคโรนาสายพันธุ์ใหม่ (โควิด-19)</text:span><text:span text:style-name="T4">_v8.0</text:span><text:span text:style-name="T1"><text:line-break/></text:span></text:p>
        <text:p text:style-name="P79"/>
        <text:p text:style-name="P82"/>
        <text:list xml:id="list4938989399874777013" text:style-name="WWNum8">
          <text:list-item>
            <text:p text:style-name="P9"><text:span text:style-name="T13">職業及身分別(可複選)</text:span><text:span text:style-name="T53">(必填)</text:span><text:span text:style-name="T54"> </text:span><text:span text:style-name="T41">อาชีพและสถานะ (เลือกได้มากกว่า 1 ข้อ) (ต้องกรอก)</text:span></text:p>
          </text:list-item>
        </text:list>
        <text:p text:style-name="P8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34"><text:span text:style-name="T23">□ 學生</text:span><text:span text:style-name="T24"> <text:line-break/></text:span><text:span text:style-name="T8">นักเรียน นักศึกษา</text:span></text:p>
            </table:table-cell>
            <table:table-cell table:style-name="表格1.A1" office:value-type="string">
              <text:p text:style-name="P38"><text:span text:style-name="T23">□ 教保/托育人員</text:span><text:span text:style-name="T24"> <text:line-break/></text:span><text:span text:style-name="T8">ครูพี่เลี้ยง/พี่เลี้ยงเด็ก</text:span></text:p>
            </table:table-cell>
            <table:table-cell table:style-name="表格1.A1" office:value-type="string">
              <text:p text:style-name="P42"><text:span text:style-name="T23">□ 現役軍人</text:span><text:span text:style-name="T24"> <text:line-break/></text:span><text:span text:style-name="T8">ทหารประจำการ</text:span></text:p>
            </table:table-cell>
            <table:table-cell table:style-name="表格1.A1" office:value-type="string">
              <text:p text:style-name="P46"><text:span text:style-name="T23">□ 廚師</text:span><text:span text:style-name="T24"> <text:line-break/></text:span><text:span text:style-name="T8">พ่อครัว แม่ครัว</text:span></text:p>
            </table:table-cell>
            <table:table-cell table:style-name="表格1.A1" office:value-type="string">
              <text:p text:style-name="P50"><text:span text:style-name="T23">□ 餐飲從業人員</text:span><text:span text:style-name="T24"> </text:span><text:span text:style-name="T8">พนักงานร้านอาหารและเครื่องดื่ม</text:span></text:p>
            </table:table-cell>
          </table:table-row>
          <table:table-row table:style-name="表格1.2">
            <table:table-cell table:style-name="表格1.A1" office:value-type="string">
              <text:p text:style-name="P35"><text:span text:style-name="T23">□ 飯店/旅館業之員工<text:line-break/></text:span><text:span text:style-name="T8">พนักงานโรงแรม</text:span></text:p>
            </table:table-cell>
            <table:table-cell table:style-name="表格1.A1" office:value-type="string">
              <text:p text:style-name="P39"><text:span text:style-name="T26">□ 溫泉/</text:span><text:span text:style-name="T27">SPA/泳池/三溫暖之</text:span></text:p>
              <text:p text:style-name="P54"><text:span text:style-name="T28">員工</text:span><text:span text:style-name="T29"> <text:line-break/></text:span><text:span text:style-name="T9">พนักงานบ่อน้ำพุร้อน/สปา/<text:line-break/>สระว่ายน้ำ/ซาวน่า</text:span></text:p>
            </table:table-cell>
            <table:table-cell table:style-name="表格1.A1" office:value-type="string">
              <text:p text:style-name="P43"><text:span text:style-name="T23">□ 農業</text:span><text:span text:style-name="T24"> <text:line-break/></text:span><text:span text:style-name="T8">เกษตรกรรม</text:span></text:p>
            </table:table-cell>
            <table:table-cell table:style-name="表格1.A1" office:value-type="string">
              <text:p text:style-name="P47"><text:span text:style-name="T23">□ 漁業</text:span><text:span text:style-name="T24"> <text:line-break/></text:span><text:span text:style-name="T8">ประมง</text:span></text:p>
            </table:table-cell>
            <table:table-cell table:style-name="表格1.A1" office:value-type="string">
              <text:p text:style-name="P51"><text:span text:style-name="T23">□ 伐木業<text:line-break/></text:span><text:span text:style-name="T8">ป่าไม้</text:span></text:p>
            </table:table-cell>
          </table:table-row>
          <table:table-row table:style-name="表格1.3">
            <table:table-cell table:style-name="表格1.A1" office:value-type="string">
              <text:p text:style-name="P37"><text:span text:style-name="T23">□ 營造業<text:line-break/></text:span><text:span text:style-name="T8">ก่อสร้าง</text:span></text:p>
            </table:table-cell>
            <table:table-cell table:style-name="表格1.A1" office:value-type="string">
              <text:p text:style-name="P41"><text:span text:style-name="T23">□ 畜牧業(含牛、羊、豬)<text:line-break/></text:span><text:span text:style-name="T8">ปศุสัตว์ (วัว, แพะ, หมู)</text:span></text:p>
            </table:table-cell>
            <table:table-cell table:style-name="表格1.A1" office:value-type="string">
              <text:p text:style-name="P45"><text:span text:style-name="T23">□ 屠宰業<text:line-break/></text:span><text:span text:style-name="T8">โรงฆ่าสัตว์</text:span></text:p>
            </table:table-cell>
            <table:table-cell table:style-name="表格1.A1" office:value-type="string">
              <text:p text:style-name="P49"><text:span text:style-name="T23">□ 禽畜相關從業人員<text:line-break/></text:span><text:span text:style-name="T8">พนักงานที่เกี่ยวข้องกับ<text:line-break/>สัตว์ปีกและปศุสัตว์</text:span></text:p>
            </table:table-cell>
            <table:table-cell table:style-name="表格1.A1" office:value-type="string">
              <text:p text:style-name="P53"><text:span text:style-name="T23">□ 獸醫師<text:line-break/></text:span><text:span text:style-name="T8">สัตวแพทย์</text:span></text:p>
            </table:table-cell>
          </table:table-row>
          <table:table-row table:style-name="表格1.4">
            <table:table-cell table:style-name="表格1.A1" office:value-type="string">
              <text:p text:style-name="P35"><text:span text:style-name="T23">□ 實驗室工作人員<text:line-break/></text:span><text:span text:style-name="T8">เจ้าหน้าที่ห้องทดลอง</text:span></text:p>
            </table:table-cell>
            <table:table-cell table:style-name="表格1.A1" office:value-type="string">
              <text:p text:style-name="P39"><text:span text:style-name="T23">□ 看護人員<text:line-break/></text:span><text:span text:style-name="T8">ผู้อนุบาล</text:span></text:p>
            </table:table-cell>
            <table:table-cell table:style-name="表格1.A1" office:value-type="string">
              <text:p text:style-name="P43"><text:span text:style-name="T26">□ 養老院/養護中心之員工<text:line-break/></text:span><text:span text:style-name="T11">พนักงานบ้านพักคนชรา/<text:line-break/>ศูนย์ดูแลผู้สูงอายุ</text:span></text:p>
            </table:table-cell>
            <table:table-cell table:style-name="表格1.A1" office:value-type="string">
              <text:p text:style-name="P47"><text:span text:style-name="T23">□ 救護人員<text:line-break/></text:span><text:span text:style-name="T43">เจ้าหน้าที่รถพยาบาล</text:span></text:p>
            </table:table-cell>
            <table:table-cell table:style-name="表格1.A1" office:value-type="string">
              <text:p text:style-name="P51"><text:span text:style-name="T23">□ 醫事人員<text:line-break/></text:span><text:span text:style-name="T8">เจ้าหน้าที่การแพทย์</text:span></text:p>
            </table:table-cell>
          </table:table-row>
          <table:table-row table:style-name="表格1.5">
            <table:table-cell table:style-name="表格1.A1" office:value-type="string">
              <text:p text:style-name="P36"><text:span text:style-name="T23">□ 醫護人員<text:line-break/></text:span><text:span text:style-name="T8">แพทย์ พยาบาล</text:span></text:p>
            </table:table-cell>
            <table:table-cell table:style-name="表格1.A1" office:value-type="string">
              <text:p text:style-name="P40"><text:span text:style-name="T23">□ 醫療廢棄物清潔人員<text:line-break/></text:span><text:span text:style-name="T8">พนักงานทำความสะอาดขยะทางการแพทย์</text:span></text:p>
            </table:table-cell>
            <table:table-cell table:style-name="表格1.A1" office:value-type="string">
              <text:p text:style-name="P44"><text:span text:style-name="T23">□ 性工作者<text:line-break/></text:span><text:span text:style-name="T8">ผู้ให้บริการทางเพศ</text:span></text:p>
            </table:table-cell>
            <table:table-cell table:style-name="表格1.A1" office:value-type="string">
              <text:p text:style-name="P48"><text:span text:style-name="T26">□ 水塔/水池清潔人員<text:line-break/></text:span><text:span text:style-name="T11">พนักงานทำความสะอาดหอเก็บน้ำ, สระน้ำ</text:span></text:p>
            </table:table-cell>
            <table:table-cell table:style-name="表格1.A1" office:value-type="string">
              <text:p text:style-name="P52"><text:span text:style-name="T23">□ 職業駕駛<text:line-break/></text:span><text:span text:style-name="T8">คนขับรถ</text:span></text:p>
            </table:table-cell>
          </table:table-row>
          <table:table-row table:style-name="表格1.6">
            <table:table-cell table:style-name="表格1.A1" table:number-columns-spanned="2" office:value-type="string">
              <text:p text:style-name="P55"><text:bookmark-start text:name="_Hlk73706884"/><text:span text:style-name="T30">□</text:span><text:bookmark-end text:name="_Hlk73706884"/><text:span text:style-name="T30"> </text:span><text:span text:style-name="T60">新住民之子女</text:span><text:span text:style-name="T27">，</text:span><text:span text:style-name="T60">父母國籍為<text:line-break/></text:span><text:span text:style-name="T43">บุตรของผู้ตั้งถิ่นฐานใหม่ โปรดระบุสัญชาติของบิดามารดา</text:span></text:p>
            </table:table-cell>
            <table:covered-table-cell/>
            <table:table-cell table:style-name="表格1.A1" office:value-type="string">
              <text:p text:style-name="P56"><text:span text:style-name="T23">□ 無業<text:line-break/></text:span><text:span text:style-name="T8">ว่างงาน</text:span></text:p>
            </table:table-cell>
            <table:table-cell table:style-name="表格1.A1" office:value-type="string">
              <text:p text:style-name="P57"><text:span text:style-name="T23">□ </text:span><text:span text:style-name="T60">其他</text:span><text:span text:style-name="T27">，</text:span><text:span text:style-name="T60">說明<text:line-break/></text:span><text:span text:style-name="T43">อื่นๆ โปรดระบุ</text:span></text:p>
            </table:table-cell>
            <table:table-cell table:style-name="表格1.A1" office:value-type="string">
              <text:p text:style-name="P31"/>
            </table:table-cell>
          </table:table-row>
        </table:table>
        <text:p text:style-name="P86"/>
        <text:list xml:id="list132057713438338" text:continue-numbering="true" text:style-name="WWNum8">
          <text:list-item>
            <text:p text:style-name="P9"><text:span text:style-name="T13">症狀 (初始症狀或疾病過程中曾出現</text:span><text:span text:style-name="T53">)(必填)</text:span><text:span text:style-name="T54"> </text:span><text:span text:style-name="T41">อาการ (อาการเบื้องต้นหรือเคยเกิดอาการของโรค) (ต้องกรอก)</text:span></text:p>
          </text:list-item>
        </text:list>
        <text:p text:style-name="P10"><text:span text:style-name="T31">□ 無症狀</text:span><text:span text:style-name="T32"> </text:span><text:span text:style-name="T3">ไม่มีอาการ</text:span></text:p>
        <text:p text:style-name="P11"><text:span text:style-name="T31">□ 肌肉酸痛</text:span><text:span text:style-name="T32"> </text:span><text:span text:style-name="T3">ปวดเมื่อยกล้ามเนื้อ</text:span><text:span text:style-name="T32"> </text:span><text:span text:style-name="T31"><text:tab/>□ 呼吸困難</text:span><text:span text:style-name="T32"> </text:span><text:span text:style-name="T3">หายใจลำบาก</text:span><text:span text:style-name="T31"><text:tab/>□</text:span><text:span text:style-name="T33"> </text:span><text:span text:style-name="T31">咳嗽</text:span><text:span text:style-name="T32"> </text:span><text:span text:style-name="T3">ไอ</text:span><text:span text:style-name="T31"><text:tab/>□</text:span><text:span text:style-name="T33"> </text:span><text:span text:style-name="T31">流鼻水</text:span><text:span text:style-name="T3"> น้ำมูกไหล</text:span><text:span text:style-name="T32"> </text:span><text:span text:style-name="T31">□</text:span><text:span text:style-name="T33"> </text:span><text:span text:style-name="T31">喉嚨痛</text:span><text:span text:style-name="T32"> </text:span><text:span text:style-name="T3">เจ็บคอ</text:span></text:p>
        <text:p text:style-name="P12"><text:span text:style-name="T31">□ 發燒</text:span><text:span text:style-name="T32"> </text:span><text:span text:style-name="T3">มีไข้</text:span><text:span text:style-name="T31"><text:tab/>□</text:span><text:span text:style-name="T33"> </text:span><text:span text:style-name="T31">腹瀉</text:span><text:span text:style-name="T32"> ท้</text:span><text:span text:style-name="T3">องเสีย</text:span><text:span text:style-name="T31"><text:tab/>□ 噁心</text:span><text:span text:style-name="T32"> </text:span><text:span text:style-name="T3">คลื่นไส้</text:span><text:span text:style-name="T31"><text:tab/>□</text:span><text:span text:style-name="T33"> </text:span><text:span text:style-name="T31">嘔吐</text:span><text:span text:style-name="T3"> อาเจียน</text:span><text:span text:style-name="T31"><text:tab/>□</text:span><text:span text:style-name="T33"> </text:span><text:span text:style-name="T31">頭痛</text:span><text:span text:style-name="T32"> </text:span><text:span text:style-name="T3">ปวดศีรษะ</text:span></text:p>
        <text:p text:style-name="P13"><text:span text:style-name="T31">□ 關節痛</text:span><text:span text:style-name="T32"> </text:span><text:span text:style-name="T3">ปวดข้อต่อกระดูก</text:span><text:span text:style-name="T31"><text:tab/>□</text:span><text:span text:style-name="T33"> </text:span><text:span text:style-name="T31">全身倦怠</text:span><text:span text:style-name="T32"> </text:span><text:span text:style-name="T3">ร่างกายอ่อนเพลีย</text:span><text:span text:style-name="T31"><text:tab/>□ 嗅覺異常</text:span><text:span text:style-name="T32"> </text:span><text:span text:style-name="T3">ประสาทรับกลิ่นผิดปกติ</text:span><text:span text:style-name="T32"> </text:span><text:span text:style-name="T31">□ 味覺異常</text:span><text:span text:style-name="T32"> </text:span><text:span text:style-name="T3">ประสาทรับรสผิดปกติ</text:span></text:p>
        <text:list xml:id="list4340924488489928917" text:style-name="WWNum7">
          <text:list-item>
            <text:p text:style-name="P14"><text:span text:style-name="T31">胸部影像學檢查(CXR</text:span><text:span text:style-name="T34"> 或</text:span><text:span text:style-name="T31">CT)顯示肺炎</text:span><text:span text:style-name="T32"> </text:span><text:span text:style-name="T10">ผลการตรวจเอกซเรย์ปอด (CXR หรือ CT) พบปอดอักเสบ</text:span></text:p>
          </text:list-item>
          <text:list-item>
            <text:p text:style-name="P15"><text:span text:style-name="T35">其他 (請註明)，</text:span><text:span text:style-name="T36"> </text:span><text:span text:style-name="T12">อื่นๆ (โปรดระบุ)</text:span></text:p>
          </text:list-item>
        </text:list>
        <text:p text:style-name="P2"><text:span text:style-name="T37">最早出現症狀之日期</text:span><text:span text:style-name="T38"> </text:span><text:span text:style-name="T10">วันที่เริ่มมีอาการครั้งแรก</text:span><text:span text:style-name="T38"> </text:span><text:span text:style-name="T10">:</text:span></text:p>
        <text:p text:style-name="P87"><text:soft-page-break/></text:p>
        <text:list xml:id="list132056384085765" text:continue-list="list132057713438338" text:style-name="WWNum8">
          <text:list-item>
            <text:p text:style-name="P16"><text:span text:style-name="T53">是否有慢性疾病及相關危險因子？(必填)</text:span><text:span text:style-name="T54"> </text:span><text:span text:style-name="T41">มีโรคประจำตัวเรื้อรังหรือมีปัจจัยเสี่ยงต่อโรคเหล่านี้หรือไม่? (ต้องกรอก)</text:span></text:p>
            <text:list>
              <text:list-item>
                <text:p text:style-name="P3"><text:span text:style-name="T53">否</text:span><text:span text:style-name="T54"> </text:span><text:span text:style-name="T41">ไม่</text:span></text:p>
              </text:list-item>
              <text:list-item>
                <text:p text:style-name="P4"><text:span text:style-name="T56">是 (若為是時，需選擇下列類別至少一項)</text:span><text:span text:style-name="T57"> </text:span><text:span text:style-name="T42">ใช่ (หากใช่ โปรดเลือกหัวข้อดังต่อไปนี้อย่างน้อย 1 ข้อ)</text:span></text:p>
                <text:list>
                  <text:list-item>
                    <text:p text:style-name="P5"><text:span text:style-name="T53">精神疾病</text:span><text:span text:style-name="T54"> </text:span><text:span text:style-name="T41">โรคทางจิตเวช</text:span></text:p>
                  </text:list-item>
                  <text:list-item>
                    <text:p text:style-name="P5"><text:span text:style-name="T53">神經肌肉疾病</text:span><text:span text:style-name="T54"> </text:span><text:span text:style-name="T41">โรคทางระบบประสาทและกล้ามเนื้อ</text:span></text:p>
                  </text:list-item>
                  <text:list-item>
                    <text:p text:style-name="P5"><text:span text:style-name="T53">氣喘</text:span><text:span text:style-name="T54"> </text:span><text:span text:style-name="T41">โรคหอบหืด</text:span></text:p>
                  </text:list-item>
                  <text:list-item>
                    <text:p text:style-name="P5"><text:span text:style-name="T53">慢性肺疾(如支氣管擴張、慢性阻塞性肺疾等，氣喘除外)</text:span><text:span text:style-name="T54"> </text:span><text:span text:style-name="T41">โรคปอดเรื้อรัง (เช่น โรคหลอดลมโป่งพอง, โรคปอดอุดกั้นเรื้อรัง ฯลฯ ยกเว้นโรคหอบหืด)</text:span></text:p>
                  </text:list-item>
                  <text:list-item>
                    <text:p text:style-name="P5"><text:span text:style-name="T53">糖尿病</text:span><text:span text:style-name="T54"> </text:span><text:span text:style-name="T41">โรคเบาหวาน</text:span></text:p>
                  </text:list-item>
                  <text:list-item>
                    <text:p text:style-name="P5"><text:span text:style-name="T56">代謝性疾病(如高血脂，糖尿病除外)</text:span><text:span text:style-name="T57"> </text:span><text:span text:style-name="T42">โรคทางระบบเผาผลาญ (เช่น ไขมันในเลือดสูง ยกเว้นโรคเบาหวาน)</text:span></text:p>
                  </text:list-item>
                  <text:list-item>
                    <text:p text:style-name="P5"><text:span text:style-name="T56">心血管疾病(高血壓除外)</text:span><text:span text:style-name="T57"> </text:span><text:span text:style-name="T42">โรคหลอดเลือดหัวใจ (ยกเว้นความดันโลหิตสูง)</text:span></text:p>
                  </text:list-item>
                  <text:list-item>
                    <text:p text:style-name="P5"><text:span text:style-name="T56">肝臟疾病(如肝炎、肝硬化等)</text:span><text:span text:style-name="T57"> </text:span><text:span text:style-name="T42">โรคตับ (เช่น ตับอักเสบ, ตับแข็ง ฯลฯ)</text:span></text:p>
                  </text:list-item>
                  <text:list-item>
                    <text:p text:style-name="P5"><text:span text:style-name="T53">腎臟疾病(如慢性腎功能不全、長期接受血液或腹膜透析等)</text:span><text:span text:style-name="T54"> </text:span><text:span text:style-name="T41">โรคไต (เช่น โรคไตเรื้อรังหรือไตเสื่อม, ได้รับการฟอกเลือดหรือล้างไตทางช่องท้องเป็นเวลานาน ฯลฯ)</text:span></text:p>
                  </text:list-item>
                  <text:list-item>
                    <text:p text:style-name="P5"><text:span text:style-name="T53">仍在治療中或未治癒之癌症</text:span><text:span text:style-name="T54"> </text:span><text:span text:style-name="T41">ยังอยู่ระหว่างรับการรักษามะเร็งหรือมะเร็งยังไม่หายขาด</text:span></text:p>
                  </text:list-item>
                  <text:list-item>
                    <text:p text:style-name="P5"><text:span text:style-name="T53">免疫低下狀態，說明</text:span><text:span text:style-name="T54"> </text:span><text:span text:style-name="T41">สถานะภูมิคุ้มกันต่ำ โปรดระบุ</text:span></text:p>
                  </text:list-item>
                  <text:list-item>
                    <text:p text:style-name="P5"><text:span text:style-name="T56">懷孕，週數(週)</text:span><text:span text:style-name="T57"> </text:span><text:span text:style-name="T42">ตั้งครรภ์ อายุครรภ์ (สัปดาห์)</text:span></text:p>
                  </text:list-item>
                  <text:list-item>
                    <text:p text:style-name="P5"><text:span text:style-name="T53">產後六週內</text:span><text:span text:style-name="T54"> </text:span><text:span text:style-name="T41">หลังคลอดบุตรไม่เกิน 6 สัปดาห์</text:span></text:p>
                  </text:list-item>
                  <text:list-item>
                    <text:p text:style-name="P5"><text:span text:style-name="T53">高血壓 </text:span><text:span text:style-name="T41">ความดันโลหิตสูง</text:span></text:p>
                  </text:list-item>
                </text:list>
              </text:list-item>
            </text:list>
          </text:list-item>
        </text:list>
        <text:p text:style-name="P88"><text:span text:style-name="T65">□ 肥胖</text:span>(BMI&gt;=30)<text:span text:style-name="T64"> </text:span><text:span text:style-name="T41">อ้วน (BMI</text:span><text:span text:style-name="T40">&gt;=</text:span><text:span text:style-name="T41">30)</text:span></text:p>
        <text:list xml:id="list132056457728089" text:continue-numbering="true" text:style-name="WWNum8">
          <text:list-item>
            <text:list>
              <text:list-item>
                <text:list>
                  <text:list-item>
                    <text:p text:style-name="P6"><text:span text:style-name="T53">其他，說明</text:span><text:span text:style-name="T41"> อื่นๆ โปรดระบุ</text:span></text:p>
                  </text:list-item>
                </text:list>
              </text:list-item>
            </text:list>
          </text:list-item>
        </text:list>
        <text:p text:style-name="P84"/>
        <text:list xml:id="list132058309527572" text:continue-numbering="true" text:style-name="WWNum8">
          <text:list-item>
            <text:p text:style-name="P19"><text:soft-page-break/><text:span text:style-name="T53">疫調報告上傳</text:span><text:span text:style-name="T54"> </text:span><text:span text:style-name="T41">อัปโหลดรายงานการสอบสวนโรค</text:span></text:p>
          </text:list-item>
        </text:list>
        <text:p text:style-name="P89"><text:span text:style-name="T66">如有疫調報告</text:span><text:span text:style-name="T69">(</text:span>含發病前<text:span text:style-name="T69">3</text:span>日起之活動史<text:span text:style-name="T69">)</text:span>已上傳系統，則第<text:span text:style-name="T69">5</text:span>題至第<text:span text:style-name="T69">10</text:span>題可免填列<text:span text:style-name="T64"> </text:span><text:span text:style-name="T41">หากอัปโหลดรายงานการสอบสวนโรค (รวมประวัติการทำกิจกรรมตั้งแต่ 3 วันก่อนมีอาการป่วย) เข้าสู่ระบบแล้ว <text:s/>สามารถกรอกข้ามข้อ 5-10 ได้</text:span></text:p>
      </text:section>
      <text:list xml:id="list132058473300851" text:continue-numbering="true" text:style-name="WWNum8">
        <text:list-item>
          <text:p text:style-name="P21"><text:span text:style-name="T13">發病期間就醫歷程(含確診後安排就醫院所)</text:span><text:span text:style-name="T17"> </text:span><text:span text:style-name="T18"><text:s text:c="2"/></text:span></text:p>
        </text:list-item>
      </text:list>
      <text:p text:style-name="Standard"><text:span text:style-name="T41"><text:s text:c="5"/>ประวัติการรักษาช่วงเวลาที่มีอาการป่วย (รวมถึงสถานพยาบาลที่เข้ารับการรักษาหลังเป็นผู้ป่วยยืนยัน)</text:span></text:p>
      <text:p text:style-name="P22"><text:span text:style-name="T19"><text:s/></text:span><text:span text:style-name="T15">門</text:span><text:span text:style-name="T53">(急)診就</text:span><text:span text:style-name="T15">醫？</text:span><text:span text:style-name="T5">รักษาแผนกผู้ป่วยนอก (แผนกฉุกเฉิน)?</text:span></text:p>
      <text:list xml:id="list132056529773281" text:continue-numbering="true" text:style-name="WWNum8">
        <text:list-item>
          <text:list>
            <text:list-item>
              <text:p text:style-name="P7"><text:span text:style-name="T20">否 </text:span><text:span text:style-name="T6">ไม่</text:span><text:span text:style-name="T21"> </text:span><text:span text:style-name="T20">○ 是(請填下表)</text:span><text:span text:style-name="T22"> </text:span><text:span text:style-name="T6">ใช่ (โปรดกรอกตารางด้านล่าง)</text:span></text:p>
            </text:list-item>
          </text:list>
        </text:list-item>
      </text:list>
      <text:p text:style-name="P8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8"><text:span text:style-name="T15">醫療院所名稱</text:span><text:span text:style-name="T16"> </text:span></text:p>
            <text:p text:style-name="P59"><text:span text:style-name="T5"><text:s/>ชื่อสถานพยาบาล</text:span></text:p>
          </table:table-cell>
          <table:table-cell table:style-name="表格2.A1" office:value-type="string">
            <text:p text:style-name="P60"><text:span text:style-name="T13">日期(yyyy/mm/dd)</text:span><text:span text:style-name="T14"> <text:line-break/></text:span><text:span text:style-name="T7">วันที่ (ปี/เดือน/วัน)</text:span></text:p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</table:table-row>
      </table:table>
      <text:p text:style-name="P90"><text:span text:style-name="T31">住</text:span>院治療(含急診待床)？<text:span text:style-name="T41">เข้ารับการรักษาแผนกผู้ป่วยใน (รวมรอเตียงในแผนกฉุกเฉิน)</text:span></text:p>
      <text:list xml:id="list132056996325973" text:continue-numbering="true" text:style-name="WWNum8">
        <text:list-item>
          <text:list>
            <text:list-item>
              <text:p text:style-name="P8"><text:span text:style-name="T20">否 </text:span><text:span text:style-name="T6">ไม่ </text:span><text:span text:style-name="T20">○ 是(請填下表)</text:span><text:span text:style-name="T22"> </text:span><text:span text:style-name="T6">ใช่ (โปรดกรอกตารางด้านล่าง)</text:span></text:p>
            </text:list-item>
          </text:list>
        </text:list-item>
      </text:list>
      <text:p text:style-name="P9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61"><text:span text:style-name="T15">醫療院所名稱<text:line-break/></text:span><text:span text:style-name="T5">ชื่อสถานพยาบาล</text:span></text:p>
          </table:table-cell>
          <table:table-cell table:style-name="表格3.A1" office:value-type="string">
            <text:p text:style-name="P62"><text:span text:style-name="T16"><text:s text:c="3"/></text:span><text:span text:style-name="T15">型態<text:line-break/></text:span><text:span text:style-name="T5"> <text:s/>ประเภท</text:span></text:p>
          </table:table-cell>
          <table:table-cell table:style-name="表格3.A1" table:number-columns-spanned="2" office:value-type="string">
            <text:p text:style-name="P63"><text:span text:style-name="T13">日期(yyyy/mm/dd)</text:span></text:p>
            <text:p text:style-name="P64"><text:span text:style-name="T15">(住院中不用填結束日期)<text:line-break/></text:span><text:span text:style-name="T7">วันที่ (ปี/เดือน/วัน)<text:line-break/>(หากกำลังรักษาในรพ. ไม่ต้องกรอกวันที่สิ้นสุด)</text:span></text:p>
          </table:table-cell>
          <table:covered-table-cell/>
          <table:table-cell table:style-name="表格3.A1" office:value-type="string">
            <text:p text:style-name="P65"><text:span text:style-name="T13">備註(非必填)<text:line-break/></text:span><text:span text:style-name="T40">หมายเหตุ</text:span><text:span text:style-name="T7"> <text:line-break/>(ไม่จำเป็นต้องกรอก)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30"/>
          </table:table-cell>
          <table:table-cell table:style-name="表格3.A1" table:number-rows-spanned="2" office:value-type="string">
            <text:p text:style-name="P66"><text:span text:style-name="T66">○普通病房</text:span><text:span text:style-name="T67"> </text:span><text:span text:style-name="T45">ห้องผู้ป่วยทั่วไป</text:span><text:span text:style-name="T67"> <text:line-break/></text:span><text:span text:style-name="T66">○加護病房</text:span><text:span text:style-name="T67"> </text:span><text:span text:style-name="T49">ห้องไอซียู<text:line-break/></text:span><text:span text:style-name="T66">○</text:span>負壓隔離房<text:span text:style-name="T71"> </text:span><text:span text:style-name="T43">ห้องแยกกักความดันลบ</text:span><text:span text:style-name="T46"><text:line-break/></text:span>○急診<text:span text:style-name="T71"> </text:span><text:span text:style-name="T43">แผนกฉุกเฉิน</text:span></text:p>
          </table:table-cell>
          <table:table-cell table:style-name="表格3.C2" office:value-type="string">
            <text:p text:style-name="P30"/>
          </table:table-cell>
          <table:table-cell table:style-name="表格3.D2" table:number-rows-spanned="2" office:value-type="string">
            <text:p text:style-name="P67"/>
            <text:p text:style-name="P68"><text:span text:style-name="T15">~</text:span></text:p>
          </table:table-cell>
          <table:table-cell table:style-name="表格3.A1" table:number-rows-spanned="2" office:value-type="string">
            <text:p text:style-name="P30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32"/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30"/>
          </table:table-cell>
          <table:table-cell table:style-name="表格3.A1" table:number-rows-spanned="2" office:value-type="string">
            <text:p text:style-name="Standard"><text:span text:style-name="T72">○普通病房</text:span><text:span text:style-name="T73"> </text:span><text:span text:style-name="T75">ห้องผู้ป่วยทั่วไป</text:span><text:span text:style-name="T73"> <text:line-break/></text:span><text:span text:style-name="T72">○加護病房</text:span><text:span text:style-name="T73"> </text:span><text:span text:style-name="T74">ห้องไอซียู<text:line-break/></text:span><text:span text:style-name="T72">○</text:span><text:span text:style-name="T77">負壓隔離房</text:span><text:span text:style-name="T78"> </text:span><text:span text:style-name="T76">ห้องแยกกักความดันลบ</text:span><text:span text:style-name="T79"><text:line-break/></text:span><text:span text:style-name="T77">○急診</text:span><text:span text:style-name="T78"> </text:span><text:span text:style-name="T76">แผนกฉุกเฉิน</text:span></text:p>
          </table:table-cell>
          <table:table-cell table:style-name="表格3.C2" office:value-type="string">
            <text:p text:style-name="P30"/>
          </table:table-cell>
          <table:table-cell table:style-name="表格3.D2" table:number-rows-spanned="2" office:value-type="string">
            <text:p text:style-name="P69"/>
            <text:p text:style-name="P68"><text:span text:style-name="T15">~</text:span></text:p>
          </table:table-cell>
          <table:table-cell table:style-name="表格3.A1" table:number-rows-spanned="2" office:value-type="string">
            <text:p text:style-name="P30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32"/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30"/>
          </table:table-cell>
          <table:table-cell table:style-name="表格3.A1" table:number-rows-spanned="2" office:value-type="string">
            <text:p text:style-name="Standard"><text:span text:style-name="T72">○普通病房</text:span><text:span text:style-name="T73"> </text:span><text:span text:style-name="T75">ห้องผู้ป่วยทั่วไป</text:span><text:span text:style-name="T73"> <text:line-break/></text:span><text:span text:style-name="T72">○加護病房</text:span><text:span text:style-name="T73"> </text:span><text:span text:style-name="T74">ห้องไอซียู<text:line-break/></text:span><text:span text:style-name="T72">○</text:span><text:span text:style-name="T77">負壓隔離房</text:span><text:span text:style-name="T78"> </text:span><text:span text:style-name="T76">ห้องแยกกักความดันลบ</text:span><text:span text:style-name="T79"><text:line-break/></text:span><text:span text:style-name="T77">○急診</text:span><text:span text:style-name="T78"> </text:span><text:span text:style-name="T76">แผนกฉุกเฉิน</text:span></text:p>
          </table:table-cell>
          <table:table-cell table:style-name="表格3.C2" office:value-type="string">
            <text:p text:style-name="P30"/>
          </table:table-cell>
          <table:table-cell table:style-name="表格3.D2" table:number-rows-spanned="2" office:value-type="string">
            <text:p text:style-name="P69"/>
            <text:p text:style-name="P68"><text:span text:style-name="T15">~</text:span></text:p>
          </table:table-cell>
          <table:table-cell table:style-name="表格3.A1" table:number-rows-spanned="2" office:value-type="string">
            <text:p text:style-name="P30"/>
          </table:table-cell>
        </table:table-row>
        <table:table-row table:style-name="表格3.7">
          <table:covered-table-cell/>
          <table:covered-table-cell/>
          <table:table-cell table:style-name="表格3.C3" office:value-type="string">
            <text:p text:style-name="P32"/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30"/>
          </table:table-cell>
          <table:table-cell table:style-name="表格3.A1" table:number-rows-spanned="2" office:value-type="string">
            <text:p text:style-name="Standard"><text:span text:style-name="T72">○普通病房</text:span><text:span text:style-name="T73"> </text:span><text:span text:style-name="T75">ห้องผู้ป่วยทั่วไป</text:span><text:span text:style-name="T73"> <text:line-break/></text:span><text:span text:style-name="T72">○加護病房</text:span><text:span text:style-name="T73"> </text:span><text:span text:style-name="T74">ห้องไอซียู<text:line-break/></text:span><text:span text:style-name="T72">○</text:span><text:span text:style-name="T77">負壓隔離房</text:span><text:span text:style-name="T78"> </text:span><text:span text:style-name="T76">ห้องแยกกักความดันลบ</text:span><text:span text:style-name="T79"><text:line-break/></text:span><text:span text:style-name="T77">○急診</text:span><text:span text:style-name="T78"> </text:span><text:span text:style-name="T76">แผนกฉุกเฉิน</text:span></text:p>
          </table:table-cell>
          <table:table-cell table:style-name="表格3.C2" office:value-type="string">
            <text:p text:style-name="P30"/>
          </table:table-cell>
          <table:table-cell table:style-name="表格3.D2" table:number-rows-spanned="2" office:value-type="string">
            <text:p text:style-name="P69"/>
            <text:p text:style-name="P68"><text:span text:style-name="T15">~</text:span></text:p>
          </table:table-cell>
          <table:table-cell table:style-name="表格3.A1" table:number-rows-spanned="2" office:value-type="string">
            <text:p text:style-name="P30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32"/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30"/>
          </table:table-cell>
          <table:table-cell table:style-name="表格3.A1" table:number-rows-spanned="2" office:value-type="string">
            <text:p text:style-name="Standard"><text:span text:style-name="T72">○普通病房</text:span><text:span text:style-name="T73"> </text:span><text:span text:style-name="T75">ห้องผู้ป่วยทั่วไป</text:span><text:span text:style-name="T73"> <text:line-break/></text:span><text:span text:style-name="T72">○加護病房</text:span><text:span text:style-name="T73"> </text:span><text:span text:style-name="T74">ห้องไอซียู<text:line-break/></text:span><text:span text:style-name="T72">○</text:span><text:span text:style-name="T77">負壓隔離房</text:span><text:span text:style-name="T78"> </text:span><text:span text:style-name="T76">ห้องแยกกักความดันลบ</text:span><text:span text:style-name="T79"><text:line-break/></text:span><text:span text:style-name="T77">○急診</text:span><text:span text:style-name="T78"> </text:span><text:span text:style-name="T76">แผนกฉุกเฉิน</text:span></text:p>
          </table:table-cell>
          <table:table-cell table:style-name="表格3.C2" office:value-type="string">
            <text:p text:style-name="P30"/>
          </table:table-cell>
          <table:table-cell table:style-name="表格3.D2" table:number-rows-spanned="2" office:value-type="string">
            <text:p text:style-name="P69"/>
            <text:p text:style-name="P68"><text:span text:style-name="T15">~</text:span></text:p>
          </table:table-cell>
          <table:table-cell table:style-name="表格3.A1" table:number-rows-spanned="2" office:value-type="string">
            <text:p text:style-name="P30"/>
          </table:table-cell>
        </table:table-row>
        <table:table-row table:style-name="表格3.7">
          <table:covered-table-cell/>
          <table:covered-table-cell/>
          <table:table-cell table:style-name="表格3.C3" office:value-type="string">
            <text:p text:style-name="P32"/>
          </table:table-cell>
          <table:covered-table-cell/>
          <table:covered-table-cell/>
        </table:table-row>
      </table:table>
      <text:p text:style-name="Text_20_body"/>
      <text:p text:style-name="P98"/>
      <text:list xml:id="list132056807874453" text:continue-numbering="true" text:style-name="WWNum8">
        <text:list-item>
          <text:p text:style-name="P17"><text:span text:style-name="T53">出國史</text:span><text:span text:style-name="T54"> </text:span><text:span text:style-name="T41">ประวัติการเดินทาง</text:span></text:p>
        </text:list-item>
      </text:list>
      <text:p text:style-name="P91">發病前14天內是否曾出國？<text:span text:style-name="T64"> </text:span><text:span text:style-name="T41">เคยเดินทางไปต่างประเทศก่อนมีอาการป่วยภายใน 14 วันหรือไม่?<text:line-break/></text:span>○<text:span text:style-name="T66"> </text:span>否<text:span text:style-name="T64"> </text:span><text:span text:style-name="T6">ไม่</text:span> ○ 是，國家<text:span text:style-name="T48"> </text:span><text:span text:style-name="T6">ใช่ ประเทศ</text:span><text:span text:style-name="T41">:</text:span><text:span text:style-name="T48"> </text:span><text:span text:style-name="T50"><text:s/><text:tab/></text:span><text:span text:style-name="T81"> </text:span></text:p>
      <text:p text:style-name="P97"/>
      <text:list xml:id="list132057029436518" text:continue-numbering="true" text:style-name="WWNum8">
        <text:list-item>
          <text:p text:style-name="P18"><text:span text:style-name="T53">發病前14天內接觸史調查 </text:span><text:span text:style-name="T41">ตรวจสอบประวัติการสัมผัสโรคภายใน 14 วันก่อนมีอาการป่วย</text:span></text:p>
        </text:list-item>
      </text:list>
      <text:p text:style-name="P92">是否曾接觸有發燒或呼吸道症狀人士？<text:line-break/><text:span text:style-name="T41">เคยสัมผัสกับผู้ที่มีไข้หรือมีอาการของโรคระบบทางเดินหายใจหรือไม่?</text:span><text:span text:style-name="T40"><text:line-break/></text:span>○ 否<text:span text:style-name="T64"> </text:span><text:span text:style-name="T6">ไม่ </text:span>○ 是<text:span text:style-name="T64"> </text:span><text:span text:style-name="T6">ใช่</text:span></text:p>
      <text:p text:style-name="P93">是否曾接觸嚴重特殊傳染性肺炎極可能或確定病例？<text:line-break/><text:span text:style-name="T41">เคยสัมผัสกับผู้ป่วยที่อาจหรือเป็นโรคติดเชื้อไวรัสโคโรนาสายพันธุ์ใหม่ (โควิด-19) หรือไม่?</text:span><text:line-break/>○ 否<text:span text:style-name="T64"> </text:span><text:span text:style-name="T6">ไม่</text:span> ○ 是<text:span text:style-name="T64"> </text:span><text:span text:style-name="T6">ใช่</text:span></text:p>
      <text:p text:style-name="P100"/>
      <text:list xml:id="list132058388573641" text:continue-numbering="true" text:style-name="WWNum8">
        <text:list-item>
          <text:p text:style-name="P16"><text:span text:style-name="T56">發病前</text:span><text:span text:style-name="T53">14天是否曾至醫療院所就醫？含門(急)診就醫或住院治療(含急診待床)<text:line-break/></text:span><text:span text:style-name="T41">เคยเข้ารับการรักษาในสถานพยาบาลก่อนมีอาการป่วย 14 วันหรือไม่? รวมถึงแผนกผู้ป่วยนอก (แผนกฉุกเฉิน) หรือแผนกผู้ป่วยใน (รวมรอเตียงในแผนกฉุกเฉิน)</text:span></text:p>
          <text:list>
            <text:list-item>
              <text:p text:style-name="P8"><text:span text:style-name="T53">否</text:span><text:span text:style-name="T54"> </text:span><text:span text:style-name="T6">ไม่</text:span><text:span text:style-name="T58"> </text:span><text:span text:style-name="T53">○ 是，醫療院所名稱</text:span><text:span text:style-name="T54"> </text:span><text:span text:style-name="T6">ใช่ </text:span><text:span text:style-name="T5">ชื่อสถานพยาบาล</text:span><text:span text:style-name="T41">:</text:span><text:span text:style-name="T48"> </text:span><text:span text:style-name="T50"><text:s/><text:tab/></text:span><text:span text:style-name="T81"> </text:span><text:span text:style-name="T50"><text:s/></text:span><text:span text:style-name="T51"><text:s text:c="7"/></text:span><text:span text:style-name="T50"><text:tab/></text:span><text:span text:style-name="T81"> </text:span><text:span text:style-name="T50"><text:s/></text:span><text:span text:style-name="T51"><text:s text:c="7"/></text:span><text:span text:style-name="T50"><text:tab/></text:span></text:p>
            </text:list-item>
          </text:list>
        </text:list-item>
      </text:list>
      <text:p text:style-name="P81"/>
      <text:p text:style-name="P101"/>
      <text:list xml:id="list132057530438114" text:continue-numbering="true" text:style-name="WWNum8">
        <text:list-item>
          <text:p text:style-name="P20"><text:span text:style-name="T53">疫苗接種史 </text:span><text:span text:style-name="T41">ประวัติการฉีดวัคซีน</text:span></text:p>
        </text:list-item>
      </text:list>
      <text:p text:style-name="P102"><text:span text:style-name="T66">是否曾接種 </text:span>COVID-19疫苗？<text:span text:style-name="T64"> </text:span><text:span text:style-name="T41">เคยฉีดวัคซีน </text:span><text:span text:style-name="T40">COVID-19</text:span><text:span text:style-name="T41"> หรือไม่?</text:span></text:p>
      <text:list xml:id="list132058435005602" text:continue-numbering="true" text:style-name="WWNum8">
        <text:list-item>
          <text:list>
            <text:list-item>
              <text:p text:style-name="P23"><text:span text:style-name="T53">否</text:span><text:span text:style-name="T54"> </text:span><text:span text:style-name="T6">ไม่</text:span></text:p>
            </text:list-item>
            <text:list-item>
              <text:p text:style-name="P24"><text:span text:style-name="T53">是（若是，請填寫下列）</text:span><text:span text:style-name="T54"> </text:span><text:span text:style-name="T6">ใช่ (หากใช่ โปรดกรอกข้อมูลด้านล่าง)</text:span></text:p>
            </text:list-item>
          </text:list>
        </text:list-item>
      </text:list>
      <text:p text:style-name="P103">接種廠牌<text:span text:style-name="T64"> </text:span><text:span text:style-name="T41">ยี่ห้อวัคซีน: <text:line-break/></text:span>○AstraZeneca/阿斯特捷利康<text:span text:style-name="T64"> </text:span><text:span text:style-name="T41">แอสตราเซเนกา</text:span><text:span text:style-name="T40"><text:tab/></text:span>○<text:span text:style-name="T66"> </text:span>BNT/輝瑞<text:span text:style-name="T64"> </text:span><text:span text:style-name="T41">ไฟเซอร์-ไบออนเทค</text:span><text:tab/>○<text:span text:style-name="T66"> </text:span>Moderna/莫德納<text:span text:style-name="T64"> </text:span><text:span text:style-name="T41">โมเดอร์นา<text:line-break/></text:span>○其他，廠牌名稱<text:span text:style-name="T64"> </text:span><text:span text:style-name="T41">อื่นๆ ชื่อยี่ห้อวัคซีน: </text:span><text:span text:style-name="T80"><text:s/></text:span><text:span text:style-name="T81"><text:s text:c="3"/></text:span><text:span text:style-name="T80"><text:tab/> </text:span><text:span text:style-name="T81"><text:s text:c="3"/></text:span><text:span text:style-name="T80"><text:tab/></text:span> <text:line-break/>最後接種日期<text:span text:style-name="T64"> (yyyy/mm/dd) </text:span><text:span text:style-name="T40">วั</text:span><text:span text:style-name="T41">นที่ฉีดวั</text:span><text:span text:style-name="T40">คซีน</text:span><text:span text:style-name="T41">ครั้งล่าสุด (ปี/เดือน/วัน)</text:span><text:span text:style-name="T40">:</text:span></text:p>
      <text:p text:style-name="P103"><text:span text:style-name="T66">疫苗劑數</text:span><text:span text:style-name="T68"> </text:span><text:span text:style-name="T42">จำนวนโดส</text:span><text:span text:style-name="T40">:</text:span><text:span text:style-name="T68"> </text:span><text:span text:style-name="T66">○ 第一劑</text:span><text:span text:style-name="T68"> </text:span><text:span text:style-name="T42">เข็มที่ 1 </text:span><text:span text:style-name="T66">○ 第二劑</text:span><text:span text:style-name="T68"> </text:span><text:span text:style-name="T42">เข็มที่ 2</text:span></text:p>
      <text:list xml:id="list132057828806903" text:continue-numbering="true" text:style-name="WWNum8">
        <text:list-item>
          <text:p text:style-name="P25"><text:span text:style-name="T53">活動史</text:span><text:span text:style-name="T54"> </text:span><text:span text:style-name="T41">ประวัติการทำกิจกรรม</text:span></text:p>
        </text:list-item>
      </text:list>
      <text:p text:style-name="P94"><text:span text:style-name="T66">個案發病前</text:span>3天至隔離前活動史調查<text:span text:style-name="T64"> </text:span><text:span text:style-name="T41">ตรวจสอบประวัติการทำกิจกรรมก่อนมีอาการป่วย 3 วัน จนถึงวันที่กักตัว</text:span></text:p>
      <text:p text:style-name="P9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0"><text:span text:style-name="T54"><text:s text:c="5"/></text:span><text:span text:style-name="T53">時序<text:line-break/></text:span><text:span text:style-name="T41"> ช่วงเวลา</text:span></text:p>
          </table:table-cell>
          <table:table-cell table:style-name="表格4.A1" office:value-type="string">
            <text:p text:style-name="P71"><text:span text:style-name="T53">日期</text:span></text:p>
            <text:p text:style-name="P72"><text:span text:style-name="T53">(yyyy/mm/dd)<text:line-break/></text:span><text:span text:style-name="T41">วันที่<text:line-break/>(ปี/เดือน/วัน)</text:span></text:p>
          </table:table-cell>
          <table:table-cell table:style-name="表格4.A1" office:value-type="string">
            <text:p text:style-name="P73"><text:span text:style-name="T56">國家/縣市<text:line-break/></text:span><text:span text:style-name="T42">ประเทศ/เมือง</text:span></text:p>
          </table:table-cell>
          <table:table-cell table:style-name="表格4.A1" office:value-type="string">
            <text:p text:style-name="P74"><text:span text:style-name="T53">地點/場所<text:line-break/></text:span><text:span text:style-name="T41">ที่ตั้ง/สถานที่</text:span></text:p>
          </table:table-cell>
          <table:table-cell table:style-name="表格4.A1" office:value-type="string">
            <text:p text:style-name="P75"><text:span text:style-name="T53">交通工具<text:line-break/></text:span><text:span text:style-name="T41"> <text:s/>ยานพาหนะที่โดยสาร</text:span></text:p>
          </table:table-cell>
        </table:table-row>
        <table:table-row table:style-name="表格4.2">
          <table:table-cell table:style-name="表格4.A1" office:value-type="string">
            <text:p text:style-name="P76"><text:span text:style-name="T53">發病前3天<text:line-break/></text:span><text:span text:style-name="T41">ก่อนมีอาการป่วย 3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76"><text:span text:style-name="T53">發病前2天<text:line-break/></text:span><text:span text:style-name="T41">ก่อนมีอาการป่วย 2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77"><text:span text:style-name="T53">發病前1天<text:line-break/></text:span><text:span text:style-name="T41">ก่อนมีอาการป่วย 1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77"><text:span text:style-name="T53">發病當日<text:line-break/></text:span><text:span text:style-name="T41">วันแรกที่มีอาการป่วย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76"><text:span text:style-name="T53">發病後第1日<text:line-break/></text:span><text:span text:style-name="T41">หลังมีอาการป่วย 1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7">
          <table:table-cell table:style-name="表格4.A1" office:value-type="string">
            <text:p text:style-name="P78"><text:span text:style-name="T53">發病後第2日<text:line-break/></text:span><text:span text:style-name="T41">หลังมีอาการป่วย 2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76"><text:span text:style-name="T53">發病後第3日<text:line-break/></text:span><text:span text:style-name="T41">หลังมีอาการป่วย 3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76"><text:span text:style-name="T53">發病後第4日<text:line-break/></text:span><text:span text:style-name="T41">หลังมีอาการป่วย 4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77"><text:span text:style-name="T53">發病後第5日<text:line-break/></text:span><text:span text:style-name="T41">หลังมีอาการป่วย 5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1">
          <table:table-cell table:style-name="表格4.A1" office:value-type="string">
            <text:p text:style-name="P76"><text:span text:style-name="T53">發病後第6日<text:line-break/></text:span><text:span text:style-name="T41">หลังมีอาการป่วย 6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77"><text:span text:style-name="T53">發病後第7日<text:line-break/></text:span><text:span text:style-name="T41">หลังมีอาการป่วย 7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3">
          <table:table-cell table:style-name="表格4.A1" office:value-type="string">
            <text:p text:style-name="P78"><text:span text:style-name="T53">發病後第8日<text:line-break/></text:span><text:span text:style-name="T41">หลังมีอาการป่วย 8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77"><text:span text:style-name="T53">發病後第9日<text:line-break/></text:span><text:span text:style-name="T41">หลังมีอาการป่วย 9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77"><text:span text:style-name="T53">發病後第10日<text:line-break/></text:span><text:span text:style-name="T41">หลังมีอาการป่วย 10 วัน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</table:table>
      <text:p text:style-name="P99"/>
      <text:list xml:id="list132056508890851" text:continue-numbering="true" text:style-name="WWNum8">
        <text:list-item>
          <text:p text:style-name="P26"><text:span text:style-name="T53">自個案發病前3日起至隔離前接觸者調查</text:span></text:p>
        </text:list-item>
      </text:list>
      <text:list xml:id="list6563560371877301397" text:style-name="WWNum1">
        <text:list-item>
          <text:p text:style-name="P27"><text:span text:style-name="T53">在無適當防護下曾於24小時內累計大於15分鐘面對面之接觸者，或提供照護、相處、接觸病患呼吸道分泌物或體液之同住者。</text:span></text:p>
        </text:list-item>
        <text:list-item>
          <text:p text:style-name="P28"><text:soft-page-break/><text:span text:style-name="T53">曾與確認病例在無適當防護下2公尺近距離接觸之醫療機構人員。</text:span></text:p>
        </text:list-item>
      </text:list>
      <text:p text:style-name="P95"><text:span text:style-name="T66">請至接觸者健康追蹤管理系統[</text:span><text:a xlink:type="simple" xlink:href="https://trace.cdc.gov.tw/" text:style-name="Internet_20_link" text:visited-style-name="Visited_20_Internet_20_Link"><text:span text:style-name="T83">https://trace.cdc.gov.tw</text:span></text:a>]維護接觸者調查資料。</text:p>
      <text:p text:style-name="P95"><text:span text:style-name="T41">ตรวจสอบผู้มีประวัติสัมผัสกับผู้ป่วยตั้งแต่ก่อนเกิดอาการ 3 วันจนถึงก่อนกักตัว</text:span></text:p>
      <text:p text:style-name="P95"><text:span text:style-name="T41">(1) ผู้มีประวัติสัมผัสกับผู้ป่วยแบบตัวต่อตัวรวมแล้วมากกว่า 15 นาทีภายใน 24 ชม. โดยไม่ได้ป้องกันอย่างเหมาะสม หรือเป็นผู้อาศัยร่วมกันกับผู้ป่วยซึ่งทำหน้าที่ดูแล</text:span><text:span text:style-name="T40">, </text:span><text:span text:style-name="T41">มีปฏิสัมพันธ์ หรือสัมผัสสารคัดหลั่งจากระบบทางเดินหายใจหรือของเหลวในร่างกายผู้ป่วย<text:line-break/>(2) บุคลากรทางแพทย์ที่เคยสัมผัสกับผู้ป่วยในระยะไม่เกิน 2 เมตร โดยไม่ได้ป้องกันอย่างเหมาะสม<text:line-break/>โปรดเข้าไปที่ ระบบติดตามอาการผู้มีประวัติสัมผัสผู้ป่วย [</text:span><text:a xlink:type="simple" xlink:href="https://trace.cdc.gov.tw" text:style-name="Internet_20_link" text:visited-style-name="Visited_20_Internet_20_Link"><text:span text:style-name="T40">https://trace.cdc.gov.tw</text:span></text:a><text:span text:style-name="T40">] </text:span><text:span text:style-name="T41">เพื่อตรวจสอบข้อมูลของผู้มีประวัติสัมผัส</text:span></text:p>
      <text:p text:style-name="P104"/>
      <text:list xml:id="list132058299021083" text:continue-list="list132056508890851" text:style-name="WWNum8">
        <text:list-item>
          <text:p text:style-name="P29"><text:span text:style-name="T15">備註</text:span><text:span text:style-name="T53">（</text:span><text:span text:style-name="T56">如：詢問是否有使用「臺灣社交距離 </text:span><text:span text:style-name="T53">App</text:span><text:span text:style-name="T56">」，如有使用，徵詢同意上傳去識別化資料 及確認上傳</text:span><text:span text:style-name="T53">資料的日期區間）<text:line-break/></text:span><text:span text:style-name="T41">หมายเหตุ (เช่น: สอบถามว่าใช้งานแอปพลิเคชัน “</text:span><text:span text:style-name="T40">Taiwan Social Distancing (</text:span><text:span text:style-name="T52">臺灣社交距離</text:span><text:span text:style-name="T41">)” หรือไม่ หากใช้งาน ขอความยินยอมในการอัปโหลดข้อมูลแบบไม่ระบุตัวตน และตรวจสอบยืนยันช่วงวันที่อัปโหลดข้อมูล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H Sarabun New" svg:font-family="'TH Sarabun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TH Sarabun New1" svg:font-family="'TH Sarabun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2" style:font-size-asian="11pt" style:language-asian="en" style:country-asian="US" style:font-name-complex="Cordia Ne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2" style:font-size-asian="11pt" style:language-asian="en" style:country-asian="US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2pt" style:font-name-asian="新細明體2" style:font-family-asian="新細明體" style:font-family-generic-asian="system" style:font-pitch-asian="variable" style:font-size-asian="12pt" style:language-asian="zh" style:country-asian="TW" style:font-name-complex="新細明體2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6.641cm" fo:margin-right="6.669cm" fo:margin-top="0.042cm" fo:margin-bottom="0cm" loext:contextual-spacing="false" fo:text-align="center" style:justify-single-word="false" fo:text-indent="0cm" style:auto-text-indent="false"/>
      <style:text-properties style:font-name="新細明體" fo:font-family="新細明體" style:font-family-generic="roman" style:font-pitch="variable" fo:font-size="12pt" fo:font-weight="bold" style:font-name-asian="新細明體2" style:font-family-asian="新細明體" style:font-family-generic-asian="system" style:font-pitch-asian="variable" style:font-size-asian="12pt" style:language-asian="zh" style:country-asian="TW" style:font-weight-asian="bold" style:font-name-complex="新細明體2" style:font-family-complex="新細明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15cm" fo:margin-right="0cm" fo:line-height="0.529cm" fo:text-indent="-0.534cm" style:auto-text-indent="false"/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language-asian="zh" style:country-asian="TW" style:font-name-complex="新細明體2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language-asian="zh" style:country-asian="TW" style:font-name-complex="新細明體2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letter-spacing="-0.002cm" fo:language="en" fo:country="US" fo:font-style="normal" fo:font-weight="normal" style:font-name-asian="新細明體2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2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anguage="en" fo:country="US" fo:font-style="normal" fo:font-weight="normal" style:font-name-asian="新細明體2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2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1pt" fo:language="en" fo:country="US" fo:font-style="normal" fo:font-weight="normal" style:font-name-asian="新細明體2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2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1pt" fo:language="en" fo:country="US" fo:font-style="normal" fo:font-weight="normal" style:font-name-asian="新細明體2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2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anguage="en" fo:country="US" fo:font-style="normal" fo:font-weight="normal" style:font-name-asian="新細明體2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2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1pt" fo:language="en" fo:country="US" fo:font-style="normal" fo:font-weight="normal" style:font-name-asian="新細明體2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2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2pt" fo:language="en" fo:country="US" style:font-name-asian="新細明體2" style:font-family-asian="新細明體" style:font-family-generic-asian="system" style:font-pitch-asian="variable" style:font-size-asian="11pt" style:language-asian="zh" style:country-asian="TW" style:font-name-complex="新細明體2" style:font-family-complex="新細明體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H Sarabun New" fo:font-family="'TH Sarabun New'" style:font-family-generic="roman" style:font-pitch="variable" fo:font-size="16pt" fo:language="en" fo:country="US" fo:font-style="normal" fo:font-weight="normal" style:font-name-asian="Calibri1" style:font-family-asian="Calibri" style:font-family-generic-asian="system" style:font-pitch-asian="variable" style:font-size-asian="12pt" style:language-asian="zh" style:country-asian="TW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font-size="12pt" fo:language="en" fo:country="US" style:font-name-asian="新細明體2" style:font-family-asian="新細明體" style:font-family-generic-asian="system" style:font-pitch-asian="variable" style:language-asian="zh" style:country-asian="TW" style:font-name-complex="新細明體2" style:font-family-complex="新細明體" style:font-family-generic-complex="system" style:font-pitch-complex="variable" style:language-complex="th" style:country-complex="TH" style:text-scale="100%"/>
    </style:style>
    <style:style style:name="ListLabel_20_66" style:display-name="ListLabel 66" style:family="text">
      <style:text-properties style:font-name="TH Sarabun New" fo:font-family="'TH Sarabun New'" style:font-family-generic="roman" style:font-pitch="variable" fo:font-size="12pt" fo:language="en" fo:country="US" fo:font-style="normal" fo:font-weight="normal" style:font-name-asian="新細明體2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新細明體2" style:font-family-complex="新細明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466cm" fo:margin-left="0.6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2.64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66cm" fo:margin-left="4.61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66cm" fo:margin-left="6.58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66cm" fo:margin-left="8.56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66cm" fo:margin-left="10.53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66cm" fo:margin-left="12.50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66cm" fo:margin-left="14.48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66cm" fo:margin-left="16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○" text:bullet-char="○">
        <style:list-level-properties text:list-level-position-and-space-mode="label-alignment">
          <style:list-level-label-alignment text:label-followed-by="listtab" fo:text-indent="-0.492cm" fo:margin-left="0.49cm"/>
        </style:list-level-properties>
        <style:text-properties style:font-name="新細明體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92cm" fo:margin-left="0.91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92cm" fo:margin-left="1.34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92cm" fo:margin-left="1.76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92cm" fo:margin-left="2.18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92cm" fo:margin-left="2.61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92cm" fo:margin-left="3.03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92cm" fo:margin-left="3.46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92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○" text:bullet-char="○">
        <style:list-level-properties text:list-level-position-and-space-mode="label-alignment">
          <style:list-level-label-alignment text:label-followed-by="listtab" fo:text-indent="-0.492cm" fo:margin-left="0.49cm"/>
        </style:list-level-properties>
        <style:text-properties style:font-name="新細明體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92cm" fo:margin-left="0.91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92cm" fo:margin-left="1.34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92cm" fo:margin-left="1.76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92cm" fo:margin-left="2.18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92cm" fo:margin-left="2.61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92cm" fo:margin-left="3.03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92cm" fo:margin-left="3.46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92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○" text:bullet-char="○">
        <style:list-level-properties text:list-level-position-and-space-mode="label-alignment">
          <style:list-level-label-alignment text:label-followed-by="listtab" fo:text-indent="-0.492cm" fo:margin-left="0.49cm"/>
        </style:list-level-properties>
        <style:text-properties style:font-name="新細明體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92cm" fo:margin-left="0.917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92cm" fo:margin-left="1.34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92cm" fo:margin-left="1.76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92cm" fo:margin-left="2.18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92cm" fo:margin-left="2.61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92cm" fo:margin-left="3.03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92cm" fo:margin-left="3.46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92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○" text:bullet-char="○">
        <style:list-level-properties text:list-level-position-and-space-mode="label-alignment">
          <style:list-level-label-alignment text:label-followed-by="listtab" fo:text-indent="-0.492cm" fo:margin-left="0.49cm"/>
        </style:list-level-properties>
        <style:text-properties style:font-name="新細明體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92cm" fo:margin-left="0.91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92cm" fo:margin-left="1.34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92cm" fo:margin-left="1.76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92cm" fo:margin-left="2.18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92cm" fo:margin-left="2.61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92cm" fo:margin-left="3.03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92cm" fo:margin-left="3.461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92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○" text:bullet-char="○">
        <style:list-level-properties text:list-level-position-and-space-mode="label-alignment">
          <style:list-level-label-alignment text:label-followed-by="listtab" fo:text-indent="-0.492cm" fo:margin-left="0.49cm"/>
        </style:list-level-properties>
        <style:text-properties style:font-name="新細明體1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92cm" fo:margin-left="0.91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2cm" fo:margin-left="1.34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92cm" fo:margin-left="1.76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92cm" fo:margin-left="2.18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92cm" fo:margin-left="2.61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92cm" fo:margin-left="3.03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92cm" fo:margin-left="3.461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92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新細明體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10.87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4.68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6.5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96cm" fo:margin-left="0.677cm"/>
        </style:list-level-properties>
      </text:list-level-style-number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534cm" fo:margin-left="1.214cm"/>
        </style:list-level-properties>
        <style:text-properties style:font-name="新細明體1"/>
      </text:list-level-style-bullet>
      <text:list-level-style-bullet text:level="3" text:style-name="ListLabel_20_66" style:num-suffix="□" text:bullet-char="□">
        <style:list-level-properties text:list-level-position-and-space-mode="label-alignment">
          <style:list-level-label-alignment text:label-followed-by="listtab" fo:text-indent="-0.534cm" fo:margin-left="1.715cm"/>
        </style:list-level-properties>
        <style:text-properties style:font-name="新細明體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534cm" fo:margin-left="1.729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534cm" fo:margin-left="4.396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534cm" fo:margin-left="7.06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534cm" fo:margin-left="9.731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534cm" fo:margin-left="12.39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534cm" fo:margin-left="15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0.318cm" fo:margin-right="0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0.318cm" fo:margin-right="0.282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17cm" fo:margin-bottom="0.494cm" fo:margin-left="0.318cm" fo:margin-right="0.282cm" style:writing-mode="lr-tb" style:layout-grid-color="#c0c0c0" style:layout-grid-lines="282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nerTsai(TP-蔡睿哲)</meta:initial-creator>
    <dc:creator>周思妤</dc:creator>
    <meta:editing-cycles>2</meta:editing-cycles>
    <meta:creation-date>2021-06-07T05:17:00</meta:creation-date>
    <dc:date>2021-06-07T05:17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7" meta:paragraph-count="126" meta:word-count="2438" meta:character-count="5265" meta:non-whitespace-character-count="4776"/>
    <meta:user-defined meta:name="AppVersion">15.0000</meta:user-defined>
    <meta:user-defined meta:name="Created" meta:value-type="date">2021-06-0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