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900003DDC000011E71E09C652ADC6A9F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2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cm" style:rel-width="100%" fo:margin-left="-0.259cm" table:align="left" style:writing-mode="lr-tb"/>
    </style:style>
    <style:style style:name="表格1.A" style:family="table-column">
      <style:table-column-properties style:column-width="0.774cm" style:rel-column-width="458*"/>
    </style:style>
    <style:style style:name="表格1.B" style:family="table-column">
      <style:table-column-properties style:column-width="3.064cm" style:rel-column-width="1811*"/>
    </style:style>
    <style:style style:name="表格1.C" style:family="table-column">
      <style:table-column-properties style:column-width="3.568cm" style:rel-column-width="2109*"/>
    </style:style>
    <style:style style:name="表格1.D" style:family="table-column">
      <style:table-column-properties style:column-width="3.709cm" style:rel-column-width="2192*"/>
    </style:style>
    <style:style style:name="表格1.E" style:family="table-column">
      <style:table-column-properties style:column-width="0.723cm" style:rel-column-width="427*"/>
    </style:style>
    <style:style style:name="表格1.F" style:family="table-column">
      <style:table-column-properties style:column-width="0.61cm" style:rel-column-width="361*"/>
    </style:style>
    <style:style style:name="表格1.G" style:family="table-column">
      <style:table-column-properties style:column-width="0.677cm" style:rel-column-width="400*"/>
    </style:style>
    <style:style style:name="表格1.H" style:family="table-column">
      <style:table-column-properties style:column-width="0.674cm" style:rel-column-width="398*"/>
    </style:style>
    <style:style style:name="表格1.I" style:family="table-column">
      <style:table-column-properties style:column-width="0.66cm" style:rel-column-width="390*"/>
    </style:style>
    <style:style style:name="表格1.K" style:family="table-column">
      <style:table-column-properties style:column-width="0.445cm" style:rel-column-width="263*"/>
    </style:style>
    <style:style style:name="表格1.L" style:family="table-column">
      <style:table-column-properties style:column-width="0.601cm" style:rel-column-width="355*"/>
    </style:style>
    <style:style style:name="表格1.M" style:family="table-column">
      <style:table-column-properties style:column-width="0.49cm" style:rel-column-width="290*"/>
    </style:style>
    <style:style style:name="表格1.N" style:family="table-column">
      <style:table-column-properties style:column-width="0.631cm" style:rel-column-width="373*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82cm" fo:keep-together="auto"/>
    </style:style>
    <style:style style:name="表格1.4" style:family="table-row">
      <style:table-row-properties style:min-row-height="1.397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2.274cm" fo:keep-together="auto"/>
    </style:style>
    <style:style style:name="表格1.8" style:family="table-row">
      <style:table-row-properties style:min-row-height="0.891cm" fo:keep-together="auto"/>
    </style:style>
    <style:style style:name="表格1.12" style:family="table-row">
      <style:table-row-properties style:min-row-height="8.013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4.724cm" fo:keep-together="auto"/>
    </style:style>
    <style:style style:name="表格1.14" style:family="table-row">
      <style:table-row-properties style:min-row-height="3.097cm" fo:keep-together="auto"/>
    </style:style>
    <style:style style:name="表格2" style:family="table">
      <style:table-properties style:width="17.311cm" fo:margin-left="0.198cm" table:align="left" style:writing-mode="lr-tb"/>
    </style:style>
    <style:style style:name="表格2.A" style:family="table-column">
      <style:table-column-properties style:column-width="17.311cm"/>
    </style:style>
    <style:style style:name="表格2.1" style:family="table-row">
      <style:table-row-properties style:min-row-height="0.984cm" fo:keep-together="auto"/>
    </style:style>
    <style:style style:name="表格2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2.2" style:family="table-row">
      <style:table-row-properties style:min-row-height="0.335cm" fo:keep-together="auto"/>
    </style:style>
    <style:style style:name="表格2.A2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2.3" style:family="table-row">
      <style:table-row-properties style:min-row-height="1.457cm" fo:keep-together="auto"/>
    </style:style>
    <style:style style:name="表格2.A3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2.25pt solid #000000" fo:border-bottom="0.5pt solid #000000" style:writing-mode="lr-tb"/>
    </style:style>
    <style:style style:name="表格2.A4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2.25pt solid #000000" style:writing-mode="lr-tb"/>
    </style:style>
    <style:style style:name="表格2.5" style:family="table-row">
      <style:table-row-properties style:min-row-height="0.415cm" fo:keep-together="auto"/>
    </style:style>
    <style:style style:name="表格2.6" style:family="table-row">
      <style:table-row-properties style:min-row-height="0.799cm" fo:keep-together="auto"/>
    </style:style>
    <style:style style:name="表格2.7" style:family="table-row">
      <style:table-row-properties style:min-row-height="0.723cm" fo:keep-together="auto"/>
    </style:style>
    <style:style style:name="表格2.A7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8" style:family="table-row">
      <style:table-row-properties style:min-row-height="0.949cm" fo:keep-together="auto"/>
    </style:style>
    <style:style style:name="表格2.9" style:family="table-row">
      <style:table-row-properties style:min-row-height="0.776cm" fo:keep-together="auto"/>
    </style:style>
    <style:style style:name="表格2.10" style:family="table-row">
      <style:table-row-properties style:min-row-height="0.963cm" fo:keep-together="auto"/>
    </style:style>
    <style:style style:name="表格2.11" style:family="table-row">
      <style:table-row-properties style:min-row-height="0.748cm" fo:keep-together="auto"/>
    </style:style>
    <style:style style:name="表格2.12" style:family="table-row">
      <style:table-row-properties style:min-row-height="0.822cm" fo:keep-together="auto"/>
    </style:style>
    <style:style style:name="表格2.13" style:family="table-row">
      <style:table-row-properties style:min-row-height="0.34cm" fo:keep-together="auto"/>
    </style:style>
    <style:style style:name="表格2.14" style:family="table-row">
      <style:table-row-properties style:min-row-height="0.915cm" fo:keep-together="auto"/>
    </style:style>
    <style:style style:name="表格2.15" style:family="table-row">
      <style:table-row-properties style:min-row-height="0.967cm" fo:keep-together="auto"/>
    </style:style>
    <style:style style:name="表格2.17" style:family="table-row">
      <style:table-row-properties style:min-row-height="2.711cm" fo:keep-together="auto"/>
    </style:style>
    <style:style style:name="表格2.18" style:family="table-row">
      <style:table-row-properties style:min-row-height="0.988cm" fo:keep-together="auto"/>
    </style:style>
    <style:style style:name="表格2.19" style:family="table-row">
      <style:table-row-properties style:min-row-height="1.489cm" fo:keep-together="auto"/>
    </style:style>
    <style:style style:name="表格2.20" style:family="table-row">
      <style:table-row-properties style:min-row-height="2.249cm" fo:keep-together="auto"/>
    </style:style>
    <style:style style:name="表格2.A20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純文字">
      <style:paragraph-properties fo:margin-left="0.804cm" fo:margin-right="0cm" fo:text-indent="-0.804cm" style:auto-text-indent="false"/>
    </style:style>
    <style:style style:name="P3" style:family="paragraph" style:parent-style-name="Standard">
      <style:paragraph-properties fo:margin-left="0.804cm" fo:margin-right="0cm" fo:line-height="0.529cm" fo:text-indent="-0.804cm" style:auto-text-indent="false"/>
    </style:style>
    <style:style style:name="P4" style:family="paragraph" style:parent-style-name="Standard">
      <style:paragraph-properties fo:margin-left="0.804cm" fo:margin-right="0cm" fo:line-height="0.529cm" fo:text-indent="-0.804cm" style:auto-text-indent="false"/>
      <style:text-properties style:font-name="標楷體" style:font-name-asian="標楷體" style:font-name-complex="標楷體"/>
    </style:style>
    <style:style style:name="P5" style:family="paragraph" style:parent-style-name="清單段落">
      <style:paragraph-properties fo:margin-left="0.787cm" fo:margin-right="0cm" fo:text-align="justify" style:justify-single-word="false" fo:text-indent="-0.787cm" style:auto-text-indent="false" style:text-autospace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/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1pt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1pt"/>
    </style:style>
    <style:style style:name="P21" style:family="paragraph" style:parent-style-name="Standard">
      <style:paragraph-properties fo:line-height="0.635cm" fo:orphans="2" fo:widows="2"/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2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29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741cm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P33" style:family="paragraph" style:parent-style-name="Standard">
      <style:paragraph-properties fo:line-height="0.635cm" fo:text-align="justify" style:justify-single-word="false"/>
      <style:text-properties style:font-name="標楷體" style:letter-kerning="false" style:font-name-asian="標楷體" style:font-name-complex="標楷體"/>
    </style:style>
    <style:style style:name="P34" style:family="paragraph" style:parent-style-name="Standard">
      <style:paragraph-properties fo:line-height="0.776cm" fo:text-align="justify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line-height="0.529cm"/>
    </style:style>
    <style:style style:name="P37" style:family="paragraph" style:parent-style-name="Standard">
      <style:paragraph-properties fo:line-height="0.635cm" fo:text-align="center" style:justify-single-word="false"/>
    </style:style>
    <style:style style:name="P38" style:family="paragraph" style:parent-style-name="Standard">
      <style:paragraph-properties fo:line-height="0.635cm" fo:text-align="justify" style:justify-single-word="false"/>
    </style:style>
    <style:style style:name="P39" style:family="paragraph" style:parent-style-name="Standard">
      <style:paragraph-properties fo:line-height="0.635cm" fo:orphans="2" fo:widows="2"/>
    </style:style>
    <style:style style:name="P40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-0.187cm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402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901cm" fo:margin-right="0cm" fo:line-height="0.706cm" fo:text-align="justify" style:justify-single-word="false" fo:text-indent="2.328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45" style:family="paragraph" style:parent-style-name="Standard">
      <style:paragraph-properties fo:margin-left="0.102cm" fo:margin-right="0cm" fo:line-height="0.706cm" fo:text-align="justify" style:justify-single-word="false" fo:text-indent="-0.102cm" style:auto-text-indent="false"/>
    </style:style>
    <style:style style:name="P46" style:family="paragraph" style:parent-style-name="Standard">
      <style:paragraph-properties fo:margin-left="0.055cm" fo:margin-right="0cm" fo:line-height="0.529cm" fo:text-indent="-0.055cm" style:auto-text-indent="false"/>
    </style:style>
    <style:style style:name="P47" style:family="paragraph" style:parent-style-name="Standard">
      <style:paragraph-properties fo:margin-left="0.813cm" fo:margin-right="0cm" fo:line-height="0.776cm" fo:text-align="justify" style:justify-single-word="false" fo:text-indent="-0.813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8" style:family="paragraph" style:parent-style-name="Standard">
      <style:paragraph-properties fo:margin-left="0.813cm" fo:margin-right="0cm" fo:line-height="0.776cm" fo:text-align="justify" style:justify-single-word="false" fo:text-indent="-0.813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left="1.559cm" fo:margin-right="0cm" fo:line-height="0.776cm" fo:text-align="justify" style:justify-single-word="false" fo:text-indent="-1.559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50" style:family="paragraph" style:parent-style-name="Standard">
      <style:paragraph-properties fo:margin-left="1.559cm" fo:margin-right="0cm" fo:line-height="0.776cm" fo:text-align="justify" style:justify-single-word="false" fo:text-indent="-1.55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51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52" style:family="paragraph" style:parent-style-name="Standard">
      <style:paragraph-properties fo:line-height="0.882cm"/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53" style:family="paragraph" style:parent-style-name="Standard">
      <style:paragraph-properties fo:line-height="0.882cm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.847cm" fo:margin-right="0cm" fo:line-height="0.882cm" fo:text-indent="-0.847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55" style:family="paragraph" style:parent-style-name="Standard">
      <style:paragraph-properties fo:margin-left="0.901cm" fo:margin-right="0cm" fo:line-height="0.706cm" fo:text-align="justify" style:justify-single-word="false" fo:text-indent="2.328cm" style:auto-text-indent="false"/>
      <style:text-properties style:font-name="標楷體" officeooo:paragraph-rsid="0015f03a" style:font-name-asian="標楷體" style:font-name-complex="標楷體"/>
    </style:style>
    <style:style style:name="P56" style:family="paragraph" style:parent-style-name="Standard">
      <style:paragraph-properties fo:margin-left="0cm" fo:margin-right="0cm" fo:line-height="0.706cm" fo:text-align="justify" style:justify-single-word="false" fo:text-indent="0cm" style:auto-text-indent="false"/>
      <style:text-properties style:font-name="標楷體" officeooo:paragraph-rsid="0015f03a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6" style:family="text">
      <style:text-properties style:font-name="標楷體" style:font-name-asian="標楷體" style:language-asian="zh" style:country-asian="HK" style:font-name-complex="標楷體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1" style:family="text">
      <style:text-properties style:font-name="標楷體" fo:language="en" fo:country="US" style:font-name-asian="標楷體" style:language-asian="zh" style:country-asian="TW" style:font-name-complex="Courier New"/>
    </style:style>
    <style:style style:name="T12" style:family="text">
      <style:text-properties style:font-name="標楷體" fo:language="en" fo:country="US" style:font-name-asian="標楷體" style:language-asian="zh" style:country-asian="HK" style:font-name-complex="Courier New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language-asian="zh" style:country-asian="HK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fo:language="en" fo:country="US" style:language-asian="zh" style:country-asian="TW" style:font-name-complex="Courier New"/>
    </style:style>
    <style:style style:name="T18" style:family="text">
      <style:text-properties officeooo:rsid="0014cd2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4cd21" style:font-weight-asian="bold" style:font-weight-complex="bold"/>
    </style:style>
    <style:style style:name="T21" style:family="text">
      <style:text-properties style:font-name="標楷體1" fo:font-weight="bold" style:font-name-asian="標楷體1" style:font-weight-asian="bold" style:font-weight-complex="bold"/>
    </style:style>
    <style:style style:name="T22" style:family="text">
      <style:text-properties style:font-name="標楷體1" fo:font-weight="bold" officeooo:rsid="0014cd21" style:font-name-asian="標楷體1" style:font-weight-asian="bold" style:font-weight-complex="bold"/>
    </style:style>
    <style:style style:name="T23" style:family="text">
      <style:text-properties style:font-name="標楷體1" fo:font-weight="bold" officeooo:rsid="0015f03a" style:font-name-asian="標楷體1" style:font-weight-asian="bold" style:font-weight-complex="bold"/>
    </style:style>
    <style:style style:name="T24" style:family="text">
      <style:text-properties style:font-name="標楷體1" fo:font-weight="normal" style:font-name-asian="標楷體1" style:font-weight-asian="normal" style:font-weight-complex="normal"/>
    </style:style>
    <style:style style:name="T25" style:family="text">
      <style:text-properties style:font-name="標楷體1" fo:font-weight="normal" officeooo:rsid="0014cd21" style:font-name-asian="標楷體1" style:font-weight-asian="normal" style:font-weight-complex="normal"/>
    </style:style>
    <style:style style:name="T26" style:family="text">
      <style:text-properties style:font-name="標楷體2" fo:font-weight="bold" officeooo:rsid="0015f03a" style:font-name-asian="標楷體2" style:font-weight-asian="bold" style:font-name-complex="標楷體2" style:font-weight-complex="bold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5pt solid #00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2" draw:name="外框1" text:anchor-type="char" svg:x="-1.293cm" svg:y="11.986cm" svg:width="0.727cm" svg:height="5.535cm" draw:z-index="5"><draw:text-box><text:p text:style-name="Standard"><draw:frame draw:style-name="fr4" draw:name="影像1" text:anchor-type="as-char" svg:width="0.125cm" svg:height="0.041cm" draw:z-index="6"><draw:image xlink:href="Pictures/2000001900003DDC000011E71E09C652ADC6A9FC.wmf" xlink:type="simple" xlink:show="embed" xlink:actuate="onLoad"/></draw:frame><text:span text:style-name="T1">請詳閱填表說明及注意事項</text:span></text:p><text:p text:style-name="Standard"/></draw:text-box></draw:frame><draw:frame draw:style-name="fr3" draw:name="外框2" text:anchor-type="char" svg:x="14.631cm" svg:y="0.231cm" svg:width="2.427cm" svg:height="0.818cm" draw:z-index="0"><draw:text-box><text:p text:style-name="P9">109.12.3</text:p></draw:text-box></draw:frame>產業類新引進移工申請入境居家檢疫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7">一</text:p>
          </table:table-cell>
          <table:table-cell table:style-name="表格1.B1" office:value-type="string">
            <text:p text:style-name="P10">工作類別</text:p>
          </table:table-cell>
          <table:table-cell table:style-name="表格1.C1" table:number-columns-spanned="12" office:value-type="string">
            <text:p text:style-name="P9">□ 製造工作 <text:s text:c="4"/>□ 營造工作 <text:s text:c="2"/>□ 屠宰工作 <text:s text:c="4"/>□ 海洋漁撈工作 <text:s/></text:p>
            <text:p text:style-name="Standard"><text:span text:style-name="T1">□ 海洋箱網養殖漁撈工作 <text:s text:c="6"/>□</text:span><text:span text:style-name="T4">外展農務工作</text:span><text:span text:style-name="T1"> <text:s/>□ 外展製造工作</text:span></text:p>
            <text:p text:style-name="Standard"><text:span text:style-name="T1">□ 農、林、牧或魚塭養殖</text:span><text:span text:style-name="T4">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二</text:p>
          </table:table-cell>
          <table:table-cell table:style-name="表格1.B1" office:value-type="string">
            <text:p text:style-name="P10">雇主名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0">□營利事業統一編號(8碼)</text:p>
            <text:p text:style-name="P40">□船籍編號(8碼)</text:p>
            <text:p text:style-name="P40">□身分證字號(10碼)</text:p>
            <text:p text:style-name="P24">□統一證號(10碼)</text:p>
            <text:p text:style-name="P24">□畜牧工作證號(畜牧場證號後5碼或畜禽飼養證號後8碼)</text:p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C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10">三</text:p>
          </table:table-cell>
          <table:table-cell table:style-name="表格1.B1" office:value-type="string">
            <text:p text:style-name="P10">負責人姓名</text:p>
            <text:p text:style-name="P25"/>
          </table:table-cell>
          <table:table-cell table:style-name="表格1.A1" office:value-type="string">
            <text:p text:style-name="P26"/>
          </table:table-cell>
          <table:table-cell table:style-name="表格1.B1" office:value-type="string">
            <text:p text:style-name="P41">□負責人身分證</text:p>
            <text:p text:style-name="P41"><text:s text:c="2"/>字號</text:p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C1" office:value-type="string">
            <text:p text:style-name="P29"/>
          </table:table-cell>
        </table:table-row>
        <table:table-row table:style-name="表格1.4">
          <table:table-cell table:style-name="表格1.A1" office:value-type="string">
            <text:p text:style-name="P10">四</text:p>
          </table:table-cell>
          <table:table-cell table:style-name="表格1.B1" office:value-type="string">
            <text:p text:style-name="P10">雇主聯絡電話</text:p>
          </table:table-cell>
          <table:table-cell table:style-name="表格1.A1" office:value-type="string">
            <text:p text:style-name="P9">日間電話:</text:p>
            <text:p text:style-name="P9"/>
          </table:table-cell>
          <table:table-cell table:style-name="表格1.D4" table:number-columns-spanned="4" office:value-type="string">
            <text:p text:style-name="P12">夜間電話:</text:p>
            <text:p text:style-name="P13"/>
          </table:table-cell>
          <table:covered-table-cell/>
          <table:covered-table-cell/>
          <table:covered-table-cell/>
          <table:table-cell table:style-name="表格1.H4" table:number-columns-spanned="7" office:value-type="string">
            <text:p text:style-name="P12">行動電話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五</text:p>
          </table:table-cell>
          <table:table-cell table:style-name="表格1.B1" office:value-type="string">
            <text:p text:style-name="P10">文件回復郵寄地址</text:p>
          </table:table-cell>
          <table:table-cell table:style-name="表格1.C1" table:number-columns-spanned="12" office:value-type="string">
            <text:p text:style-name="P14">□負責人戶籍地址 □私立就業服務機構地址 □法人業者登記地址或農、林、牧、魚塭養殖自然人業者戶籍地址</text:p>
            <text:p text:style-name="P42">□□□ <text:s text:c="4"/>縣（市） <text:s text:c="7"/>市（鄉鎮區） <text:s text:c="6"/>里 <text:s text:c="5"/>鄰</text:p>
            <text:p text:style-name="P43">路 <text:s text:c="4"/>段 <text:s text:c="4"/>巷 <text:s text:c="3"/>弄 <text:s text:c="4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六</text:p>
          </table:table-cell>
          <table:table-cell table:style-name="表格1.B1" office:value-type="string">
            <text:p text:style-name="P6"><text:span text:style-name="T4">招</text:span><text:span text:style-name="T1">募</text:span><text:span text:style-name="T4">許可或</text:span><text:span text:style-name="T1">入國</text:span><text:span text:style-name="T4">引進許可函號</text:span><text:span text:style-name="T16">，</text:span><text:span text:style-name="T4">檢疫人數</text:span></text:p>
            <text:p text:style-name="P27">（填表說明及注意事項二、三）</text:p>
          </table:table-cell>
          <table:table-cell table:style-name="表格1.C1" table:number-columns-spanned="12" office:value-type="string">
            <text:p text:style-name="P35"><text:span text:style-name="T1"><text:s text:c="3"/>年 <text:s text:c="2"/>月 <text:s text:c="2"/>日</text:span><text:span text:style-name="T7"> <text:s text:c="3"/></text:span><text:span text:style-name="T4">字第</text:span><text:span text:style-name="T7"> <text:s text:c="5"/></text:span><text:span text:style-name="T4">號函。</text:span></text:p>
            <text:p text:style-name="P35"><text:span text:style-name="T4">檢疫人數</text:span><text:span text:style-name="T7"> <text:s text:c="3"/></text:span><text:span text:style-name="T4">名。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七</text:p>
          </table:table-cell>
          <table:table-cell table:style-name="表格1.B1" office:value-type="string">
            <text:p text:style-name="P6"><text:span text:style-name="T1">外國人居家檢疫之住宿類型</text:span><text:span text:style-name="T4">及地址</text:span></text:p>
            <text:p text:style-name="P27">（填表說明及注意事項四、五）</text:p>
          </table:table-cell>
          <table:table-cell table:style-name="表格1.C1" table:number-columns-spanned="12" office:value-type="string">
            <text:p text:style-name="P44"><text:span text:style-name="T4">一</text:span><text:span text:style-name="T1">、□</text:span><text:span text:style-name="T4">防疫旅館</text:span><text:span text:style-name="T1">（旅館業登記證編號______）□</text:span><text:span text:style-name="T4">雇主或受</text:span><text:span text:style-name="T1">委任</text:span><text:span text:style-name="T4">仲介公司負責人</text:span><text:span text:style-name="T1">或代表人</text:span><text:span text:style-name="T4">（</text:span><text:span text:style-name="T1">□</text:span><text:span text:style-name="T4">所有或</text:span><text:span text:style-name="T1">□</text:span><text:span text:style-name="T4">承租）□</text:span><text:span text:style-name="T1">就業服務同業公會承租</text:span><text:span text:style-name="T4">（擇一勾選）</text:span></text:p>
            <text:p text:style-name="P45"><text:span text:style-name="T4">二</text:span><text:span text:style-name="T1">、□□□ <text:s text:c="4"/>縣（市） <text:s text:c="7"/>市（鄉鎮區） <text:s text:c="6"/>里 <text:s text:c="5"/>鄰</text:span></text:p>
            <text:p text:style-name="P55">路 <text:s text:c="4"/>段 <text:s text:c="4"/>巷 <text:s text:c="3"/>弄 <text:s text:c="4"/>號 <text:s text:c="5"/>樓</text:p>
            <text:p text:style-name="P56"><text:span text:style-name="T26">◆</text:span><text:span text:style-name="T21">不得設於船上，此門號之獨棟宿舍僅供員工居家檢疫，一般住戶及自主管理對象禁止入住，自主管理對象如照居家檢疫標準管理可除外，切結保證符合</text:span><text:span text:style-name="T22">1人1戶標準</text:span><text:span text:style-name="T26">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2">八</text:p>
          </table:table-cell>
          <table:table-cell table:style-name="表格1.B1" office:value-type="string">
            <text:p text:style-name="P16">機場至住宿地點交通之規劃</text:p>
          </table:table-cell>
          <table:table-cell table:style-name="表格1.C1" table:number-columns-spanned="12" office:value-type="string">
            <text:p text:style-name="P2"><text:span text:style-name="T11">一、移工入境前，應配合至「入出國移工機場關懷服務計畫網站」</text:span><text:span text:style-name="T17">&lt;</text:span><text:a xlink:type="simple" xlink:href="https://fwas.wda.gov.tw/" text:style-name="Internet_20_link" text:visited-style-name="Visited_20_Internet_20_Link"><text:span text:style-name="T11">https://fwas.wda.gov.tw</text:span></text:a><text:span text:style-name="T11">&gt; ，登錄入境時間，以利提供接機服務，並督促移工落實遵守居家檢疫14</text:span><text:span text:style-name="T12">日</text:span><text:span text:style-name="T11">。</text:span></text:p>
            <text:p text:style-name="P15">二、同意本部提供接機服務，且雇主提供接機方式:</text:p>
            <text:p text:style-name="P15">□雇主親自接機。</text:p>
            <text:p text:style-name="P15">□雇主委任私立就業服務機構或第三人辦理接機事宜。</text:p>
            <text:p text:style-name="P36"><text:span text:style-name="T1">三、入境移工由機場至雇主安排之</text:span><text:span text:style-name="T8">居家檢疫</text:span><text:span text:style-name="T1">地點，不得搭乘大眾運輸工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3">九</text:p>
          </table:table-cell>
          <table:table-cell table:style-name="表格1.B1" office:value-type="string">
            <text:p text:style-name="P17">住宿地點之規劃</text:p>
          </table:table-cell>
          <table:table-cell table:style-name="表格1.C1" table:number-columns-spanned="12" office:value-type="string">
            <text:p text:style-name="P5"><text:span text:style-name="T5">一、</text:span><text:span text:style-name="T2">提供單獨房間（限1人1室）。（設備及規劃如附表）</text:span></text:p>
            <text:p text:style-name="P5"><text:span text:style-name="T1">二</text:span><text:span text:style-name="T4">、雇主</text:span><text:span text:style-name="T1">應依外國人生活照顧服務計畫書之規定</text:span><text:span text:style-name="T4">負擔費用及</text:span><text:span text:style-name="T1">辦理</text:span><text:span text:style-name="T4">管理事宜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23">十</text:p>
          </table:table-cell>
          <table:table-cell table:style-name="表格1.B1" office:value-type="string">
            <text:p text:style-name="P37"><text:span text:style-name="T1">督促移工落實</text:span><text:span text:style-name="T4">指揮中心規定</text:span><text:span text:style-name="T1">檢疫應遵守事項</text:span></text:p>
          </table:table-cell>
          <table:table-cell table:style-name="表格1.C1" table:number-columns-spanned="12" office:value-type="string">
            <text:p text:style-name="P36"><text:span text:style-name="T1">移工</text:span><text:span text:style-name="T4">依規定為</text:span><text:span text:style-name="T1">檢疫 14 日</text:span><text:span text:style-name="T4">期間</text:span><text:span text:style-name="T1">，移工應遵守以下規定：</text:span></text:p>
            <text:p text:style-name="P3"><text:span text:style-name="T1">一、自機場</text:span><text:span text:style-name="T4">到</text:span><text:span text:style-name="T14">檢疫場所</text:span><text:span text:style-name="T15">以</text:span><text:span text:style-name="T1">搭乘防疫車隊(機場排班計程車/租賃車)</text:span><text:span text:style-name="T4">或由雇主、仲介</text:span><text:span text:style-name="T1">安排</text:span><text:span text:style-name="T4">之</text:span><text:span text:style-name="T1">專用小客車為限，不得搭乘大眾運輸</text:span><text:span text:style-name="T4">工具</text:span><text:span text:style-name="T1">。</text:span></text:p>
            <text:p text:style-name="P3"><text:span text:style-name="T1">二、搭車時</text:span><text:span text:style-name="T4">應</text:span><text:span text:style-name="T1">主動出示「防範嚴重特殊傳染性肺炎入境健康聲明暨居家檢疫通知書」收執聯；並全程佩戴口罩。</text:span></text:p>
            <text:p text:style-name="P3"><text:span text:style-name="T1">三、留在檢疫</text:span><text:span text:style-name="T4">場所</text:span><text:span text:style-name="T1">不</text:span><text:span text:style-name="T4">得</text:span><text:span text:style-name="T1">外出、出境或出國；</text:span><text:span text:style-name="T4">雇主</text:span><text:span text:style-name="T1">亦不得</text:span><text:span text:style-name="T4">指派其從事工作</text:span><text:span text:style-name="T1">。</text:span></text:p>
            <text:p text:style-name="P4">四、檢疫期間，應自主詳實記錄體溫及健康狀況，及配合必要之關懷追蹤機制。</text:p>
            <text:p text:style-name="P4">五、如於解除日後有出境或出國的需要，請攜帶「防範嚴重特殊傳染性肺炎入境健康聲明暨居家檢疫通知書」，以免內政部移民署因註記系統時間誤差，延誤通關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3">十一</text:p>
          </table:table-cell>
          <table:table-cell table:style-name="表格1.B1" office:value-type="string">
            <text:p text:style-name="P23">通報事項</text:p>
          </table:table-cell>
          <table:table-cell table:style-name="表格1.C1" table:number-columns-spanned="12" office:value-type="string">
            <text:p text:style-name="P46"><text:span text:style-name="T1">雇主或接受委任辦理就業服務業務之私立就業服務機構，於辦理移工居家檢疫時，應</text:span><text:span text:style-name="T4">依</text:span><text:span text:style-name="T1">「防範嚴重特殊傳染性肺炎入境健康聲明暨居家檢疫通知書」</text:span><text:span text:style-name="T4">親自電話詢</text:span><text:span text:style-name="T1">問</text:span><text:span text:style-name="T4">移工</text:span><text:span text:style-name="T16">，</text:span><text:span text:style-name="T1">不得委由防疫旅</text:span><text:span text:style-name="T4">館</text:span><text:span text:style-name="T1">或居家檢疫地點管理員等第三人辦理上開事宜，並應</text:span><text:span text:style-name="T4">於每日下午二時前</text:span><text:span text:style-name="T1">回報直轄市或縣（市）政府警察局窗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4" office:value-type="string">
            <text:p text:style-name="P34">違反規定之處分： </text:p>
            <text:p text:style-name="P48"><text:span text:style-name="T1">一、雇主或私立就業服務機構，未依本計畫書確實執行 (包含移工入境後拒絕提供居家檢疫處所、提供不實計畫書內容，或</text:span><text:span text:style-name="T4">未確實依</text:span><text:span text:style-name="T1">「防範嚴重特殊傳染性肺炎入境健康聲明暨居家檢疫通知書」</text:span><text:span text:style-name="T4">親詢及通報</text:span><text:span text:style-name="T1">等) ，依下列規定辦理：</text:span></text:p>
            <text:p text:style-name="P49"><text:s/>（一）雇主違反就業服務法第5條第2項第5款及第54條第1項第11款規定，申請聘僱外國人提供不實資料，依同法第65條規定處新臺幣30萬元以上150萬元以下罰鍰，並依同法第72條第1款規定，應廢止其招募許可及聘僱許可之一部或全部。</text:p>
            <text:p text:style-name="P50"><text:span text:style-name="T1"><text:s/>（二）私立就業服務機構(雇主生活照顧服務委任仲介公司辦理者)違反就業服務法第40條第1項第8款規定，提供不實申請資料，依同法第65條規定處新臺幣30萬元以上150萬元以下罰鍰，並依同法第69條第1款規定處1年以下停業處分；</text:span><text:span text:style-name="T4">其未確實親詢及通報，致有同法</text:span><text:span text:style-name="T1">第40條第1項第15款「</text:span><text:span text:style-name="T4">辦理就業服務業務，未善盡受任事務，致雇主違反本法或依本法所發布之命令，或致勞工權益受損</text:span><text:span text:style-name="T1">。」規定之情事者</text:span><text:span text:style-name="T4">，</text:span><text:span text:style-name="T1">依同法</text:span><text:span text:style-name="T4">第</text:span><text:span text:style-name="T1">67</text:span><text:span text:style-name="T4">條</text:span><text:span text:style-name="T1">規定</text:span><text:span text:style-name="T4">處</text:span><text:span text:style-name="T1">新臺幣6萬元以上30萬元以下罰鍰。</text:span></text:p>
            <text:p text:style-name="P47">二、移工違反本計畫書之檢疫規定者，依違反嚴重特殊傳染性肺炎防治及紓困振興特別條例第15條第2項規定，處新臺幣10萬元以上100萬元以下罰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14" office:value-type="string">
            <text:p text:style-name="P31">本申請案 □無 或 □有委任私立就業服務機構辦理；□本申請案蓋用之圖記、印信確為雇主授權使用或授權代刻（以上請擇一勾選）並聲明本計畫書所填寫資料及檢附文件等均屬實，如有虛偽，願負法律上之一切責任。</text:p>
            <text:p text:style-name="P31">雇主名稱：　　　　　　　　　　　　　　　　(單位圖記) 負責人：　　　　 <text:s text:c="3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14" office:value-type="string">
            <text:p text:style-name="P31">受委任私立就業服務機構名稱：　　　　　　　　　　　　　　　　　(單位圖記)</text:p>
            <text:p text:style-name="P31">許可證字號： <text:s text:c="31"/>負責人： <text:s text:c="18"/>（簽章）</text:p>
            <text:p text:style-name="P31">專業人員：　　　　　　　　(簽名) <text:s/>　證號：　　　　聯絡電話：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附表</text:p>
          </table:table-cell>
        </table:table-row>
        <table:table-row table:style-name="表格2.2">
          <table:table-cell table:style-name="表格2.A2" office:value-type="string">
            <text:p text:style-name="P32">場所基本規劃</text:p>
          </table:table-cell>
        </table:table-row>
        <table:table-row table:style-name="表格2.3">
          <table:table-cell table:style-name="表格2.A3" office:value-type="string">
            <text:p text:style-name="P18">獨棟、單層或可以將部分房間分區管理（房間位置及範圍於申請時應標示）等方式安排居家檢疫者入住，入住時安排與一般民眾分開或分次使用電梯</text:p>
          </table:table-cell>
        </table:table-row>
        <table:table-row table:style-name="表格2.3">
          <table:table-cell table:style-name="表格2.A4" office:value-type="string">
            <text:p text:style-name="P18">場所大門、櫃台、各樓層電梯口等地點，配置75％酒精供居家檢疫者方便進行手部消毒。(儘可能使用感應式)</text:p>
          </table:table-cell>
        </table:table-row>
        <table:table-row table:style-name="表格2.5">
          <table:table-cell table:style-name="表格2.A2" office:value-type="string">
            <text:p text:style-name="P19">房間及設備</text:p>
          </table:table-cell>
        </table:table-row>
        <table:table-row table:style-name="表格2.6">
          <table:table-cell table:style-name="表格2.A3" office:value-type="string">
            <text:p text:style-name="P38"><text:span text:style-name="T3">提供單獨房間 (限</text:span><text:span text:style-name="T6">一人一室</text:span><text:span text:style-name="T3">)</text:span></text:p>
          </table:table-cell>
        </table:table-row>
        <table:table-row table:style-name="表格2.7">
          <table:table-cell table:style-name="表格2.A7" office:value-type="string">
            <text:p text:style-name="P33">配備單獨盥洗室</text:p>
          </table:table-cell>
        </table:table-row>
        <table:table-row table:style-name="表格2.8">
          <table:table-cell table:style-name="表格2.A7" office:value-type="string">
            <text:p text:style-name="P33">具備空調或窗戶可維持空氣流通</text:p>
          </table:table-cell>
        </table:table-row>
        <table:table-row table:style-name="表格2.9">
          <table:table-cell table:style-name="表格2.A7" office:value-type="string">
            <text:p text:style-name="P33">提供網路</text:p>
          </table:table-cell>
        </table:table-row>
        <table:table-row table:style-name="表格2.10">
          <table:table-cell table:style-name="表格2.A7" office:value-type="string">
            <text:p text:style-name="P38"><text:span text:style-name="T13">工作人員備有耳(額)溫槍，並提供體溫健康狀況紀錄表，供</text:span><text:span text:style-name="T3">詳實記錄體溫及健康狀況</text:span></text:p>
          </table:table-cell>
        </table:table-row>
        <table:table-row table:style-name="表格2.11">
          <table:table-cell table:style-name="表格2.A7" office:value-type="string">
            <text:p text:style-name="P33">提供肥皂、洗手乳和75%酒精等手部清潔用品</text:p>
          </table:table-cell>
        </table:table-row>
        <table:table-row table:style-name="表格2.12">
          <table:table-cell table:style-name="表格2.A4" office:value-type="string">
            <text:p text:style-name="P20">提供日常基本生活用品、清潔用品及床、寢具等必要物品</text:p>
          </table:table-cell>
        </table:table-row>
        <table:table-row table:style-name="表格2.13">
          <table:table-cell table:style-name="表格2.A2" office:value-type="string">
            <text:p text:style-name="P19">門禁管理及安全維護</text:p>
          </table:table-cell>
        </table:table-row>
        <table:table-row table:style-name="表格2.14">
          <table:table-cell table:style-name="表格2.A3" office:value-type="string">
            <text:p text:style-name="P39"><text:span text:style-name="T3">配</text:span><text:span text:style-name="T6">置</text:span><text:span text:style-name="T3">24小時住宿管理人員或保全，及監視系統</text:span></text:p>
          </table:table-cell>
        </table:table-row>
        <table:table-row table:style-name="表格2.15">
          <table:table-cell table:style-name="表格2.A7" office:value-type="string">
            <text:p text:style-name="P21">提供檢疫期間之餐飲，避免居家檢疫者離開自己的房間</text:p>
          </table:table-cell>
        </table:table-row>
        <table:table-row table:style-name="表格2.13">
          <table:table-cell table:style-name="表格2.A2" office:value-type="string">
            <text:p text:style-name="P19">環境清潔及廢棄物清理</text:p>
          </table:table-cell>
        </table:table-row>
        <table:table-row table:style-name="表格2.17">
          <table:table-cell table:style-name="表格2.A3" office:value-type="string">
            <text:p text:style-name="P20">公共區域，針對人員會經常接觸之表面，如電梯按鈕、扶手、地面、桌椅、電話、浴廁設施等表面，應至少每日消毒1次，消毒方式可使用1：50(當天泡製，以1份漂白水加49份的冷水)的稀釋漂白水/次氯酸鈉(1,000ppm)，以拖把或抹布作用1至2分鐘，再以濕拖把或抹布擦拭乾淨。非必要的公共區域(如健身房、餐廳、交誼廳等)應關閉停用</text:p>
          </table:table-cell>
        </table:table-row>
        <table:table-row table:style-name="表格2.18">
          <table:table-cell table:style-name="表格2.A7" office:value-type="string">
            <text:p text:style-name="P20">居家檢疫者產生之食餘不進行廚餘回收，逕以廢棄物方式處理</text:p>
          </table:table-cell>
        </table:table-row>
        <table:table-row table:style-name="表格2.19">
          <table:table-cell table:style-name="表格2.A7" office:value-type="string">
            <text:p text:style-name="P20">居房內之清潔及消毒，基本上由居家檢疫者自行處理，垃圾桶裝滿後由居家檢疫者，將垃圾袋綁好，確保不會溢出或滲漏，置於門外，再由工作人員處理</text:p>
          </table:table-cell>
        </table:table-row>
        <table:table-row table:style-name="表格2.20">
          <table:table-cell table:style-name="表格2.A20" office:value-type="string">
            <text:p text:style-name="P38"><text:span text:style-name="T3">居家檢疫者期滿離開後或不再使用該房間時，該房已依衛生福利部疾病管制署及各</text:span><text:span text:style-name="T6">地方</text:span><text:span text:style-name="T3">政府交通觀光相關單位所訂定公告之防疫旅館相關指引，確實進行最終消毒作業(終期消毒)</text:span></text:p>
          </table:table-cell>
        </table:table-row>
      </table:table>
      <text:p text:style-name="P53"><text:span text:style-name="T4">填表說明</text:span><text:span text:style-name="T1">及</text:span><text:span text:style-name="T4">注意事項：</text:span></text:p>
      <text:p text:style-name="P54">一、線上申請案件請將文件上傳。</text:p>
      <text:p text:style-name="P54">二、招募許可函未具引進效力者，應填寫入國引進許可函或遞補招募許可函。</text:p>
      <text:p text:style-name="P54"/>
      <text:p text:style-name="P54"><text:soft-page-break/>三、持不同招募許可函或入國引進許可函，請分案申請。</text:p>
      <text:p text:style-name="P54">四、居家檢疫地點「非勾選防疫旅館者」，於申請實地查核時，該地點曾有移工入住進行檢疫者，須檢附監視系統影像檔，且畫面同時應有出入口、房間走道及管理人員所在處所。</text:p>
      <text:p text:style-name="P54">五、建築物應符合建管及消防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2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24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0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6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43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dc:subject/>
    <meta:keyword/>
    <meta:initial-creator>user01</meta:initial-creator>
    <meta:creation-date>2020-12-03T09:57:00</meta:creation-date>
    <dc:date>2021-01-13T08:38:18.188000000</dc:date>
    <meta:print-date>2020-11-26T14:29:00</meta:print-date>
    <meta:editing-cycles>6</meta:editing-cycles>
    <meta:generator>LibreOffice/5.2.5.1$Windows_x86 LibreOffice_project/0312e1a284a7d50ca85a365c316c7abbf20a4d22</meta:generator>
    <meta:editing-duration>PT7M35S</meta:editing-duration>
    <meta:document-statistic meta:table-count="2" meta:image-count="1" meta:object-count="0" meta:page-count="4" meta:paragraph-count="100" meta:word-count="2640" meta:character-count="3006" meta:non-whitespace-character-count="2725"/>
  </office:meta>
</office:document-meta>
</file>