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cm" fo:margin-right="0cm" fo:margin-top="0cm" fo:margin-bottom="0cm" table:align="margins" style:writing-mode="lr-tb"/>
    </style:style>
    <style:style style:name="表格1.A" style:family="table-column">
      <style:table-column-properties style:rel-column-width="3040*"/>
    </style:style>
    <style:style style:name="表格1.B" style:family="table-column">
      <style:table-column-properties style:rel-column-width="7196*"/>
    </style:style>
    <style:style style:name="表格1.C" style:family="table-column">
      <style:table-column-properties style:rel-column-width="13907*"/>
    </style:style>
    <style:style style:name="表格1.D" style:family="table-column">
      <style:table-column-properties style:rel-column-width="1743*"/>
    </style:style>
    <style:style style:name="表格1.E" style:family="table-column">
      <style:table-column-properties style:rel-column-width="22616*"/>
    </style:style>
    <style:style style:name="表格1.F" style:family="table-column">
      <style:table-column-properties style:rel-column-width="7812*"/>
    </style:style>
    <style:style style:name="表格1.G" style:family="table-column">
      <style:table-column-properties style:rel-column-width="9221*"/>
    </style:style>
    <style:style style:name="表格1.1" style:family="table-row">
      <style:table-row-properties style:min-row-height="0.852cm" fo:keep-together="auto"/>
    </style:style>
    <style:style style:name="表格1.A1" style:family="table-cell">
      <style:table-cell-properties style:border-line-width-left="0.026cm 0.026cm 0.079cm" style:border-line-width-top="0.026cm 0.026cm 0.079cm" fo:padding-left="0.191cm" fo:padding-right="0.191cm" fo:padding-top="0cm" fo:padding-bottom="0cm" fo:border-left="3.75pt double #00000a" fo:border-right="0.5pt solid #000001" fo:border-top="3.75pt double #00000a" fo:border-bottom="0.5pt solid #000001"/>
    </style:style>
    <style:style style:name="表格1.B1" style:family="table-cell">
      <style:table-cell-properties style:border-line-width-top="0.026cm 0.026cm 0.079cm" fo:padding-left="0.191cm" fo:padding-right="0.191cm" fo:padding-top="0cm" fo:padding-bottom="0cm" fo:border-left="0.5pt solid #000001" fo:border-right="0.5pt solid #00000a" fo:border-top="3.75pt double #00000a" fo:border-bottom="0.5pt solid #00000a"/>
    </style:style>
    <style:style style:name="表格1.D1" style:family="table-cell">
      <style:table-cell-properties style:border-line-width-top="0.026cm 0.026cm 0.079cm" fo:padding-left="0.191cm" fo:padding-right="0.191cm" fo:padding-top="0cm" fo:padding-bottom="0cm" fo:border-left="0.5pt solid #00000a" fo:border-right="0.5pt solid #000001" fo:border-top="3.75pt double #00000a" fo:border-bottom="0.5pt solid #00000a"/>
    </style:style>
    <style:style style:name="表格1.F1" style:family="table-cell">
      <style:table-cell-properties style:border-line-width-right="0.026cm 0.026cm 0.079cm" style:border-line-width-top="0.026cm 0.026cm 0.079cm" fo:padding-left="0.191cm" fo:padding-right="0.191cm" fo:padding-top="0cm" fo:padding-bottom="0cm" fo:border-left="0.5pt solid #000001" fo:border-right="3.75pt double #00000a" fo:border-top="3.75pt double #00000a" fo:border-bottom="0.5pt solid #000001"/>
    </style:style>
    <style:style style:name="表格1.2" style:family="table-row">
      <style:table-row-properties style:min-row-height="0.676cm" fo:keep-together="auto"/>
    </style:style>
    <style:style style:name="表格1.A2" style:family="table-cell">
      <style:table-cell-properties style:border-line-width-left="0.026cm 0.026cm 0.079cm" fo:padding-left="0.191cm" fo:padding-right="0.191cm" fo:padding-top="0cm" fo:padding-bottom="0cm" fo:border-left="3.75pt double #00000a" fo:border-right="0.5pt solid #000001" fo:border-top="0.5pt solid #000001" fo:border-bottom="0.5pt solid #000001"/>
    </style:style>
    <style:style style:name="表格1.B2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a"/>
    </style:style>
    <style:style style:name="表格1.D2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3" style:family="table-row">
      <style:table-row-properties style:min-row-height="0.951cm" fo:keep-together="auto"/>
    </style:style>
    <style:style style:name="表格1.B3" style:family="table-cell">
      <style:table-cell-properties fo:padding-left="0.191cm" fo:padding-right="0.191cm" fo:padding-top="0cm" fo:padding-bottom="0cm" fo:border-left="0.5pt solid #000001" fo:border-right="0.5pt solid #00000a" fo:border-top="none" fo:border-bottom="0.5pt solid #00000a"/>
    </style:style>
    <style:style style:name="表格1.D3" style:family="table-cell">
      <style:table-cell-properties fo:padding-left="0.191cm" fo:padding-right="0.191cm" fo:padding-top="0cm" fo:padding-bottom="0cm" fo:border-left="0.5pt solid #00000a" fo:border-right="0.5pt solid #000001" fo:border-top="none" fo:border-bottom="0.5pt solid #00000a"/>
    </style:style>
    <style:style style:name="表格1.F3" style:family="table-cell">
      <style:table-cell-properties style:border-line-width-right="0.026cm 0.026cm 0.079cm" fo:padding-left="0.191cm" fo:padding-right="0.191cm" fo:padding-top="0cm" fo:padding-bottom="0cm" fo:border-left="0.5pt solid #000001" fo:border-right="3.75pt double #00000a" fo:border-top="0.5pt solid #000001" fo:border-bottom="0.5pt solid #000001"/>
    </style:style>
    <style:style style:name="表格1.4" style:family="table-row">
      <style:table-row-properties style:min-row-height="0.896cm" fo:keep-together="auto"/>
    </style:style>
    <style:style style:name="表格1.5" style:family="table-row">
      <style:table-row-properties style:min-row-height="0.863cm" fo:keep-together="auto"/>
    </style:style>
    <style:style style:name="表格1.B5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7" style:family="table-row">
      <style:table-row-properties style:min-row-height="0.891cm" fo:keep-together="auto"/>
    </style:style>
    <style:style style:name="表格1.A7" style:family="table-cell">
      <style:table-cell-properties style:border-line-width-left="0.026cm 0.026cm 0.079cm" fo:padding-left="0.191cm" fo:padding-right="0.191cm" fo:padding-top="0cm" fo:padding-bottom="0cm" fo:border-left="3.75pt double #00000a" fo:border-right="0.5pt solid #000001" fo:border-top="1.5pt solid #00000a" fo:border-bottom="0.5pt solid #000001"/>
    </style:style>
    <style:style style:name="表格1.B7" style:family="table-cell">
      <style:table-cell-properties fo:padding-left="0.191cm" fo:padding-right="0.191cm" fo:padding-top="0cm" fo:padding-bottom="0cm" fo:border-left="0.5pt solid #000001" fo:border-right="0.5pt solid #000001" fo:border-top="1.5pt solid #00000a" fo:border-bottom="0.5pt solid #00000a"/>
    </style:style>
    <style:style style:name="表格1.F7" style:family="table-cell">
      <style:table-cell-properties style:border-line-width-right="0.026cm 0.026cm 0.079cm" fo:padding-left="0.191cm" fo:padding-right="0.191cm" fo:padding-top="0cm" fo:padding-bottom="0cm" fo:border-left="0.5pt solid #000001" fo:border-right="3.75pt double #00000a" fo:border-top="1.5pt solid #00000a" fo:border-bottom="0.5pt solid #000001"/>
    </style:style>
    <style:style style:name="表格1.8" style:family="table-row">
      <style:table-row-properties style:min-row-height="0.855cm" fo:keep-together="auto"/>
    </style:style>
    <style:style style:name="表格1.9" style:family="table-row">
      <style:table-row-properties style:min-row-height="0.704cm" fo:keep-together="auto"/>
    </style:style>
    <style:style style:name="表格1.10" style:family="table-row">
      <style:table-row-properties style:min-row-height="0.646cm" fo:keep-together="auto"/>
    </style:style>
    <style:style style:name="表格1.11" style:family="table-row">
      <style:table-row-properties style:min-row-height="0.192cm" fo:keep-together="auto"/>
    </style:style>
    <style:style style:name="表格1.B11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1.5pt solid #00000a"/>
    </style:style>
    <style:style style:name="表格1.12" style:family="table-row">
      <style:table-row-properties style:min-row-height="0.206cm" fo:keep-together="auto"/>
    </style:style>
    <style:style style:name="表格1.B12" style:family="table-cell">
      <style:table-cell-properties fo:padding-left="0.191cm" fo:padding-right="0.191cm" fo:padding-top="0cm" fo:padding-bottom="0cm" fo:border-left="0.5pt solid #000001" fo:border-right="0.5pt solid #000001" fo:border-top="1.5pt solid #00000a" fo:border-bottom="1.5pt solid #00000a"/>
    </style:style>
    <style:style style:name="表格1.13" style:family="table-row">
      <style:table-row-properties style:min-row-height="0.661cm" fo:keep-together="auto"/>
    </style:style>
    <style:style style:name="表格1.14" style:family="table-row">
      <style:table-row-properties style:min-row-height="1.24cm" fo:keep-together="auto"/>
    </style:style>
    <style:style style:name="表格1.C14" style:family="table-cell">
      <style:table-cell-properties style:border-line-width-top="0.026cm 0.026cm 0.079cm" fo:padding-left="0.191cm" fo:padding-right="0.191cm" fo:padding-top="0cm" fo:padding-bottom="0cm" fo:border-left="0.5pt solid #000001" fo:border-right="0.5pt solid #000001" fo:border-top="3.75pt double #00000a" fo:border-bottom="0.5pt solid #000001"/>
    </style:style>
    <style:style style:name="表格1.15" style:family="table-row">
      <style:table-row-properties style:min-row-height="1.723cm" fo:keep-together="auto"/>
    </style:style>
    <style:style style:name="表格1.C15" style:family="table-cell">
      <style:table-cell-properties fo:padding-left="0.191cm" fo:padding-right="0.191cm" fo:padding-top="0cm" fo:padding-bottom="0cm" fo:border="0.5pt solid #000001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16" style:family="table-row">
      <style:table-row-properties style:min-row-height="2.062cm" fo:keep-together="auto"/>
    </style:style>
    <style:style style:name="表格1.17" style:family="table-row">
      <style:table-row-properties style:min-row-height="1.711cm" fo:keep-together="auto"/>
    </style:style>
    <style:style style:name="表格1.18" style:family="table-row">
      <style:table-row-properties style:min-row-height="1.676cm" fo:keep-together="auto"/>
    </style:style>
    <style:style style:name="表格1.19" style:family="table-row">
      <style:table-row-properties style:min-row-height="1.429cm" fo:keep-together="auto"/>
    </style:style>
    <style:style style:name="表格1.20" style:family="table-row">
      <style:table-row-properties style:min-row-height="2.748cm" fo:keep-together="auto"/>
    </style:style>
    <style:style style:name="表格1.A20" style:family="table-cell">
      <style:table-cell-properties style:border-line-width-left="0.026cm 0.026cm 0.079cm" style:border-line-width-bottom="0.026cm 0.026cm 0.079cm" fo:padding-left="0.191cm" fo:padding-right="0.191cm" fo:padding-top="0cm" fo:padding-bottom="0cm" fo:border-left="3.75pt double #00000a" fo:border-right="0.5pt solid #000001" fo:border-top="0.5pt solid #000001" fo:border-bottom="3.75pt double #00000a"/>
    </style:style>
    <style:style style:name="表格1.C20" style:family="table-cell">
      <style:table-cell-properties style:vertical-align="middle" style:border-line-width-bottom="0.026cm 0.026cm 0.079cm" fo:padding-left="0.191cm" fo:padding-right="0.191cm" fo:padding-top="0cm" fo:padding-bottom="0cm" fo:border-left="0.5pt solid #000001" fo:border-right="0.5pt solid #000001" fo:border-top="0.5pt solid #000001" fo:border-bottom="3.75pt double #00000a"/>
    </style:style>
    <style:style style:name="表格1.G20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0.5pt solid #000001" fo:border-right="3.75pt double #00000a" fo:border-top="0.5pt solid #000001" fo:border-bottom="3.75pt double #00000a"/>
    </style:style>
    <style:style style:name="表格2" style:family="table">
      <style:table-properties style:rel-width="100%" fo:margin-left="0cm" fo:margin-right="0cm" fo:margin-top="0cm" fo:margin-bottom="0cm" table:align="margins" style:writing-mode="lr-tb"/>
    </style:style>
    <style:style style:name="表格2.A" style:family="table-column">
      <style:table-column-properties style:rel-column-width="3040*"/>
    </style:style>
    <style:style style:name="表格2.B" style:family="table-column">
      <style:table-column-properties style:rel-column-width="7196*"/>
    </style:style>
    <style:style style:name="表格2.C" style:family="table-column">
      <style:table-column-properties style:rel-column-width="13907*"/>
    </style:style>
    <style:style style:name="表格2.D" style:family="table-column">
      <style:table-column-properties style:rel-column-width="1743*"/>
    </style:style>
    <style:style style:name="表格2.E" style:family="table-column">
      <style:table-column-properties style:rel-column-width="22609*"/>
    </style:style>
    <style:style style:name="表格2.F" style:family="table-column">
      <style:table-column-properties style:rel-column-width="7825*"/>
    </style:style>
    <style:style style:name="表格2.G" style:family="table-column">
      <style:table-column-properties style:rel-column-width="9215*"/>
    </style:style>
    <style:style style:name="表格2.1" style:family="table-row">
      <style:table-row-properties style:min-row-height="0.871cm" fo:keep-together="auto"/>
    </style:style>
    <style:style style:name="表格2.A1" style:family="table-cell">
      <style:table-cell-properties style:border-line-width-left="0.026cm 0.026cm 0.079cm" style:border-line-width-top="0.026cm 0.026cm 0.079cm" fo:padding-left="0.191cm" fo:padding-right="0.191cm" fo:padding-top="0cm" fo:padding-bottom="0cm" fo:border-left="3.75pt double #00000a" fo:border-right="0.5pt solid #000001" fo:border-top="3.75pt double #00000a" fo:border-bottom="0.5pt solid #000001"/>
    </style:style>
    <style:style style:name="表格2.B1" style:family="table-cell">
      <style:table-cell-properties style:border-line-width-top="0.026cm 0.026cm 0.079cm" fo:padding-left="0.191cm" fo:padding-right="0.191cm" fo:padding-top="0cm" fo:padding-bottom="0cm" fo:border-left="0.5pt solid #000001" fo:border-right="0.5pt solid #00000a" fo:border-top="3.75pt double #00000a" fo:border-bottom="0.5pt solid #00000a"/>
    </style:style>
    <style:style style:name="表格2.D1" style:family="table-cell">
      <style:table-cell-properties style:border-line-width-top="0.026cm 0.026cm 0.079cm" fo:padding-left="0.191cm" fo:padding-right="0.191cm" fo:padding-top="0cm" fo:padding-bottom="0cm" fo:border-left="0.5pt solid #00000a" fo:border-right="0.5pt solid #000001" fo:border-top="3.75pt double #00000a" fo:border-bottom="0.5pt solid #00000a"/>
    </style:style>
    <style:style style:name="表格2.F1" style:family="table-cell">
      <style:table-cell-properties style:border-line-width-right="0.026cm 0.026cm 0.079cm" style:border-line-width-top="0.026cm 0.026cm 0.079cm" fo:padding-left="0.191cm" fo:padding-right="0.191cm" fo:padding-top="0cm" fo:padding-bottom="0cm" fo:border-left="0.5pt solid #000001" fo:border-right="3.75pt double #00000a" fo:border-top="3.75pt double #00000a" fo:border-bottom="0.5pt solid #000001"/>
    </style:style>
    <style:style style:name="表格2.2" style:family="table-row">
      <style:table-row-properties style:min-row-height="0.691cm" fo:keep-together="auto"/>
    </style:style>
    <style:style style:name="表格2.A2" style:family="table-cell">
      <style:table-cell-properties style:border-line-width-left="0.026cm 0.026cm 0.079cm" fo:padding-left="0.191cm" fo:padding-right="0.191cm" fo:padding-top="0cm" fo:padding-bottom="0cm" fo:border-left="3.75pt double #00000a" fo:border-right="0.5pt solid #000001" fo:border-top="0.5pt solid #000001" fo:border-bottom="0.5pt solid #000001"/>
    </style:style>
    <style:style style:name="表格2.B2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a"/>
    </style:style>
    <style:style style:name="表格2.D2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2.3" style:family="table-row">
      <style:table-row-properties style:min-row-height="0.974cm" fo:keep-together="auto"/>
    </style:style>
    <style:style style:name="表格2.B3" style:family="table-cell">
      <style:table-cell-properties fo:padding-left="0.191cm" fo:padding-right="0.191cm" fo:padding-top="0cm" fo:padding-bottom="0cm" fo:border-left="0.5pt solid #000001" fo:border-right="0.5pt solid #00000a" fo:border-top="none" fo:border-bottom="0.5pt solid #00000a"/>
    </style:style>
    <style:style style:name="表格2.D3" style:family="table-cell">
      <style:table-cell-properties fo:padding-left="0.191cm" fo:padding-right="0.191cm" fo:padding-top="0cm" fo:padding-bottom="0cm" fo:border-left="0.5pt solid #00000a" fo:border-right="0.5pt solid #000001" fo:border-top="none" fo:border-bottom="0.5pt solid #00000a"/>
    </style:style>
    <style:style style:name="表格2.F3" style:family="table-cell">
      <style:table-cell-properties style:border-line-width-right="0.026cm 0.026cm 0.079cm" fo:padding-left="0.191cm" fo:padding-right="0.191cm" fo:padding-top="0cm" fo:padding-bottom="0cm" fo:border-left="0.5pt solid #000001" fo:border-right="3.75pt double #00000a" fo:border-top="0.5pt solid #000001" fo:border-bottom="0.5pt solid #000001"/>
    </style:style>
    <style:style style:name="表格2.4" style:family="table-row">
      <style:table-row-properties style:min-row-height="0.917cm" fo:keep-together="auto"/>
    </style:style>
    <style:style style:name="表格2.5" style:family="table-row">
      <style:table-row-properties style:min-row-height="0.882cm" fo:keep-together="auto"/>
    </style:style>
    <style:style style:name="表格2.B5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2.7" style:family="table-row">
      <style:table-row-properties style:min-row-height="1.03cm" fo:keep-together="auto"/>
    </style:style>
    <style:style style:name="表格2.A7" style:family="table-cell">
      <style:table-cell-properties style:border-line-width-left="0.026cm 0.026cm 0.079cm" fo:padding-left="0.191cm" fo:padding-right="0.191cm" fo:padding-top="0cm" fo:padding-bottom="0cm" fo:border-left="3.75pt double #00000a" fo:border-right="0.5pt solid #000001" fo:border-top="1.5pt solid #00000a" fo:border-bottom="0.5pt solid #000001"/>
    </style:style>
    <style:style style:name="表格2.B7" style:family="table-cell">
      <style:table-cell-properties fo:padding-left="0.191cm" fo:padding-right="0.191cm" fo:padding-top="0cm" fo:padding-bottom="0cm" fo:border-left="0.5pt solid #000001" fo:border-right="0.5pt solid #000001" fo:border-top="1.5pt solid #00000a" fo:border-bottom="0.5pt solid #00000a"/>
    </style:style>
    <style:style style:name="表格2.F7" style:family="table-cell">
      <style:table-cell-properties style:border-line-width-right="0.026cm 0.026cm 0.079cm" fo:padding-left="0.191cm" fo:padding-right="0.191cm" fo:padding-top="0cm" fo:padding-bottom="0cm" fo:border-left="0.5pt solid #000001" fo:border-right="3.75pt double #00000a" fo:border-top="1.5pt solid #00000a" fo:border-bottom="0.5pt solid #000001"/>
    </style:style>
    <style:style style:name="表格2.8" style:family="table-row">
      <style:table-row-properties style:min-row-height="0.875cm" fo:keep-together="auto"/>
    </style:style>
    <style:style style:name="表格2.9" style:family="table-row">
      <style:table-row-properties style:min-row-height="0.72cm" fo:keep-together="auto"/>
    </style:style>
    <style:style style:name="表格2.10" style:family="table-row">
      <style:table-row-properties style:min-row-height="0.915cm" fo:keep-together="auto"/>
    </style:style>
    <style:style style:name="表格2.11" style:family="table-row">
      <style:table-row-properties style:min-row-height="0.198cm" fo:keep-together="auto"/>
    </style:style>
    <style:style style:name="表格2.B11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1.5pt solid #00000a"/>
    </style:style>
    <style:style style:name="表格2.12" style:family="table-row">
      <style:table-row-properties style:min-row-height="0.212cm" fo:keep-together="auto"/>
    </style:style>
    <style:style style:name="表格2.B12" style:family="table-cell">
      <style:table-cell-properties fo:padding-left="0.191cm" fo:padding-right="0.191cm" fo:padding-top="0cm" fo:padding-bottom="0cm" fo:border-left="0.5pt solid #000001" fo:border-right="0.5pt solid #000001" fo:border-top="1.5pt solid #00000a" fo:border-bottom="1.5pt solid #00000a"/>
    </style:style>
    <style:style style:name="表格2.13" style:family="table-row">
      <style:table-row-properties style:min-row-height="0.677cm" fo:keep-together="auto"/>
    </style:style>
    <style:style style:name="表格2.14" style:family="table-row">
      <style:table-row-properties style:min-row-height="1.268cm" fo:keep-together="auto"/>
    </style:style>
    <style:style style:name="表格2.C14" style:family="table-cell">
      <style:table-cell-properties style:border-line-width-top="0.026cm 0.026cm 0.079cm" fo:padding-left="0.191cm" fo:padding-right="0.191cm" fo:padding-top="0cm" fo:padding-bottom="0cm" fo:border-left="0.5pt solid #000001" fo:border-right="0.5pt solid #000001" fo:border-top="3.75pt double #00000a" fo:border-bottom="0.5pt solid #000001"/>
    </style:style>
    <style:style style:name="表格2.15" style:family="table-row">
      <style:table-row-properties style:min-row-height="1.762cm" fo:keep-together="auto"/>
    </style:style>
    <style:style style:name="表格2.C15" style:family="table-cell">
      <style:table-cell-properties fo:padding-left="0.191cm" fo:padding-right="0.191cm" fo:padding-top="0cm" fo:padding-bottom="0cm" fo:border="0.5pt solid #000001"/>
    </style:style>
    <style:style style:name="表格2.F1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16" style:family="table-row">
      <style:table-row-properties style:min-row-height="2.11cm" fo:keep-together="auto"/>
    </style:style>
    <style:style style:name="表格2.17" style:family="table-row">
      <style:table-row-properties style:min-row-height="1.75cm" fo:keep-together="auto"/>
    </style:style>
    <style:style style:name="表格2.18" style:family="table-row">
      <style:table-row-properties style:min-row-height="1.715cm" fo:keep-together="auto"/>
    </style:style>
    <style:style style:name="表格2.19" style:family="table-row">
      <style:table-row-properties style:min-row-height="1.462cm" fo:keep-together="auto"/>
    </style:style>
    <style:style style:name="表格2.A20" style:family="table-cell">
      <style:table-cell-properties style:border-line-width-left="0.026cm 0.026cm 0.079cm" style:border-line-width-bottom="0.026cm 0.026cm 0.079cm" fo:padding-left="0.191cm" fo:padding-right="0.191cm" fo:padding-top="0cm" fo:padding-bottom="0cm" fo:border-left="3.75pt double #00000a" fo:border-right="0.5pt solid #000001" fo:border-top="0.5pt solid #000001" fo:border-bottom="3.75pt double #00000a"/>
    </style:style>
    <style:style style:name="表格2.C20" style:family="table-cell">
      <style:table-cell-properties style:vertical-align="middle" style:border-line-width-bottom="0.026cm 0.026cm 0.079cm" fo:padding-left="0.191cm" fo:padding-right="0.191cm" fo:padding-top="0cm" fo:padding-bottom="0cm" fo:border-left="0.5pt solid #000001" fo:border-right="0.5pt solid #000001" fo:border-top="0.5pt solid #000001" fo:border-bottom="3.75pt double #00000a"/>
    </style:style>
    <style:style style:name="表格2.G20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0.5pt solid #000001" fo:border-right="3.75pt double #00000a" fo:border-top="0.5pt solid #000001" fo:border-bottom="3.75pt double #00000a"/>
    </style:style>
    <style:style style:name="P1" style:family="paragraph" style:parent-style-name="No_20_Spacing">
      <style:paragraph-properties fo:line-height="0.6cm"/>
    </style:style>
    <style:style style:name="P2" style:family="paragraph" style:parent-style-name="Frame_20_contents">
      <style:paragraph-properties style:snap-to-layout-grid="false"/>
      <style:text-properties fo:color="#7f7f7f"/>
    </style:style>
    <style:style style:name="P3" style:family="paragraph" style:parent-style-name="Frame_20_contents">
      <style:text-properties fo:color="#7f7f7f" fo:font-size="8pt" fo:background-color="#ddd9c3" style:font-size-asian="8pt" style:font-size-complex="8pt"/>
    </style:style>
    <style:style style:name="P4" style:family="paragraph" style:parent-style-name="Frame_20_contents">
      <style:text-properties fo:color="#7f7f7f"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 style:snap-to-layout-grid="false"/>
    </style:style>
    <style:style style:name="P6" style:family="paragraph" style:parent-style-name="Frame_20_contents">
      <style:paragraph-properties style:snap-to-layout-grid="false"/>
    </style:style>
    <style:style style:name="P7" style:family="paragraph" style:parent-style-name="Frame_20_contents">
      <style:text-properties fo:font-size="8pt" style:font-size-asian="8pt" style:font-size-complex="8pt"/>
    </style:style>
    <style:style style:name="P8" style:family="paragraph" style:parent-style-name="Standard">
      <style:paragraph-properties fo:line-height="0.6cm"/>
    </style:style>
    <style:style style:name="P9" style:family="paragraph" style:parent-style-name="Standard">
      <style:paragraph-properties fo:line-height="0.6cm" style:snap-to-layout-grid="false"/>
    </style:style>
    <style:style style:name="P10" style:family="paragraph" style:parent-style-name="Standard">
      <style:paragraph-properties fo:line-height="0.6cm" fo:text-align="center" style:justify-single-word="false"/>
    </style:style>
    <style:style style:name="P11" style:family="paragraph" style:parent-style-name="Standard">
      <style:text-properties fo:font-size="14pt" style:font-name-asian="標楷體1" style:font-size-asian="14pt"/>
    </style:style>
    <style:style style:name="P12" style:family="paragraph" style:parent-style-name="Standard">
      <style:paragraph-properties fo:line-height="0.564cm"/>
      <style:text-properties fo:font-size="14pt" style:font-name-asian="標楷體1" style:font-size-asian="14pt"/>
    </style:style>
    <style:style style:name="P13" style:family="paragraph" style:parent-style-name="Standard">
      <style:paragraph-properties fo:line-height="0.564cm" fo:text-align="center" style:justify-single-word="false"/>
      <style:text-properties fo:font-size="14pt" style:font-name-asian="標楷體1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0.6cm"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564cm"/>
      <style:text-properties style:font-name="標楷體" fo:font-weight="bold" style:font-name-asian="標楷體1" style:font-weight-asian="bold" style:font-size-complex="12pt"/>
    </style:style>
    <style:style style:name="P19" style:family="paragraph" style:parent-style-name="Standard">
      <style:paragraph-properties fo:margin-left="0.423cm" fo:margin-right="0cm" fo:line-height="0.6cm" fo:text-indent="0cm" style:auto-text-indent="false"/>
    </style:style>
    <style:style style:name="P20" style:family="paragraph" style:parent-style-name="Standard">
      <style:paragraph-properties fo:margin-top="0.423cm" fo:margin-bottom="0cm" loext:contextual-spacing="true" fo:line-height="0.6cm" style:snap-to-layout-grid="false"/>
    </style:style>
    <style:style style:name="P21" style:family="paragraph" style:parent-style-name="Standard">
      <style:paragraph-properties fo:margin-top="0.423cm" fo:margin-bottom="0cm" loext:contextual-spacing="true" fo:line-height="0.6cm" fo:text-align="justify" style:justify-single-word="false">
        <style:tab-stops>
          <style:tab-stop style:position="0.953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0.6cm" fo:text-indent="0.949cm" style:auto-text-indent="false" style:snap-to-layout-grid="false"/>
    </style:style>
    <style:style style:name="P23" style:family="paragraph" style:parent-style-name="Standard">
      <style:paragraph-properties fo:margin-top="0cm" fo:margin-bottom="0cm" loext:contextual-spacing="true" fo:line-height="0.6cm" fo:text-align="justify" style:justify-single-word="false">
        <style:tab-stops>
          <style:tab-stop style:position="0.953cm"/>
        </style:tab-stops>
      </style:paragraph-properties>
    </style:style>
    <style:style style:name="P24" style:family="paragraph" style:parent-style-name="Standard">
      <style:paragraph-properties fo:margin-left="1.266cm" fo:margin-right="0cm" fo:margin-top="0.423cm" fo:margin-bottom="0cm" loext:contextual-spacing="true" fo:line-height="0.6cm" fo:text-indent="-0.631cm" style:auto-text-indent="false" style:snap-to-layout-grid="false"/>
    </style:style>
    <style:style style:name="P25" style:family="paragraph" style:parent-style-name="Standard">
      <style:paragraph-properties fo:margin-left="0.982cm" fo:margin-right="0cm" fo:line-height="0.741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top="0.635cm" fo:margin-bottom="0cm" loext:contextual-spacing="false"/>
    </style:style>
    <style:style style:name="P27" style:family="paragraph" style:parent-style-name="Standard">
      <style:paragraph-properties fo:margin-top="0.635cm" fo:margin-bottom="0cm" loext:contextual-spacing="false" fo:line-height="0.564cm"/>
    </style:style>
    <style:style style:name="P28" style:family="paragraph" style:parent-style-name="Standard">
      <style:paragraph-properties fo:margin-top="0.635cm" fo:margin-bottom="0cm" loext:contextual-spacing="false"/>
      <style:text-properties style:font-name-asian="標楷體1" style:font-size-complex="12pt"/>
    </style:style>
    <style:style style:name="P29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-asian="標楷體1" style:font-size-complex="12pt"/>
    </style:style>
    <style:style style:name="P30" style:family="paragraph" style:parent-style-name="Standard">
      <style:paragraph-properties fo:margin-top="0.635cm" fo:margin-bottom="0cm" loext:contextual-spacing="false"/>
      <style:text-properties fo:font-size="14pt" style:font-name-asian="標楷體1" style:font-size-asian="14pt" style:font-size-complex="14pt"/>
    </style:style>
    <style:style style:name="P31" style:family="paragraph" style:parent-style-name="Standard">
      <style:paragraph-properties fo:margin-top="0.318cm" fo:margin-bottom="0cm" loext:contextual-spacing="false" fo:line-height="0.494cm"/>
    </style:style>
    <style:style style:name="P32" style:family="paragraph" style:parent-style-name="Standard">
      <style:paragraph-properties fo:margin-top="0.318cm" fo:margin-bottom="0cm" loext:contextual-spacing="false" fo:line-height="0.6cm"/>
    </style:style>
    <style:style style:name="P33" style:family="paragraph" style:parent-style-name="Standard">
      <style:paragraph-properties fo:margin-top="0.318cm" fo:margin-bottom="0cm" loext:contextual-spacing="false" fo:line-height="0.6cm"/>
      <style:text-properties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0.242cm" fo:margin-right="0cm" fo:line-height="0.564cm" fo:text-indent="-0.242cm" style:auto-text-indent="false"/>
    </style:style>
    <style:style style:name="P35" style:family="paragraph" style:parent-style-name="Standard">
      <style:paragraph-properties fo:margin-left="0cm" fo:margin-right="0cm" fo:text-indent="10.065cm" style:auto-text-indent="false"/>
    </style:style>
    <style:style style:name="P36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8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size-complex="12pt"/>
    </style:style>
    <style:style style:name="T12" style:family="text">
      <style:text-properties fo:color="#7f7f7f" fo:font-size="8pt" style:font-size-asian="8pt" style:font-size-complex="8pt"/>
    </style:style>
    <style:style style:name="T13" style:family="text">
      <style:text-properties fo:color="#7f7f7f" fo:font-size="8pt" fo:background-color="#ffffff" loext:char-shading-value="0" style:font-size-asian="8pt" style:font-size-complex="8pt"/>
    </style:style>
    <style:style style:name="T14" style:family="text">
      <style:text-properties fo:color="#7f7f7f" style:font-name="Calibri" style:letter-kerning="false" style:font-name-asian="標楷體1" style:font-name-complex="Calibri1" style:font-size-complex="12pt"/>
    </style:style>
    <style:style style:name="T15" style:family="text">
      <style:text-properties fo:font-weight="bold" style:font-name-asian="標楷體1" style:font-weight-asian="bold" style:font-size-complex="12pt"/>
    </style:style>
    <style:style style:name="T16" style:family="text">
      <style:text-properties fo:font-size="10pt" fo:font-weight="bold" style:font-size-asian="10pt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 loext:rel-width-rel="paragraph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top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  <style:style style:name="gr1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2.745cm" fo:min-width="2.907cm" fo:padding-top="0.127cm" fo:padding-bottom="0.127cm" fo:padding-left="0.254cm" fo:padding-right="0.254cm" fo:wrap-option="wrap" fo:margin-left="0.318cm" fo:margin-right="0.397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706cm" fo:min-width="1.34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新竹縣政府108年度辦理模範外籍勞工選拔及表揚活動簡章</text:span></text:p>
      <text:p text:style-name="P1"><text:span text:style-name="T2">一、名稱：新竹縣政府108年度辦理模範外籍勞工選拔及表揚活動實施計畫</text:span></text:p>
      <text:p text:style-name="P1"><text:span text:style-name="T2">二、辦理單位: </text:span></text:p>
      <text:p text:style-name="P8"><text:span text:style-name="T3"><text:s text:c="4"/>（一）</text:span><text:span text:style-name="T2">指導單位：勞動部勞動力發展署</text:span></text:p>
      <text:p text:style-name="P19"><text:span text:style-name="T3"><text:s text:c="2"/>（二）</text:span><text:span text:style-name="T2">主辦單位：新竹縣政府</text:span></text:p>
      <text:p text:style-name="P8"><text:span text:style-name="T2">三、報名時間:自即日起至108年3月8日(星期五)前截止收件，以郵戳為憑。</text:span></text:p>
      <text:p text:style-name="P8"><text:span text:style-name="T2"><text:s text:c="4"/>辦理日期:配合本府五一表揚大會，預計108年4月26日(星期五)</text:span></text:p>
      <text:p text:style-name="P8"><text:span text:style-name="T2">四、選拔資格及條件：</text:span></text:p>
      <text:p text:style-name="P9"><text:span text:style-name="T2"><text:s text:c="4"/>(一)經勞動部核准之工作許可地址為新竹縣轄內，並符合就業服務法第46條第1</text:span></text:p>
      <text:p text:style-name="P9"><text:span text:style-name="T2"><text:s text:c="8"/>項第8款至第10款之外國人。</text:span></text:p>
      <text:p text:style-name="P9"><text:span text:style-name="T2"><text:s text:c="4"/>(二)未曾獲選表揚，在本縣合法工作累積達1年(含)以上，且至108年度7</text:span></text:p>
      <text:p text:style-name="P9"><text:span text:style-name="T2"><text:s text:c="8"/>月30日前聘僱許可仍有效並在台核發居留工作者，願親自出席頒獎典禮之</text:span></text:p>
      <text:p text:style-name="P9"><text:span text:style-name="T2"><text:s text:c="8"/>外國人。</text:span></text:p>
      <text:p text:style-name="P9"><text:span text:style-name="T2"><text:s text:c="4"/>(三)無任何違反中華民國法令，經中央或地方主管機關處分或司法機關判決確定</text:span></text:p>
      <text:p text:style-name="P9"><text:span text:style-name="T2"><text:s text:c="8"/>， 無相關不良紀錄者。</text:span></text:p>
      <text:p text:style-name="P9"><text:span text:style-name="T2"><text:s text:c="4"/>(四)獲選名單公告後至頒獎表揚前，如未符合上述各項情事之一，將取消獲選資</text:span></text:p>
      <text:p text:style-name="P9"><text:span text:style-name="T2"><text:s text:c="8"/>格，名額從缺。</text:span></text:p>
      <text:p text:style-name="P9"><text:span text:style-name="T2">五、選拔方式: (請注意:選拔活動推薦表各項具體優良事蹟空白者不列入評選)</text:span></text:p>
      <text:p text:style-name="P20"><text:span text:style-name="T2"><text:s text:c="4"/>(一)初選：本府勞工處工作小組進行參選人員資格審查，由參選人中選出社福類 <text:s text:c="2"/></text:span></text:p>
      <text:p text:style-name="P20"><text:span text:style-name="T2"><text:s text:c="14"/>20名及產業類20名外國人進入決選。</text:span></text:p>
      <text:p text:style-name="P20"><text:span text:style-name="T2"><text:s text:c="4"/>(二)決選：初選後，由本府及社會公正人士組成委員會進行評選優良外國人，</text:span></text:p>
      <text:p text:style-name="P20"><text:span text:style-name="T2"><text:s text:c="14"/>社福類外國人10名，產業類外國人10名。</text:span></text:p>
      <text:p text:style-name="P20"><text:span text:style-name="T2">六、報名方式：</text:span></text:p>
      <text:p text:style-name="P21"><text:span text:style-name="T2"><text:s text:c="4"/>(一)由事業單位、雇主、仲介公司、各國駐臺辦事處及移工民間服務團體推薦，</text:span></text:p>
      <text:p text:style-name="P21"><text:span text:style-name="T2"><text:s text:c="8"/>推薦表格須提出具體事蹟、文字說明及照片等佐證資料，並請附外國人</text:span></text:p>
      <text:p text:style-name="P21"><text:span text:style-name="T2"><text:s text:c="8"/>居留證及護照影本各1份。</text:span></text:p>
      <text:p text:style-name="P21"><text:span text:style-name="T2"><text:s text:c="4"/>(二)報名表請逕至新竹縣政府勞工處網站下載。報名可親送或郵寄至新竹縣政</text:span></text:p>
      <text:p text:style-name="P21"><text:span text:style-name="T2"><text:s text:c="8"/>府勞工處，信封註明參加 「108年模範外籍勞工選拔活動」，收件地址：</text:span></text:p>
      <text:p text:style-name="P21"><text:span text:style-name="T2"><text:s text:c="8"/>新竹縣竹北市光明六路10號B棟4樓勞工處。</text:span></text:p>
      <text:p text:style-name="P21"><text:span text:style-name="T2"><text:s text:c="3"/>（三）由事業單位推薦者，以同一家事業單位外籍勞工：</text:span></text:p>
      <text:p text:style-name="P21"><text:soft-page-break/><text:span text:style-name="T2"><text:s text:c="8"/>1.聘僱人數在50人以下者，以推薦1名為限。</text:span></text:p>
      <text:p text:style-name="P22"><text:span text:style-name="T2"><text:s text:c="4"/>2.</text:span><text:span text:style-name="T3">聘僱人數達</text:span><text:span text:style-name="T2">50</text:span><text:span text:style-name="T3">人以上未滿150人者，以推薦2名為限。</text:span></text:p>
      <text:p text:style-name="P22"><text:span text:style-name="T3"><text:s/></text:span><text:span text:style-name="T2"><text:s text:c="3"/>3.</text:span><text:span text:style-name="T3">聘僱人數達150人以上者，最多</text:span><text:span text:style-name="T2">得</text:span><text:span text:style-name="T3">推薦3名。</text:span></text:p>
      <text:p text:style-name="P23"><text:span text:style-name="T2"><text:s/>七、評選標準:</text:span></text:p>
      <text:p text:style-name="P24"><text:span text:style-name="T2">　 <text:s/>(一)工作表現（佔40分）</text:span></text:p>
      <text:p text:style-name="P24"><text:span text:style-name="T2">　 <text:s/>(二)主動學習（佔20分）</text:span></text:p>
      <text:p text:style-name="P24"><text:span text:style-name="T2">　 <text:s/>(三)品德操守（佔20分）</text:span></text:p>
      <text:p text:style-name="P24"><text:span text:style-name="T2">　 <text:s/>(四)樂觀助人（佔10分）</text:span></text:p>
      <text:p text:style-name="P24"><text:span text:style-name="T2">　 <text:s/>(五)其他足為楷模事蹟（佔10分）</text:span></text:p>
      <text:p text:style-name="P20"><text:span text:style-name="T2"><text:s/>八、獎勵：(請注意:頒獎典禮當天，推薦單位需派一位同仁陪同獲選者參加)</text:span></text:p>
      <text:p text:style-name="P20"><text:span text:style-name="T2"><text:s text:c="3"/>獲選之20名模範外國人，將邀參加頒獎典禮，並給予每名價值為新台幣3,000元獎勵品。</text:span></text:p>
      <text:p text:style-name="P20"><text:span text:style-name="T2"><text:s/>九、經費來源：</text:span><text:span text:style-name="T3">由勞動部勞動力發展署補助</text:span></text:p>
      <text:p text:style-name="P20"><text:span text:style-name="T3"><text:s/>十</text:span><text:span text:style-name="T2">、本計畫報請勞動部勞動力發展署核定後實施，修正時亦同。</text:span></text:p>
      <text:p text:style-name="P20"><text:span text:style-name="T2"><text:s/>十一、</text:span><text:span text:style-name="T5">聯絡資訊：新竹縣政府勞工處 周小姐 電話: (03)5518101#3056 </text:span></text:p>
      <text:p text:style-name="P20"><text:span text:style-name="T5"><text:s text:c="18"/>地址：新竹縣竹北市光明六路10號B棟4樓 </text:span></text:p>
      <text:p text:style-name="P20"><text:span text:style-name="T6"><text:s text:c="2"/>簡章報名表下載:勞工處網站/公佈欄/活動訊息</text:span></text:p>
      <text:p text:style-name="P25"><text:span text:style-name="T4">新竹市政府108年度模範外籍</text:span><text:span text:style-name="T8">勞工選拔活動推薦表(社福類外籍勞工適用)</text:span></text:p>
      <text:p text:style-name="Standard"><draw:frame draw:style-name="fr1" draw:name="框架5" text:anchor-type="paragraph" svg:x="-0.199cm" svg:y="0.171cm" svg:width="0.041cm" style:rel-width="99%" draw:z-index="2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rows-spanned="6" office:value-type="string"><text:p text:style-name="P27"><text:span text:style-name="T9">優良外籍勞工資料</text:span></text:p></table:table-cell><table:table-cell table:style-name="表格1.B1" table:number-columns-spanned="2" office:value-type="string"><text:p text:style-name="P31"><text:span text:style-name="T5">姓名: </text:span></text:p></table:table-cell><table:covered-table-cell/><table:table-cell table:style-name="表格1.D1" table:number-columns-spanned="2" office:value-type="string"><text:p text:style-name="P31"><text:span text:style-name="T5">性別:□男 □女</text:span></text:p></table:table-cell><table:covered-table-cell/><table:table-cell table:style-name="表格1.F1" table:number-rows-spanned="6" table:number-columns-spanned="2" office:value-type="string"><text:p text:style-name="P29"/><text:p text:style-name="P29"/><text:p text:style-name="P26"><text:span text:style-name="T11">外勞2吋正面半身照片</text:span></text:p></table:table-cell><table:covered-table-cell/></table:table-row><table:table-row table:style-name="表格1.2"><table:covered-table-cell/><table:table-cell table:style-name="表格1.B2" table:number-columns-spanned="2" office:value-type="string"><text:p text:style-name="P31"><text:span text:style-name="T5">國籍:</text:span></text:p></table:table-cell><table:covered-table-cell/><table:table-cell table:style-name="表格1.D2" table:number-columns-spanned="2" office:value-type="string"><text:p text:style-name="P31"><text:span text:style-name="T5">學歷:</text:span></text:p></table:table-cell><table:covered-table-cell/><table:covered-table-cell/><table:covered-table-cell/></table:table-row><table:table-row table:style-name="表格1.3"><table:covered-table-cell/><table:table-cell table:style-name="表格1.B3" table:number-columns-spanned="2" office:value-type="string"><text:p text:style-name="P31"><text:span text:style-name="T5">護照號碼:</text:span></text:p></table:table-cell><table:covered-table-cell/><table:table-cell table:style-name="表格1.D3" table:number-columns-spanned="2" office:value-type="string"><text:p text:style-name="P31"><text:span text:style-name="T5">在本縣工作累計年資:共___年___個月</text:span></text:p></table:table-cell><table:covered-table-cell/><table:covered-table-cell/><table:covered-table-cell/></table:table-row><table:table-row table:style-name="表格1.4"><table:covered-table-cell/><table:table-cell table:style-name="表格1.B2" table:number-columns-spanned="2" office:value-type="string"><text:p text:style-name="P31"><text:span text:style-name="T5">入境日期: </text:span></text:p></table:table-cell><table:covered-table-cell/><table:table-cell table:style-name="表格1.D2" table:number-columns-spanned="2" office:value-type="string"><text:p text:style-name="P31"><text:span text:style-name="T5">期滿日期:</text:span></text:p></table:table-cell><table:covered-table-cell/><table:covered-table-cell/><table:covered-table-cell/></table:table-row><table:table-row table:style-name="表格1.5"><table:covered-table-cell/><table:table-cell table:style-name="表格1.B5" table:number-columns-spanned="4" office:value-type="string"><text:p text:style-name="P31"><text:span text:style-name="T5">工作地址:</text:span></text:p></table:table-cell><table:covered-table-cell/><table:covered-table-cell/><table:covered-table-cell/><table:covered-table-cell/><table:covered-table-cell/></table:table-row><table:table-row table:style-name="表格1.3"><table:covered-table-cell/><table:table-cell table:style-name="表格1.B5" table:number-columns-spanned="4" office:value-type="string"><text:p text:style-name="P31"><text:span text:style-name="T5">聯絡電話: <text:s text:c="17"/>□ 外籍勞工居留證及護照影本各1份 <text:s text:c="11"/></text:span></text:p></table:table-cell><table:covered-table-cell/><table:covered-table-cell/><table:covered-table-cell/><table:covered-table-cell/><table:covered-table-cell/></table:table-row><table:table-row table:style-name="表格1.7"><table:table-cell table:style-name="表格1.A7" table:number-rows-spanned="7" office:value-type="string"><text:p text:style-name="P32"><text:span text:style-name="T9">推薦人<text:line-break/></text:span></text:p></table:table-cell><table:table-cell table:style-name="表格1.B7" table:number-columns-spanned="4" office:value-type="string"><text:p text:style-name="P31"><text:span text:style-name="T5">□雇主(事業單位):</text:span></text:p></table:table-cell><table:covered-table-cell/><table:covered-table-cell/><table:covered-table-cell/><table:table-cell table:style-name="表格1.F7" table:number-rows-spanned="7" table:number-columns-spanned="2" office:value-type="string"><text:p text:style-name="P26"><text:span text:style-name="T14"><text:s text:c="3"/>推薦單位蓋章</text:span></text:p></table:table-cell><table:covered-table-cell/></table:table-row><table:table-row table:style-name="表格1.8"><table:covered-table-cell/><table:table-cell table:style-name="表格1.B5" table:number-columns-spanned="4" office:value-type="string"><text:p text:style-name="P31"><text:span text:style-name="T5">□仲介公司:</text:span></text:p></table:table-cell><table:covered-table-cell/><table:covered-table-cell/><table:covered-table-cell/><table:covered-table-cell/><table:covered-table-cell/></table:table-row><table:table-row table:style-name="表格1.9"><table:covered-table-cell/><table:table-cell table:style-name="表格1.B5" table:number-columns-spanned="4" office:value-type="string"><text:p text:style-name="P31"><text:span text:style-name="T5">□各國辦事處:</text:span></text:p></table:table-cell><table:covered-table-cell/><table:covered-table-cell/><table:covered-table-cell/><table:covered-table-cell/><table:covered-table-cell/></table:table-row><table:table-row table:style-name="表格1.10"><table:covered-table-cell/><table:table-cell table:style-name="表格1.B5" table:number-columns-spanned="4" office:value-type="string"><text:p text:style-name="P31"><text:span text:style-name="T5">□其他:</text:span></text:p></table:table-cell><table:covered-table-cell/><table:covered-table-cell/><table:covered-table-cell/><table:covered-table-cell/><table:covered-table-cell/></table:table-row><table:table-row table:style-name="表格1.11"><table:covered-table-cell/><table:table-cell table:style-name="表格1.B11" table:number-columns-spanned="4" office:value-type="string"><text:p text:style-name="P31"><text:span text:style-name="T5">聯絡人: <text:s text:c="26"/>聯絡電話:</text:span></text:p></table:table-cell><table:covered-table-cell/><table:covered-table-cell/><table:covered-table-cell/><table:covered-table-cell/><table:covered-table-cell/></table:table-row><table:table-row table:style-name="表格1.12"><table:covered-table-cell/><table:table-cell table:style-name="表格1.B12" table:number-columns-spanned="4" office:value-type="string"><text:p text:style-name="P31"><text:span text:style-name="T5">電子信箱: <text:s text:c="24"/>傳真電話:</text:span></text:p></table:table-cell><table:covered-table-cell/><table:covered-table-cell/><table:covered-table-cell/><table:covered-table-cell/><table:covered-table-cell/></table:table-row><table:table-row table:style-name="表格1.13"><table:covered-table-cell/><table:table-cell table:style-name="表格1.B7" table:number-columns-spanned="4" office:value-type="string"><text:p text:style-name="P31"><text:span text:style-name="T5">聯絡地址:</text:span></text:p></table:table-cell><table:covered-table-cell/><table:covered-table-cell/><table:covered-table-cell/><table:covered-table-cell/><table:covered-table-cell/></table:table-row><table:table-row table:style-name="表格1.14"><table:table-cell table:style-name="表格1.A1" table:number-columns-spanned="2" office:value-type="string"><text:p text:style-name="P17"><text:span text:style-name="T6">評分項目</text:span></text:p></table:table-cell><table:covered-table-cell/><table:table-cell table:style-name="表格1.C14" table:number-columns-spanned="2" office:value-type="string"><text:p text:style-name="P17"><text:span text:style-name="T6">審查細項</text:span></text:p></table:table-cell><table:covered-table-cell/><table:table-cell table:style-name="表格1.C14" office:value-type="string"><text:p text:style-name="P16"><text:span text:style-name="T6">外勞具體優良事蹟及佐證資料</text:span></text:p></table:table-cell><table:table-cell table:style-name="表格1.C14" office:value-type="string"><text:p text:style-name="P16"><text:span text:style-name="T6">評分標準</text:span></text:p><text:p text:style-name="P18"/></table:table-cell><table:table-cell table:style-name="表格1.F1" office:value-type="string"><text:p text:style-name="P17"><text:span text:style-name="T6">分 數<text:line-break/>(評審填寫)</text:span></text:p></table:table-cell></table:table-row><table:table-row table:style-name="表格1.15"><table:table-cell table:style-name="表格1.A2" table:number-columns-spanned="2" office:value-type="string"><text:p text:style-name="P16"><text:span text:style-name="T5">1.工作表現</text:span></text:p></table:table-cell><table:covered-table-cell/><table:table-cell table:style-name="表格1.C15" table:number-columns-spanned="2" office:value-type="string"><text:p text:style-name="P16"><text:span text:style-name="T10">1.工作態度 10%</text:span></text:p><text:p text:style-name="P16"><text:span text:style-name="T10">2.工作效率 10%</text:span></text:p><text:p text:style-name="P16"><text:span text:style-name="T10">3.工作熱忱 10%</text:span></text:p><text:p text:style-name="P16"><text:span text:style-name="T10">4.工作互動情形 10%</text:span></text:p></table:table-cell><table:covered-table-cell/><table:table-cell table:style-name="表格1.C15" office:value-type="string"><text:p text:style-name="P12"/></table:table-cell><table:table-cell table:style-name="表格1.F15" office:value-type="string"><text:p text:style-name="P17"><text:span text:style-name="T6">佔40%</text:span></text:p></table:table-cell><table:table-cell table:style-name="表格1.F3" office:value-type="string"><text:p text:style-name="P12"/></table:table-cell></table:table-row><table:table-row table:style-name="表格1.16"><table:table-cell table:style-name="表格1.A2" table:number-columns-spanned="2" office:value-type="string"><text:p text:style-name="P16"><text:span text:style-name="T5">2.主動學習</text:span></text:p></table:table-cell><table:covered-table-cell/><table:table-cell table:style-name="表格1.C15" table:number-columns-spanned="2" office:value-type="string"><text:p text:style-name="P16"><text:span text:style-name="T10">1.中文學習10%</text:span></text:p><text:p text:style-name="P16"><text:span text:style-name="T10">2.其他（願意學習新事物） <text:s/>10% </text:span></text:p></table:table-cell><table:covered-table-cell/><table:table-cell table:style-name="表格1.C15" office:value-type="string"><text:p text:style-name="P12"/></table:table-cell><table:table-cell table:style-name="表格1.F15" office:value-type="string"><text:p text:style-name="P17"><text:span text:style-name="T15">佔</text:span><text:span text:style-name="T6">20%</text:span></text:p></table:table-cell><table:table-cell table:style-name="表格1.F3" office:value-type="string"><text:p text:style-name="P13"/></table:table-cell></table:table-row><table:table-row table:style-name="表格1.17"><table:table-cell table:style-name="表格1.A2" table:number-columns-spanned="2" office:value-type="string"><text:p text:style-name="P16"><text:span text:style-name="T5">3.品德操守</text:span></text:p></table:table-cell><table:covered-table-cell/><table:table-cell table:style-name="表格1.C15" table:number-columns-spanned="2" office:value-type="string"><text:p text:style-name="P16"><text:span text:style-name="T10">1.敬業精神 10%</text:span></text:p><text:p text:style-name="P34"><text:span text:style-name="T10">2.個性、行為表現 10%</text:span></text:p></table:table-cell><table:covered-table-cell/><table:table-cell table:style-name="表格1.C15" office:value-type="string"><text:p text:style-name="P12"/></table:table-cell><table:table-cell table:style-name="表格1.F15" office:value-type="string"><text:p text:style-name="P17"><text:span text:style-name="T6">佔20%</text:span></text:p></table:table-cell><table:table-cell table:style-name="表格1.F3" office:value-type="string"><text:p text:style-name="P13"/></table:table-cell></table:table-row><table:table-row table:style-name="表格1.18"><table:table-cell table:style-name="表格1.A2" table:number-columns-spanned="2" office:value-type="string"><text:p text:style-name="P16"><text:span text:style-name="T5">4.樂觀助人</text:span></text:p></table:table-cell><table:covered-table-cell/><table:table-cell table:style-name="表格1.C15" table:number-columns-spanned="2" office:value-type="string"><text:p text:style-name="P16"><text:span text:style-name="T10">包括行善事蹟、公益行為等 10%</text:span></text:p></table:table-cell><table:covered-table-cell/><table:table-cell table:style-name="表格1.C15" office:value-type="string"><text:p text:style-name="P12"/></table:table-cell><table:table-cell table:style-name="表格1.F15" office:value-type="string"><text:p text:style-name="P17"><text:span text:style-name="T15">佔</text:span><text:span text:style-name="T6">10%</text:span></text:p></table:table-cell><table:table-cell table:style-name="表格1.F3" office:value-type="string"><text:p text:style-name="P13"/></table:table-cell></table:table-row><table:table-row table:style-name="表格1.19"><table:table-cell table:style-name="表格1.A2" table:number-columns-spanned="2" office:value-type="string"><text:p text:style-name="P16"><text:span text:style-name="T5">5.其他足為</text:span></text:p><text:p text:style-name="P16"><text:span text:style-name="T5"><text:s text:c="2"/>楷模事蹟</text:span></text:p></table:table-cell><table:covered-table-cell/><table:table-cell table:style-name="表格1.C15" table:number-columns-spanned="2" office:value-type="string"><text:p text:style-name="P16"><text:span text:style-name="T10">優良事蹟、有助於國人增進對外籍勞工正面看法者10%</text:span></text:p></table:table-cell><table:covered-table-cell/><table:table-cell table:style-name="表格1.C15" office:value-type="string"><text:p text:style-name="P11"/></table:table-cell><table:table-cell table:style-name="表格1.F15" office:value-type="string"><text:p text:style-name="P17"><text:span text:style-name="T6">佔10%</text:span></text:p></table:table-cell><table:table-cell table:style-name="表格1.F3" office:value-type="string"><text:p text:style-name="P13"/></table:table-cell></table:table-row><table:table-row table:style-name="表格1.20"><table:table-cell table:style-name="表格1.A20" table:number-columns-spanned="2" office:value-type="string"><text:p text:style-name="P16"><text:span text:style-name="T5"><text:s/>評審委員<text:line-break/>簽章及評語</text:span></text:p></table:table-cell><table:covered-table-cell/><table:table-cell table:style-name="表格1.C20" table:number-columns-spanned="3" office:value-type="string"><text:p text:style-name="P13"/></table:table-cell><table:covered-table-cell/><table:covered-table-cell/><table:table-cell table:style-name="表格1.C20" office:value-type="string"><text:p text:style-name="P17"><text:span text:style-name="T6">總分</text:span></text:p><text:p text:style-name="P17"><text:span text:style-name="T6">(評審委員填列)</text:span></text:p></table:table-cell><table:table-cell table:style-name="表格1.G20" office:value-type="string"><text:p text:style-name="P13"/></table:table-cell></table:table-row></table:table></draw:text-box></draw:frame><draw:frame draw:style-name="fr2" draw:name="框架1" text:anchor-type="paragraph" svg:x="1.236cm" svg:y="4.052cm" svg:width="1.854cm" svg:height="1.96cm" draw:z-index="0"><draw:text-box><text:p text:style-name="P2"/><text:p text:style-name="P5"><text:span text:style-name="T12">負責人</text:span></text:p><text:p text:style-name="P5"><text:span text:style-name="T12">印章</text:span></text:p></draw:text-box></draw:frame><draw:frame draw:style-name="fr2" draw:name="框架2" text:anchor-type="paragraph" svg:x="0.34cm" svg:y="1.055cm" svg:width="3.415cm" svg:height="2.999cm" draw:z-index="1"><draw:text-box><text:p text:style-name="P3"/><text:p text:style-name="P3"/><text:p text:style-name="Frame_20_contents"><text:span text:style-name="T13">公司印章</text:span></text:p></draw:text-box></draw:frame><text:span text:style-name="T7"> <text:s text:c="83"/>本推薦表可影印使用</text:span></text:p>
      <text:p text:style-name="P14"/>
      <text:p text:style-name="P15"/>
      <text:p text:style-name="P15"/>
      <text:p text:style-name="P10"><text:bookmark text:name="_GoBack"/><text:span text:style-name="T8">新竹縣政府108年度模範外籍勞工選拔活動推薦表(產業類外籍勞工適用)</text:span></text:p>
      <text:p text:style-name="P35"><draw:frame draw:style-name="fr3" draw:name="框架6" text:anchor-type="paragraph" svg:x="-0.199cm" svg:y="0.316cm" svg:width="0.041cm" style:rel-width="100%" draw:z-index="3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row table:style-name="表格2.1"><table:table-cell table:style-name="表格2.A1" table:number-rows-spanned="6" office:value-type="string"><text:p text:style-name="P27"><text:span text:style-name="T9">優良外籍勞工資料</text:span></text:p></table:table-cell><table:table-cell table:style-name="表格2.B1" table:number-columns-spanned="2" office:value-type="string"><text:p text:style-name="P31"><text:span text:style-name="T5">姓名: </text:span></text:p></table:table-cell><table:covered-table-cell/><table:table-cell table:style-name="表格2.D1" table:number-columns-spanned="2" office:value-type="string"><text:p text:style-name="P31"><text:span text:style-name="T5">性別:□男 □女</text:span></text:p></table:table-cell><table:covered-table-cell/><table:table-cell table:style-name="表格2.F1" table:number-rows-spanned="6" table:number-columns-spanned="2" office:value-type="string"><text:p text:style-name="P29"/><text:p text:style-name="P29"/><text:p text:style-name="P26"><text:span text:style-name="T11">外勞2吋正面半身照片</text:span></text:p></table:table-cell><table:covered-table-cell/></table:table-row><table:table-row table:style-name="表格2.2"><table:covered-table-cell/><table:table-cell table:style-name="表格2.B2" table:number-columns-spanned="2" office:value-type="string"><text:p text:style-name="P31"><text:span text:style-name="T5">國籍:</text:span></text:p></table:table-cell><table:covered-table-cell/><table:table-cell table:style-name="表格2.D2" table:number-columns-spanned="2" office:value-type="string"><text:p text:style-name="P31"><text:span text:style-name="T5">學歷:</text:span></text:p></table:table-cell><table:covered-table-cell/><table:covered-table-cell/><table:covered-table-cell/></table:table-row><table:table-row table:style-name="表格2.3"><table:covered-table-cell/><table:table-cell table:style-name="表格2.B3" table:number-columns-spanned="2" office:value-type="string"><text:p text:style-name="P31"><text:span text:style-name="T5">護照號碼:</text:span></text:p></table:table-cell><table:covered-table-cell/><table:table-cell table:style-name="表格2.D3" table:number-columns-spanned="2" office:value-type="string"><text:p text:style-name="P31"><text:span text:style-name="T5">在本縣工作累計年資:共___年___個月</text:span></text:p></table:table-cell><table:covered-table-cell/><table:covered-table-cell/><table:covered-table-cell/></table:table-row><table:table-row table:style-name="表格2.4"><table:covered-table-cell/><table:table-cell table:style-name="表格2.B2" table:number-columns-spanned="2" office:value-type="string"><text:p text:style-name="P31"><text:span text:style-name="T5">入境日期: </text:span></text:p></table:table-cell><table:covered-table-cell/><table:table-cell table:style-name="表格2.D2" table:number-columns-spanned="2" office:value-type="string"><text:p text:style-name="P31"><text:span text:style-name="T5">期滿日期:</text:span></text:p></table:table-cell><table:covered-table-cell/><table:covered-table-cell/><table:covered-table-cell/></table:table-row><table:table-row table:style-name="表格2.5"><table:covered-table-cell/><table:table-cell table:style-name="表格2.B5" table:number-columns-spanned="4" office:value-type="string"><text:p text:style-name="P31"><text:span text:style-name="T5">工作地址:</text:span></text:p></table:table-cell><table:covered-table-cell/><table:covered-table-cell/><table:covered-table-cell/><table:covered-table-cell/><table:covered-table-cell/></table:table-row><table:table-row table:style-name="表格2.3"><table:covered-table-cell/><table:table-cell table:style-name="表格2.B5" table:number-columns-spanned="4" office:value-type="string"><text:p text:style-name="P31"><text:span text:style-name="T5">聯絡電話: <text:s text:c="17"/>□ 外籍勞工居留證及護照影本各1份</text:span></text:p></table:table-cell><table:covered-table-cell/><table:covered-table-cell/><table:covered-table-cell/><table:covered-table-cell/><table:covered-table-cell/></table:table-row><table:table-row table:style-name="表格2.7"><table:table-cell table:style-name="表格2.A7" table:number-rows-spanned="7" office:value-type="string"><text:p text:style-name="P32"><text:span text:style-name="T9">推薦人</text:span></text:p></table:table-cell><table:table-cell table:style-name="表格2.B7" table:number-columns-spanned="4" office:value-type="string"><text:p text:style-name="P31"><text:span text:style-name="T5">□雇主(事業單位):</text:span></text:p></table:table-cell><table:covered-table-cell/><table:covered-table-cell/><table:covered-table-cell/><table:table-cell table:style-name="表格2.F7" table:number-rows-spanned="7" table:number-columns-spanned="2" office:value-type="string"><text:p text:style-name="P26"><draw:custom-shape text:anchor-type="paragraph" draw:z-index="4" draw:name="AutoShape 2" draw:style-name="gr1" draw:text-style-name="P37" svg:width="3.414cm" svg:height="2.998cm" svg:x="0.446cm" svg:y="0.995cm"><text:p text:style-name="P7"/><text:p text:style-name="P4"/><text:p text:style-name="Frame_20_contents"><text:span text:style-name="T12">公司印章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AutoShape 4" draw:style-name="gr2" draw:text-style-name="P37" svg:width="1.853cm" svg:height="1.959cm" svg:x="1.3cm" svg:y="4.212cm"><text:p text:style-name="P6"/><text:p text:style-name="P5"><text:span text:style-name="T12">負責人</text:span></text:p><text:p text:style-name="P5"><text:span text:style-name="T12">印章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 <text:s text:c="3"/>推薦單位蓋章</text:span></text:p></table:table-cell><table:covered-table-cell/></table:table-row><table:table-row table:style-name="表格2.8"><table:covered-table-cell/><table:table-cell table:style-name="表格2.B5" table:number-columns-spanned="4" office:value-type="string"><text:p text:style-name="P31"><text:span text:style-name="T5">□仲介公司:</text:span></text:p></table:table-cell><table:covered-table-cell/><table:covered-table-cell/><table:covered-table-cell/><table:covered-table-cell/><table:covered-table-cell/></table:table-row><table:table-row table:style-name="表格2.9"><table:covered-table-cell/><table:table-cell table:style-name="表格2.B5" table:number-columns-spanned="4" office:value-type="string"><text:p text:style-name="P31"><text:span text:style-name="T5">□各國辦事處:</text:span></text:p></table:table-cell><table:covered-table-cell/><table:covered-table-cell/><table:covered-table-cell/><table:covered-table-cell/><table:covered-table-cell/></table:table-row><table:table-row table:style-name="表格2.10"><table:covered-table-cell/><table:table-cell table:style-name="表格2.B5" table:number-columns-spanned="4" office:value-type="string"><text:p text:style-name="P31"><text:span text:style-name="T5">□其他</text:span></text:p></table:table-cell><table:covered-table-cell/><table:covered-table-cell/><table:covered-table-cell/><table:covered-table-cell/><table:covered-table-cell/></table:table-row><table:table-row table:style-name="表格2.11"><table:covered-table-cell/><table:table-cell table:style-name="表格2.B11" table:number-columns-spanned="4" office:value-type="string"><text:p text:style-name="P31"><text:span text:style-name="T5">聯絡人: <text:s text:c="27"/>聯絡電話:</text:span></text:p></table:table-cell><table:covered-table-cell/><table:covered-table-cell/><table:covered-table-cell/><table:covered-table-cell/><table:covered-table-cell/></table:table-row><table:table-row table:style-name="表格2.12"><table:covered-table-cell/><table:table-cell table:style-name="表格2.B12" table:number-columns-spanned="4" office:value-type="string"><text:p text:style-name="P31"><text:span text:style-name="T5">電子信箱: <text:s text:c="25"/>傳真電話:</text:span></text:p></table:table-cell><table:covered-table-cell/><table:covered-table-cell/><table:covered-table-cell/><table:covered-table-cell/><table:covered-table-cell/></table:table-row><table:table-row table:style-name="表格2.13"><table:covered-table-cell/><table:table-cell table:style-name="表格2.B7" table:number-columns-spanned="4" office:value-type="string"><text:p text:style-name="P31"><text:span text:style-name="T5">聯絡地址:</text:span></text:p></table:table-cell><table:covered-table-cell/><table:covered-table-cell/><table:covered-table-cell/><table:covered-table-cell/><table:covered-table-cell/></table:table-row><table:table-row table:style-name="表格2.14"><table:table-cell table:style-name="表格2.A1" table:number-columns-spanned="2" office:value-type="string"><text:p text:style-name="P17"><text:span text:style-name="T6">評分項目</text:span></text:p></table:table-cell><table:covered-table-cell/><table:table-cell table:style-name="表格2.C14" table:number-columns-spanned="2" office:value-type="string"><text:p text:style-name="P17"><text:span text:style-name="T6">審查細項</text:span></text:p></table:table-cell><table:covered-table-cell/><table:table-cell table:style-name="表格2.C14" office:value-type="string"><text:p text:style-name="P16"><text:span text:style-name="T6">外勞具體優良事蹟及佐證資料</text:span></text:p></table:table-cell><table:table-cell table:style-name="表格2.C14" office:value-type="string"><text:p text:style-name="P16"><text:span text:style-name="T6">評分標準</text:span></text:p><text:p text:style-name="P18"/></table:table-cell><table:table-cell table:style-name="表格2.F1" office:value-type="string"><text:p text:style-name="P17"><text:span text:style-name="T6">分 數<text:line-break/>(評審填寫)</text:span></text:p></table:table-cell></table:table-row><table:table-row table:style-name="表格2.15"><table:table-cell table:style-name="表格2.A2" table:number-columns-spanned="2" office:value-type="string"><text:p text:style-name="P16"><text:span text:style-name="T5">1.工作表現</text:span></text:p></table:table-cell><table:covered-table-cell/><table:table-cell table:style-name="表格2.C15" table:number-columns-spanned="2" office:value-type="string"><text:p text:style-name="P16"><text:span text:style-name="T10">1.工作態度 10%</text:span></text:p><text:p text:style-name="P16"><text:span text:style-name="T10">2.工作效率 10%</text:span></text:p><text:p text:style-name="P16"><text:span text:style-name="T10">3.工作熱忱 10%</text:span></text:p><text:p text:style-name="P34"><text:span text:style-name="T10">4.創新方案與工作流程改善 <text:s text:c="2"/>10%</text:span></text:p></table:table-cell><table:covered-table-cell/><table:table-cell table:style-name="表格2.C15" office:value-type="string"><text:p text:style-name="P12"/></table:table-cell><table:table-cell table:style-name="表格2.F15" office:value-type="string"><text:p text:style-name="P17"><text:span text:style-name="T6">佔40%</text:span></text:p></table:table-cell><table:table-cell table:style-name="表格2.F3" office:value-type="string"><text:p text:style-name="P12"/></table:table-cell></table:table-row><table:table-row table:style-name="表格2.16"><table:table-cell table:style-name="表格2.A2" table:number-columns-spanned="2" office:value-type="string"><text:p text:style-name="P16"><text:span text:style-name="T5">2.主動學習</text:span></text:p></table:table-cell><table:covered-table-cell/><table:table-cell table:style-name="表格2.C15" table:number-columns-spanned="2" office:value-type="string"><text:p text:style-name="P16"><text:span text:style-name="T10">1.中文學習10%</text:span></text:p><text:p text:style-name="P16"><text:span text:style-name="T10">2.其他（願意學習新</text:span></text:p><text:p text:style-name="P16"><text:span text:style-name="T10">事物） <text:s/>10% </text:span></text:p></table:table-cell><table:covered-table-cell/><table:table-cell table:style-name="表格2.C15" office:value-type="string"><text:p text:style-name="P12"/></table:table-cell><table:table-cell table:style-name="表格2.F15" office:value-type="string"><text:p text:style-name="P17"><text:span text:style-name="T15">佔</text:span><text:span text:style-name="T6">20%</text:span></text:p></table:table-cell><table:table-cell table:style-name="表格2.F3" office:value-type="string"><text:p text:style-name="P13"/></table:table-cell></table:table-row><table:table-row table:style-name="表格2.17"><table:table-cell table:style-name="表格2.A2" table:number-columns-spanned="2" office:value-type="string"><text:p text:style-name="P16"><text:span text:style-name="T5">3.品德操守</text:span></text:p></table:table-cell><table:covered-table-cell/><table:table-cell table:style-name="表格2.C15" table:number-columns-spanned="2" office:value-type="string"><text:p text:style-name="P16"><text:span text:style-name="T10">1.敬業精神 10%</text:span></text:p><text:p text:style-name="P34"><text:span text:style-name="T10">2.個性、行為表現 10%</text:span></text:p></table:table-cell><table:covered-table-cell/><table:table-cell table:style-name="表格2.C15" office:value-type="string"><text:p text:style-name="P12"/></table:table-cell><table:table-cell table:style-name="表格2.F15" office:value-type="string"><text:p text:style-name="P17"><text:span text:style-name="T6">佔20%</text:span></text:p></table:table-cell><table:table-cell table:style-name="表格2.F3" office:value-type="string"><text:p text:style-name="P13"/></table:table-cell></table:table-row><table:table-row table:style-name="表格2.18"><table:table-cell table:style-name="表格2.A2" table:number-columns-spanned="2" office:value-type="string"><text:p text:style-name="P16"><text:span text:style-name="T5">4.樂觀助人</text:span></text:p></table:table-cell><table:covered-table-cell/><table:table-cell table:style-name="表格2.C15" table:number-columns-spanned="2" office:value-type="string"><text:p text:style-name="P16"><text:span text:style-name="T10">包括行善事蹟、公益行為等 <text:s/>10%</text:span></text:p></table:table-cell><table:covered-table-cell/><table:table-cell table:style-name="表格2.C15" office:value-type="string"><text:p text:style-name="P12"/></table:table-cell><table:table-cell table:style-name="表格2.F15" office:value-type="string"><text:p text:style-name="P17"><text:span text:style-name="T15">佔</text:span><text:span text:style-name="T6">10%</text:span></text:p></table:table-cell><table:table-cell table:style-name="表格2.F3" office:value-type="string"><text:p text:style-name="P13"/></table:table-cell></table:table-row><table:table-row table:style-name="表格2.19"><table:table-cell table:style-name="表格2.A2" table:number-columns-spanned="2" office:value-type="string"><text:p text:style-name="P16"><text:span text:style-name="T5">5.其他足為</text:span></text:p><text:p text:style-name="P16"><text:span text:style-name="T5"><text:s text:c="2"/>楷模事蹟</text:span></text:p></table:table-cell><table:covered-table-cell/><table:table-cell table:style-name="表格2.C15" table:number-columns-spanned="2" office:value-type="string"><text:p text:style-name="P16"><text:span text:style-name="T10">優良事蹟、有助於國人增進對外籍勞工正面看法者10%</text:span></text:p></table:table-cell><table:covered-table-cell/><table:table-cell table:style-name="表格2.C15" office:value-type="string"><text:p text:style-name="P11"/></table:table-cell><table:table-cell table:style-name="表格2.F15" office:value-type="string"><text:p text:style-name="P17"><text:span text:style-name="T6">佔10%</text:span></text:p></table:table-cell><table:table-cell table:style-name="表格2.F3" office:value-type="string"><text:p text:style-name="P13"/></table:table-cell></table:table-row><table:table-row table:style-name="表格2.15"><table:table-cell table:style-name="表格2.A20" table:number-columns-spanned="2" office:value-type="string"><text:p text:style-name="P16"><text:span text:style-name="T5"><text:s/>評審委員<text:line-break/>簽章及評語</text:span></text:p></table:table-cell><table:covered-table-cell/><table:table-cell table:style-name="表格2.C20" table:number-columns-spanned="3" office:value-type="string"><text:p text:style-name="P13"/></table:table-cell><table:covered-table-cell/><table:covered-table-cell/><table:table-cell table:style-name="表格2.C20" office:value-type="string"><text:p text:style-name="P17"><text:span text:style-name="T6">總分</text:span></text:p><text:p text:style-name="P17"><text:span text:style-name="T6">(評審委員填列)</text:span></text:p></table:table-cell><table:table-cell table:style-name="表格2.G20" office:value-type="string"><text:p text:style-name="P13"/></table:table-cell></table:table-row></table:table></draw:text-box></draw:frame><text:span text:style-name="T7"> <text:s text:c="27"/>本推薦表可影印使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423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0.423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131cm" fo:margin-right="0cm" fo:text-align="justify" style:justify-single-word="false" fo:text-indent="0.847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0" fo:widows="0" style:writing-mode="lr-tb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6pt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2_20_字元" style:display-name="本文縮排 2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language="en" fo:country="US" fo:font-weight="bold" style:font-weight-asian="bold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3cm" fo:margin-bottom="0.46cm" fo:margin-left="1.27cm" fo:margin-right="1.27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周思妤</dc:creator>
    <meta:editing-cycles>18</meta:editing-cycles>
    <meta:print-date>2019-01-29T10:22:00</meta:print-date>
    <meta:creation-date>2018-01-22T08:02:00</meta:creation-date>
    <dc:date>2019-01-29T10:23:00</dc:date>
    <meta:editing-duration>PT1H28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57" meta:word-count="1808" meta:character-count="2499" meta:non-whitespace-character-count="196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