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7cm" fo:margin-left="-0.706cm" table:align="left" style:writing-mode="lr-tb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12.109cm"/>
    </style:style>
    <style:style style:name="表格1.1" style:family="table-row">
      <style:table-row-properties style:min-row-height="3.1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471cm" fo:keep-together="auto"/>
    </style:style>
    <style:style style:name="表格1.4" style:family="table-row">
      <style:table-row-properties style:min-row-height="2.256cm" fo:keep-together="always"/>
    </style:style>
    <style:style style:name="表格1.5" style:family="table-row">
      <style:table-row-properties style:min-row-height="4.985cm"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4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73cm" fo:keep-together="auto"/>
    </style:style>
    <style:style style:name="P1" style:family="paragraph" style:parent-style-name="Standard">
      <style:paragraph-properties fo:margin-top="0cm" fo:margin-bottom="0.127cm" loext:contextual-spacing="false" fo:text-align="center" style:justify-single-word="false"/>
      <style:text-properties fo:color="#ff3333"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margin-top="0cm" fo:margin-bottom="0.127cm" loext:contextual-spacing="false" fo:text-align="center" style:justify-single-word="false" style:snap-to-layout-grid="false"/>
      <style:text-properties fo:color="#ff3333"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margin-top="0cm" fo:margin-bottom="0.127cm" loext:contextual-spacing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" style:family="paragraph" style:parent-style-name="Standard">
      <style:paragraph-properties fo:margin-left="1.27cm" fo:margin-right="0cm" fo:margin-top="0.318cm" fo:margin-bottom="0cm" loext:contextual-spacing="false" fo:line-height="0.882cm" fo:text-align="center" style:justify-single-word="false" fo:text-indent="-1.2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純文字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純文字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3" style:family="paragraph" style:parent-style-name="純文字">
      <style:paragraph-properties fo:text-align="end" style:justify-single-word="false"/>
    </style:style>
    <style:style style:name="P14" style:family="paragraph" style:parent-style-name="純文字">
      <style:paragraph-properties fo:text-align="center" style:justify-single-word="false"/>
    </style:style>
    <style:style style:name="P15" style:family="paragraph" style:parent-style-name="純文字">
      <style:paragraph-properties fo:margin-left="0cm" fo:margin-right="3.175cm" style:line-height-at-least="0.423cm" fo:text-align="end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16" style:family="paragraph" style:parent-style-name="純文字">
      <style:paragraph-properties fo:margin-left="0cm" fo:margin-right="2.799cm" style:line-height-at-least="0.423cm" fo:text-align="end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17" style:family="paragraph" style:parent-style-name="純文字">
      <style:paragraph-properties fo:margin-left="1.586cm" fo:margin-right="0cm" fo:line-height="0.741cm" fo:text-indent="-1.58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純文字" style:list-style-name="WW8Num1">
      <style:paragraph-properties fo:margin-left="2.251cm" fo:margin-right="0cm" fo:line-height="0.741cm" fo:text-indent="-1cm" style:auto-text-indent="false">
        <style:tab-stops>
          <style:tab-stop style:position="2.251cm"/>
        </style:tab-stops>
      </style:paragraph-properties>
    </style:style>
    <style:style style:name="P19" style:family="paragraph" style:parent-style-name="純文字" style:list-style-name="WW8Num1">
      <style:paragraph-properties fo:margin-left="2.251cm" fo:margin-right="0cm" fo:line-height="0.741cm" fo:text-indent="-1cm" style:auto-text-indent="false">
        <style:tab-stops>
          <style:tab-stop style:position="2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純文字" style:list-style-name="WW8Num1">
      <style:paragraph-properties fo:margin-left="2.251cm" fo:margin-right="0cm" fo:line-height="0.741cm" fo:text-indent="-1cm" style:auto-text-indent="false">
        <style:tab-stops>
          <style:tab-stop style:position="2.251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純文字">
      <style:paragraph-properties fo:margin-left="7.599cm" fo:margin-right="0cm" fo:line-height="0.741cm" fo:text-indent="0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純文字">
      <style:paragraph-properties fo:margin-left="0cm" fo:margin-right="0.247cm" fo:text-align="center" style:justify-single-word="false" fo:text-indent="0cm" style:auto-text-indent="false"/>
    </style:style>
    <style:style style:name="P23" style:family="paragraph" style:parent-style-name="純文字">
      <style:paragraph-properties fo:margin-left="0cm" fo:margin-right="0.741cm" fo:text-align="center" style:justify-single-word="false" fo:text-indent="0cm" style:auto-text-indent="false"/>
    </style:style>
    <style:style style:name="P24" style:family="paragraph" style:parent-style-name="純文字">
      <style:paragraph-properties fo:margin-top="0.635cm" fo:margin-bottom="0.127cm" loext:contextual-spacing="false" fo:text-align="end" style:justify-single-word="false"/>
    </style:style>
    <style:style style:name="P25" style:family="paragraph" style:parent-style-name="純文字" style:master-page-name="Standard">
      <style:paragraph-properties fo:line-height="0.741cm"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fo:color="#000000"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808080" fo:font-size="12pt" style:font-size-asian="12pt"/>
    </style:style>
    <style:style style:name="T11" style:family="text">
      <style:text-properties fo:color="#808080" fo:font-size="12pt" style:font-size-asian="12pt" style:font-name-complex="細明體"/>
    </style:style>
    <style:style style:name="T12" style:family="text">
      <style:text-properties fo:color="#808080" fo:font-size="12pt" style:font-size-asian="12pt"/>
    </style:style>
    <style:style style:name="T13" style:family="text">
      <style:text-properties fo:color="#4d4d4d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ff3333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ff3333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fo:color="#ff3333" fo:font-size="12pt" style:font-size-asian="12pt"/>
    </style:style>
    <style:style style:name="T17" style:family="text">
      <style:text-properties fo:color="#ff3333" fo:font-size="12pt" style:font-size-asian="12pt"/>
    </style:style>
    <style:style style:name="gr1" style:family="graphic">
      <style:graphic-properties draw:stroke="dash" draw:stroke-dash="Dashed_20__28_var_29__20_4" svg:stroke-width="0.026cm" svg:stroke-color="#808080" draw:stroke-linejoin="miter" svg:stroke-linecap="round" draw:fill="solid" draw:fill-color="#ffffff" draw:textarea-horizontal-align="left" draw:textarea-vertical-align="middle" draw:auto-grow-height="false" fo:min-height="3.986cm" fo:min-width="3.77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808080" draw:stroke-linejoin="miter" svg:stroke-linecap="round" draw:fill="solid" draw:fill-color="#ffffff" draw:textarea-horizontal-align="left" draw:textarea-vertical-align="middle" draw:auto-grow-height="false" fo:min-height="1.157cm" fo:min-width="0.8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○○○股份有限公司 <text:s text:c="2"/>函</text:p>
      <text:p text:style-name="P15"><text:s text:c="45"/>地址：</text:p>
      <text:p text:style-name="P16"><text:s text:c="42"/>承辦人：</text:p>
      <text:p text:style-name="P15"><text:s text:c="42"/>電話：</text:p>
      <text:p text:style-name="P7">受文者：新竹縣政府勞工處</text:p>
      <text:p text:style-name="P7">發文日期： <text:s text:c="5"/>年 <text:s text:c="5"/>月 <text:s text:c="5"/>日</text:p>
      <text:p text:style-name="P7">發文字號： <text:s text:c="7"/>字第 <text:s text:c="18"/>號</text:p>
      <text:p text:style-name="P7">附件：通報表及協議書各1份 </text:p>
      <text:p text:style-name="P17">主旨：檢送本公司實施勞雇雙方協商減少工時通報表及協議書各1份（如附件），敬請 備查。</text:p>
      <text:p text:style-name="P7">說明：</text:p>
      <text:list xml:id="list3186014211614605648" text:style-name="WW8Num1">
        <text:list-item>
          <text:p text:style-name="P18"><text:span text:style-name="T4">本公司員工人數總計 <text:s text:c="3"/>人(</text:span><text:span text:style-name="T1">含本勞</text:span><text:span text:style-name="T4"> <text:s text:c="2"/>人</text:span><text:span text:style-name="T1">及外勞</text:span><text:span text:style-name="T4"> <text:s text:c="2"/>人)，本次實施勞雇雙方協商減少工時人數共計 <text:s text:c="4"/>人</text:span></text:p>
        </text:list-item>
      </text:list>
      <text:p text:style-name="P21"><text:span text:style-name="T4">(</text:span><text:span text:style-name="T1">含本勞</text:span><text:span text:style-name="T4"> <text:s text:c="2"/>人</text:span><text:span text:style-name="T1">及外勞</text:span><text:span text:style-name="T4"> <text:s text:c="2"/>人)。</text:span></text:p>
      <text:list xml:id="list114823838649561" text:continue-numbering="true" text:style-name="WW8Num1">
        <text:list-item>
          <text:p text:style-name="P19">本公司為 <text:s text:c="8"/>業（例如：通信機械製造業……等）。</text:p>
        </text:list-item>
        <text:list-item>
          <text:p text:style-name="P20">(詳述貴公司受景氣因素影響致停工或減產之具體事由)。</text:p>
        </text:list-item>
      </text:list>
      <text:p text:style-name="P5"><draw:custom-shape text:anchor-type="char" draw:z-index="0" draw:style-name="gr1" draw:text-style-name="P26" svg:width="4.657cm" svg:height="4.446cm" svg:x="8.375cm" svg:y="0.443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><draw:custom-shape text:anchor-type="char" draw:z-index="1" draw:style-name="gr2" draw:text-style-name="P26" svg:width="1.694cm" svg:height="1.616cm" svg:x="13.667cm" svg:y="0.196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13"><text:span text:style-name="T11"><text:s text:c="5"/></text:span><text:span text:style-name="T10">(</text:span><text:span text:style-name="T10">請於空白處核蓋貴公司大小章</text:span><text:span text:style-name="T10">)</text:span></text:p>
      <text:p text:style-name="P6">公司名稱：</text:p>
      <text:p text:style-name="P6">負責人：</text:p>
      <text:p text:style-name="P6"><text:soft-page-break/>公司統一編號：</text:p>
      <text:p text:style-name="P6">公司地址：</text:p>
      <text:p text:style-name="P6">公司電話：</text:p>
      <text:p text:style-name="P6">本案承辦人：</text:p>
      <text:p text:style-name="P6">聯絡電話：</text:p>
      <text:p text:style-name="純文字">中華民國 <text:s text:c="7"/>年 <text:s text:c="7"/>月 <text:s text:c="7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○○○股份有限公司實施勞雇雙方協商減少工時通報表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事業單位名稱</text:p>
          </table:table-cell>
          <table:covered-table-cell/>
          <table:table-cell table:style-name="表格1.A1" office:value-type="string">
            <text:p text:style-name="P10">股份有限公司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>勞雇雙方協商</text:p>
            <text:p text:style-name="P6">減少工時人數</text:p>
          </table:table-cell>
          <table:covered-table-cell/>
          <table:table-cell table:style-name="表格1.A1" office:value-type="string">
            <text:p text:style-name="P22"><text:span text:style-name="T4">計</text:span><text:span text:style-name="T5"> <text:s text:c="6"/></text:span><text:span text:style-name="T4">人</text:span></text:p>
            <text:p text:style-name="P22"><text:span text:style-name="T4">(含</text:span><text:span text:style-name="T1">本勞</text:span><text:span text:style-name="T5"> <text:s text:c="2"/></text:span><text:span text:style-name="T4">人</text:span><text:span text:style-name="T1">及外勞</text:span><text:span text:style-name="T5"> <text:s text:c="2"/></text:span><text:span text:style-name="T4">人；</text:span><text:span text:style-name="T1">男性</text:span><text:span text:style-name="T5"> <text:s text:c="2"/></text:span><text:span text:style-name="T4">人</text:span><text:span text:style-name="T1">及女性</text:span><text:span text:style-name="T5"> <text:s text:c="2"/></text:span><text:span text:style-name="T4">人)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8">實施無薪休假</text:p>
          </table:table-cell>
          <table:table-cell table:style-name="表格1.A2" office:value-type="string">
            <text:p text:style-name="P8">期間</text:p>
          </table:table-cell>
          <table:table-cell table:style-name="表格1.A1" office:value-type="string">
            <text:p text:style-name="P23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 至 </text:span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8">方式</text:p>
            <text:p text:style-name="P1">(如有發給工資，併請詳述給薪情形?)</text:p>
            <text:p text:style-name="P8"/>
          </table:table-cell>
          <table:table-cell table:style-name="表格1.C5" office:value-type="string">
            <text:p text:style-name="P12"/>
            <text:p text:style-name="P14"><text:span text:style-name="T6">□</text:span><text:span text:style-name="T8">月薪</text:span><text:span text:style-name="T6"> <text:s/>□</text:span><text:span text:style-name="T8">日薪</text:span><text:span text:style-name="T6"> <text:s/>□</text:span><text:span text:style-name="T8">時薪</text:span></text:p>
            <text:p text:style-name="P11"/>
            <text:p text:style-name="P14"><text:span text:style-name="T4">每日</text:span><text:span text:style-name="T5"> <text:s text:c="2"/></text:span><text:span text:style-name="T4">小時，每週</text:span><text:span text:style-name="T5"> <text:s text:c="2"/></text:span><text:span text:style-name="T4">日，每月</text:span><text:span text:style-name="T5"> <text:s text:c="2"/></text:span><text:span text:style-name="T4">天，</text:span></text:p>
            <text:p text:style-name="P14"><text:span text:style-name="T4">減少</text:span><text:span text:style-name="T1">工資方式：</text:span><text:span text:style-name="T13">(例如：每人每月依減少工時時數/日數減薪)</text:span><text:span text:style-name="T2"> <text:s text:c="23"/></text:span><text:span text:style-name="T1">。</text:span>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1">是否成立企業工會</text:p>
          </table:table-cell>
          <table:covered-table-cell/>
          <table:table-cell table:style-name="表格1.A1" office:value-type="string">
            <text:p text:style-name="P3">否□</text:p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Standard"><text:span text:style-name="T6">是□ </text:span><text:span text:style-name="T15">工會絡人(姓名、電話)</text:span></text:p>
          </table:table-cell>
        </table:table-row>
        <table:table-row table:style-name="表格1.8">
          <table:table-cell table:style-name="表格1.A7" table:number-columns-spanned="2" office:value-type="string">
            <text:p text:style-name="P8">其他</text:p>
          </table:table-cell>
          <table:covered-table-cell/>
          <table:table-cell table:style-name="表格1.C7" office:value-type="string">
            <text:p text:style-name="P8">詳如後附勞雇雙方協商減少工時協議書(影本)</text:p>
          </table:table-cell>
        </table:table-row>
      </table:table>
      <text:p text:style-name="P24"><text:span text:style-name="T16">(</text:span><text:span text:style-name="T16">請於空白處核蓋貴公司大小章</text:span><text:span text:style-name="T16">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純文字" style:family="paragraph" style:parent-style-name="Standard">
      <style:paragraph-properties fo:margin-top="0cm" fo:margin-bottom="0.127cm" loext:contextual-spacing="false" fo:line-height="0.494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_20_字元_20_字元_20_字元_20_字元_20_字元_20_字元_20_字元_20_字元_20_字元1" style:display-name=" 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雇雙方協商減少工時通報表及協議書</dc:title>
    <meta:initial-creator>lee</meta:initial-creator>
    <meta:creation-date>2020-05-25T16:07:00</meta:creation-date>
    <dc:creator>劉淑惠</dc:creator>
    <dc:date>2020-05-25T16:07:00</dc:date>
    <meta:print-date>2020-05-25T16:07:00</meta:print-date>
    <meta:editing-cycles>2</meta:editing-cycles>
    <meta:document-statistic meta:table-count="1" meta:image-count="0" meta:object-count="0" meta:page-count="2" meta:paragraph-count="44" meta:word-count="477" meta:character-count="798" meta:non-whitespace-character-count="483"/>
    <meta:generator>LibreOffice/5.1.2.2$Windows_x86 LibreOffice_project/d3bf12ecb743fc0d20e0be0c58ca359301eb705f</meta:generator>
  </office:meta>
</office:document-meta>
</file>