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127cm" loext:contextual-spacing="false"/>
    </style:style>
    <style:style style:name="P2" style:family="paragraph" style:parent-style-name="Text_20_body">
      <style:paragraph-properties fo:margin-top="0.318cm" fo:margin-bottom="0.127cm" loext:contextual-spacing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Text_20_body" style:master-page-name="Standard">
      <style:paragraph-properties fo:margin-top="0.318cm" fo:margin-bottom="0.127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Text_20_body">
      <style:paragraph-properties fo:margin-left="1.586cm" fo:margin-right="0cm" fo:margin-top="0.318cm" fo:margin-bottom="0.127cm" loext:contextual-spacing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純文字">
      <style:paragraph-properties fo:margin-top="0.318cm" fo:margin-bottom="0.127cm" loext:contextual-spacing="false" fo:line-height="0.706cm" fo:text-align="center" style:justify-single-word="false"/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P6" style:family="paragraph" style:parent-style-name="純文字">
      <style:paragraph-properties fo:margin-top="0.318cm" fo:margin-bottom="0.127cm" loext:contextual-spacing="false" fo:line-height="0.706cm" fo:text-align="start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margin-top="0.318cm" fo:margin-bottom="0.127cm" loext:contextual-spacing="false"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11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12" style:family="text"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T13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fo:color="#ff0000"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○○○公司 函</text:p>
      <text:p text:style-name="P1"><text:span text:style-name="T3">受文單位：</text:span><text:span text:style-name="T3">新竹縣政府勞工處</text:span></text:p>
      <text:p text:style-name="P1"><text:span text:style-name="T3">發文日期：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  <text:p text:style-name="P1"><text:span text:style-name="T3">發文號碼：</text:span><text:span text:style-name="T5"> <text:s text:c="6"/></text:span><text:span text:style-name="T3">字第</text:span><text:span text:style-name="T5"> <text:s text:c="6"/></text:span><text:span text:style-name="T3">號</text:span></text:p>
      <text:p text:style-name="P1"><text:span text:style-name="T3">附件：</text:span><text:span text:style-name="T6">1.</text:span><text:span text:style-name="T8">送審之工作規則一式兩份</text:span><text:span text:style-name="T8"> 2.</text:span><text:span text:style-name="T8">條文對照表</text:span><text:span text:style-name="T8"> 3.</text:span><text:span text:style-name="T8">勞資會議或工會會議紀錄</text:span><text:span text:style-name="T8"> </text:span><text:span text:style-name="T13">4.</text:span><text:span text:style-name="T13">分支機構一覽表（各地分支機構不採一體適用者免附）</text:span><text:span text:style-name="T15">5.</text:span><text:span text:style-name="T15"> 原新竹縣政府同意核備公文函(影本)</text:span><text:span text:style-name="T15">(</text:span><text:span text:style-name="T17">修正工作規則需附)</text:span></text:p>
      <text:p text:style-name="P2">新（修）訂工作規則二份</text:p>
      <text:p text:style-name="P4">主旨：檢送本公司新（修）訂工作規則二份，謹請核備。</text:p>
      <text:p text:style-name="P2">說明：依據勞動基準法第七十條規定辦理。</text:p>
      <text:p text:style-name="P2"/>
      <text:p text:style-name="P2">公司名稱（蓋章）：</text:p>
      <text:p text:style-name="P2">負責人（蓋章）：</text:p>
      <text:p text:style-name="P2">公司統一編號：</text:p>
      <text:p text:style-name="P2">公司地址：</text:p>
      <text:p text:style-name="P2">公司電話：</text:p>
      <text:p text:style-name="P2">本案承辦人：</text:p>
      <text:p text:style-name="P2">聯絡電話：</text:p>
      <text:p text:style-name="P5"/>
      <text:p text:style-name="P7"><text:span text:style-name="T10">中華民國</text:span><text:span text:style-name="T12"> <text:s text:c="7"/></text:span><text:span text:style-name="T10">年</text:span><text:span text:style-name="T12"> <text:s text:c="7"/></text:span><text:span text:style-name="T10">月</text:span><text:span text:style-name="T12"> <text:s text:c="7"/></text:span><text:span text:style-name="T10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純文字" style:family="paragraph" style:parent-style-name="Standard">
      <style:paragraph-properties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2" style:font-family-complex="Mangal, 'Gentium Basic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2" style:font-family-complex="Mangal, 'Gentium Basic'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13:00</meta:creation-date>
    <dc:creator>劉淑惠</dc:creator>
    <dc:date>2019-09-03T15:56:00</dc:date>
    <meta:print-date>2018-11-26T13:44:00</meta:print-date>
    <meta:editing-cycles>2</meta:editing-cycles>
    <meta:editing-duration>PT6M</meta:editing-duration>
    <meta:document-statistic meta:table-count="0" meta:image-count="0" meta:object-count="0" meta:page-count="1" meta:paragraph-count="16" meta:word-count="225" meta:character-count="297" meta:non-whitespace-character-count="233"/>
    <meta:generator>LibreOffice/5.2.5.1$Windows_x86 LibreOffice_project/0312e1a284a7d50ca85a365c316c7abbf20a4d22</meta:generator>
  </office:meta>
</office:document-meta>
</file>