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564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/>
      <style:text-properties fo:font-size="14pt" style:font-size-asian="14pt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564cm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 style:list-style-name="WW8Num1">
      <style:paragraph-properties fo:margin-left="2.96cm" fo:margin-right="0cm" fo:line-height="0.564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margin-left="3.493cm" fo:margin-right="0cm" fo:line-height="0.564cm" fo:text-indent="0cm" style:auto-text-indent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cm" fo:margin-bottom="0cm" loext:contextual-spacing="false" fo:line-height="0.564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（事業單位名稱）第</text:span><text:span text:style-name="T2"> <text:s text:c="3"/></text:span><text:span text:style-name="T1">屆</text:span><text:span text:style-name="T2"> <text:s text:c="3"/></text:span><text:span text:style-name="T1">次勞資會議記錄</text:span></text:p>
      <text:p text:style-name="P8">時間：民國　　年　　月　　日（星期　）上（下）午　　時　　分</text:p>
      <text:p text:style-name="P2">地點：</text:p>
      <text:p text:style-name="P2">出席代表：（請簽名）</text:p>
      <text:p text:style-name="P2">勞方代表：</text:p>
      <text:p text:style-name="P2">資方代表：</text:p>
      <text:p text:style-name="P2">列席人員：（請簽名）</text:p>
      <text:p text:style-name="P2">請假或缺席代表</text:p>
      <text:p text:style-name="P4"><text:span text:style-name="T1">勞方代表：</text:span><text:span text:style-name="T2">○○○</text:span><text:span text:style-name="T1">（事假）、</text:span><text:span text:style-name="T2">○○○</text:span><text:span text:style-name="T1">（病假）</text:span></text:p>
      <text:p text:style-name="P4"><text:span text:style-name="T1">資方代表：</text:span><text:span text:style-name="T2">○○○</text:span><text:span text:style-name="T1">（出差）、</text:span><text:span text:style-name="T2">○○○</text:span><text:span text:style-name="T1">（缺席）</text:span></text:p>
      <text:p text:style-name="P2">主席：　　　　　　　　　　　　　　　　記錄：</text:p>
      <text:list xml:id="list8847819159008196500" text:style-name="WW8Num1">
        <text:list-item>
          <text:p text:style-name="P3">主席致詞：</text:p>
        </text:list-item>
        <text:list-item>
          <text:p text:style-name="P3">列席人員致詞：</text:p>
        </text:list-item>
        <text:list-item>
          <text:p text:style-name="P3">報告事項：</text:p>
          <text:list>
            <text:list-item>
              <text:list>
                <text:list-item>
                  <text:p text:style-name="P6">上次會議決議事項辦理情形</text:p>
                </text:list-item>
                <text:list-item>
                  <text:p text:style-name="P3">勞工動態</text:p>
                </text:list-item>
                <text:list-item>
                  <text:p text:style-name="P3">其他報告事項</text:p>
                </text:list-item>
              </text:list>
            </text:list-item>
          </text:list>
        </text:list-item>
        <text:list-item>
          <text:p text:style-name="P3">討論事項：</text:p>
          <text:list>
            <text:list-item>
              <text:list>
                <text:list-item>
                  <text:p text:style-name="P3">第一案：</text:p>
                </text:list-item>
              </text:list>
            </text:list-item>
          </text:list>
        </text:list-item>
      </text:list>
      <text:p text:style-name="P7">案　由：</text:p>
      <text:p text:style-name="P7">說　明：</text:p>
      <text:p text:style-name="P7">辦　法：</text:p>
      <text:p text:style-name="P7">決　議：</text:p>
      <text:list xml:id="list112349740172958" text:continue-numbering="true" text:style-name="WW8Num1">
        <text:list-item>
          <text:list>
            <text:list-item>
              <text:list>
                <text:list-item>
                  <text:p text:style-name="P3">第二案：</text:p>
                </text:list-item>
              </text:list>
            </text:list-item>
          </text:list>
        </text:list-item>
      </text:list>
      <text:p text:style-name="P7">案　由：</text:p>
      <text:p text:style-name="P7">說　明：</text:p>
      <text:p text:style-name="P7">辦　法：</text:p>
      <text:p text:style-name="P7">決　議：</text:p>
      <text:list xml:id="list112351533232184" text:continue-numbering="true" text:style-name="WW8Num1">
        <text:list-item>
          <text:p text:style-name="P3">建議事項（臨時動議）：</text:p>
          <text:list>
            <text:list-item>
              <text:list>
                <text:list-item>
                  <text:p text:style-name="P3">第一案：</text:p>
                </text:list-item>
              </text:list>
            </text:list-item>
          </text:list>
        </text:list-item>
      </text:list>
      <text:p text:style-name="P7">案　由：</text:p>
      <text:p text:style-name="P7">決　議：</text:p>
      <text:list xml:id="list112350559885804" text:continue-numbering="true" text:style-name="WW8Num1">
        <text:list-item>
          <text:list>
            <text:list-item>
              <text:list>
                <text:list-item>
                  <text:p text:style-name="P3">第二案：</text:p>
                </text:list-item>
              </text:list>
            </text:list-item>
          </text:list>
        </text:list-item>
      </text:list>
      <text:p text:style-name="P7">案　由：</text:p>
      <text:p text:style-name="P7">決　議：</text:p>
      <text:list xml:id="list112351329024201" text:continue-numbering="true" text:style-name="WW8Num1">
        <text:list-item>
          <text:p text:style-name="P3"><text:soft-page-break/>主席結論：</text:p>
        </text:list-item>
        <text:list-item>
          <text:p text:style-name="P3">散會：上（下）午　　　　時　　　分</text:p>
        </text:list-item>
      </text:list>
      <text:p text:style-name="P2"/>
      <text:p text:style-name="P1">主席：（　　　　　　　　）簽名　　記錄：（　　　　　　　）簽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事業單位名稱）第    屆    次勞資會議記錄</dc:title>
    <meta:initial-creator>s201</meta:initial-creator>
    <meta:creation-date>2012-08-23T09:40:00</meta:creation-date>
    <dc:creator>s201</dc:creator>
    <dc:date>2012-08-23T09:40:00</dc:date>
    <meta:editing-cycles>2</meta:editing-cycles>
    <meta:editing-duration>PT1M</meta:editing-duration>
    <meta:document-statistic meta:table-count="0" meta:image-count="0" meta:object-count="0" meta:page-count="2" meta:paragraph-count="38" meta:word-count="285" meta:character-count="364" meta:non-whitespace-character-count="293"/>
    <meta:generator>LibreOffice/5.2.5.1$Windows_x86 LibreOffice_project/0312e1a284a7d50ca85a365c316c7abbf20a4d22</meta:generator>
  </office:meta>
</office:document-meta>
</file>