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564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56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fo:font-size="14pt" style:font-size-asian="14pt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564cm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 style:list-style-name="WW8Num1">
      <style:paragraph-properties fo:margin-left="2.96cm" fo:margin-right="0cm" fo:line-height="0.564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3.493cm" fo:margin-right="0cm" fo:line-height="0.564cm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（事業單位名稱）第</text:span><text:span text:style-name="T2"> <text:s text:c="3"/></text:span><text:span text:style-name="T1">屆</text:span><text:span text:style-name="T2"> <text:s text:c="3"/></text:span><text:span text:style-name="T1">次勞資會議記錄</text:span></text:p>
      <text:p text:style-name="P1">時間：民國　　年　　月　　日（星期　）上（下）午　　時　　分</text:p>
      <text:p text:style-name="P3">地點：</text:p>
      <text:p text:style-name="P3">出席代表：（請簽名）</text:p>
      <text:p text:style-name="P3">勞方代表：</text:p>
      <text:p text:style-name="P3">資方代表：</text:p>
      <text:p text:style-name="P3">列席人員：（請簽名）</text:p>
      <text:p text:style-name="P3">請假或缺席代表</text:p>
      <text:p text:style-name="P5"><text:span text:style-name="T1">勞方代表：</text:span><text:span text:style-name="T2">○○○</text:span><text:span text:style-name="T1">（事假）、</text:span><text:span text:style-name="T2">○○○</text:span><text:span text:style-name="T1">（病假）</text:span></text:p>
      <text:p text:style-name="P5"><text:span text:style-name="T1">資方代表：</text:span><text:span text:style-name="T2">○○○</text:span><text:span text:style-name="T1">（出差）、</text:span><text:span text:style-name="T2">○○○</text:span><text:span text:style-name="T1">（缺席）</text:span></text:p>
      <text:p text:style-name="P3">主席：　　　　　　　　　　　　　　　　記錄：</text:p>
      <text:list xml:id="list8317000111449944428" text:style-name="WW8Num1">
        <text:list-item>
          <text:p text:style-name="P4">主席致詞：</text:p>
        </text:list-item>
        <text:list-item>
          <text:p text:style-name="P4">列席人員致詞：</text:p>
        </text:list-item>
        <text:list-item>
          <text:p text:style-name="P4">報告事項：</text:p>
          <text:list>
            <text:list-item>
              <text:list>
                <text:list-item>
                  <text:p text:style-name="P7">上次會議決議事項辦理情形</text:p>
                </text:list-item>
                <text:list-item>
                  <text:p text:style-name="P4">勞工動態</text:p>
                </text:list-item>
                <text:list-item>
                  <text:p text:style-name="P4">其他報告事項</text:p>
                </text:list-item>
              </text:list>
            </text:list-item>
          </text:list>
        </text:list-item>
        <text:list-item>
          <text:p text:style-name="P4">討論事項：</text:p>
          <text:list>
            <text:list-item>
              <text:list>
                <text:list-item>
                  <text:p text:style-name="P4">第一案：</text:p>
                </text:list-item>
              </text:list>
            </text:list-item>
          </text:list>
        </text:list-item>
      </text:list>
      <text:p text:style-name="P8">案　由：</text:p>
      <text:p text:style-name="P8">說　明：</text:p>
      <text:p text:style-name="P8">辦　法：</text:p>
      <text:p text:style-name="P8">決　議：</text:p>
      <text:list xml:id="list114144336345794" text:continue-numbering="true" text:style-name="WW8Num1">
        <text:list-item>
          <text:list>
            <text:list-item>
              <text:list>
                <text:list-item>
                  <text:p text:style-name="P4">第二案：</text:p>
                </text:list-item>
              </text:list>
            </text:list-item>
          </text:list>
        </text:list-item>
      </text:list>
      <text:p text:style-name="P8">案　由：</text:p>
      <text:p text:style-name="P8"><text:soft-page-break/>說　明：</text:p>
      <text:p text:style-name="P8">辦　法：</text:p>
      <text:p text:style-name="P8">決　議：</text:p>
      <text:list xml:id="list114145057817396" text:continue-numbering="true" text:style-name="WW8Num1">
        <text:list-item>
          <text:p text:style-name="P4">建議事項（臨時動議）：</text:p>
          <text:list>
            <text:list-item>
              <text:list>
                <text:list-item>
                  <text:p text:style-name="P4">第一案：</text:p>
                </text:list-item>
              </text:list>
            </text:list-item>
          </text:list>
        </text:list-item>
      </text:list>
      <text:p text:style-name="P8">案　由：</text:p>
      <text:p text:style-name="P8">決　議：</text:p>
      <text:list xml:id="list114144764989304" text:continue-numbering="true" text:style-name="WW8Num1">
        <text:list-item>
          <text:list>
            <text:list-item>
              <text:list>
                <text:list-item>
                  <text:p text:style-name="P4">第二案：</text:p>
                </text:list-item>
              </text:list>
            </text:list-item>
          </text:list>
        </text:list-item>
      </text:list>
      <text:p text:style-name="P8">案　由：</text:p>
      <text:p text:style-name="P8">決　議：</text:p>
      <text:list xml:id="list114144140012273" text:continue-numbering="true" text:style-name="WW8Num1">
        <text:list-item>
          <text:p text:style-name="P4">主席結論：</text:p>
        </text:list-item>
        <text:list-item>
          <text:p text:style-name="P4">散會：上（下）午　　　　時　　　分</text:p>
        </text:list-item>
      </text:list>
      <text:p text:style-name="P3"/>
      <text:p text:style-name="P2">主席：（　　　　　　　　）簽名　　記錄：（　　　　　　　）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事業單位名稱）第    屆    次勞資會議記錄</dc:title>
    <meta:initial-creator>s201</meta:initial-creator>
    <meta:creation-date>2012-08-23T09:40:00</meta:creation-date>
    <dc:creator>s201</dc:creator>
    <dc:date>2012-08-23T09:40:00</dc:date>
    <meta:editing-cycles>2</meta:editing-cycles>
    <meta:editing-duration>PT1M</meta:editing-duration>
    <meta:document-statistic meta:table-count="0" meta:image-count="0" meta:object-count="0" meta:page-count="2" meta:paragraph-count="38" meta:word-count="285" meta:character-count="364" meta:non-whitespace-character-count="293"/>
    <meta:generator>LibreOffice/5.1.2.2$Windows_x86 LibreOffice_project/d3bf12ecb743fc0d20e0be0c58ca359301eb705f</meta:generator>
  </office:meta>
</office:document-meta>
</file>