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古印體" svg:font-family="文鼎古印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3cm" fo:margin-left="-0.653cm" table:align="left" style:writing-mode="lr-tb"/>
    </style:style>
    <style:style style:name="表格1.A" style:family="table-column">
      <style:table-column-properties style:column-width="2.547cm"/>
    </style:style>
    <style:style style:name="表格1.B" style:family="table-column">
      <style:table-column-properties style:column-width="0.339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0.84cm"/>
    </style:style>
    <style:style style:name="表格1.F" style:family="table-column">
      <style:table-column-properties style:column-width="0.434cm"/>
    </style:style>
    <style:style style:name="表格1.G" style:family="table-column">
      <style:table-column-properties style:column-width="0.319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2.226cm"/>
    </style:style>
    <style:style style:name="表格1.J" style:family="table-column">
      <style:table-column-properties style:column-width="2.394cm"/>
    </style:style>
    <style:style style:name="表格1.K" style:family="table-column">
      <style:table-column-properties style:column-width="0.469cm"/>
    </style:style>
    <style:style style:name="表格1.L" style:family="table-column">
      <style:table-column-properties style:column-width="2.595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082cm" fo:keep-together="always"/>
    </style:style>
    <style:style style:name="表格1.15" style:family="table-row">
      <style:table-row-properties style:min-row-height="2.969cm" fo:keep-together="always"/>
    </style:style>
    <style:style style:name="表格1.C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258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445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fo:letter-spacing="0.071cm" style:font-name-asian="標楷體" style:font-name-complex="標楷體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0.071cm" style:font-name-asian="標楷體" style:font-name-complex="標楷體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" fo:letter-spacing="0.039cm" style:font-name-asian="標楷體" style:font-name-complex="標楷體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0.039cm" style:font-name-asian="標楷體" style:font-name-complex="標楷體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標楷體" fo:letter-spacing="0.064cm" style:font-name-asian="標楷體" style:font-name-complex="標楷體"/>
    </style:style>
    <style:style style:name="P17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0.064cm" style:font-name-asian="標楷體" style:font-name-complex="標楷體"/>
    </style:style>
    <style:style style:name="P1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0.706cm" style:snap-to-layout-grid="false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7" style:family="paragraph" style:parent-style-name="Standard" style:master-page-name="Standard">
      <style:paragraph-properties fo:line-height="0.564cm" fo:text-align="center" style:justify-single-word="false" style:page-number="10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HTML_20_預設格式">
      <style:paragraph-properties fo:margin-left="0.45cm" fo:margin-right="0cm" fo:line-height="0.776cm" fo:text-indent="-0.45cm" style:auto-text-indent="false"/>
    </style:style>
    <style:style style:name="T1" style:family="text">
      <style:text-properties style:font-name="文鼎古印體" fo:font-size="18pt" style:font-name-asian="文鼎古印體" style:font-size-asian="18pt" style:font-name-complex="文鼎古印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size-asian="11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letter-spacing="0.039cm" style:font-name-complex="標楷體"/>
    </style:style>
    <style:style style:name="T12" style:family="text">
      <style:text-properties style:font-name="標楷體" fo:letter-spacing="0.064cm" style:font-name-complex="標楷體"/>
    </style:style>
    <style:style style:name="T13" style:family="text">
      <style:text-properties style:font-name="標楷體" fo:font-size="12pt" style:font-name-asian="標楷體" style:font-size-asian="12pt" style:font-name-complex="Times New Roman" style:font-size-complex="14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fo:font-size="11pt" style:font-size-asian="11pt"/>
    </style:style>
    <style:style style:name="T17" style:family="text">
      <style:text-properties fo:letter-spacing="0.07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5"/></text:span><text:span text:style-name="T3">新竹縣政府勞工處就業歧視申訴書</text:span><text:span text:style-name="T4"> <text:s/></text:span></text:p>
      <text:p text:style-name="P2"><text:s/>編號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9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姓 <text:s text:c="3"/>名</text:p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10">出生年月日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3">身分證字號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table:number-columns-spanned="3" office:value-type="string">
            <text:p text:style-name="P3">服務單位</text:p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10">職 <text:s text:c="5"/>稱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2">聯絡電話</text:p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2" table:number-columns-spanned="3" office:value-type="string">
            <text:p text:style-name="P3">勞務提供地</text:p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3">到 <text:s/>職 <text:s/>日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3">離 <text:s/>職 <text:s/>日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5" table:number-columns-spanned="3" office:value-type="string">
            <text:p text:style-name="P3">通訊地址</text:p>
            <text:p text:style-name="P20"><text:span text:style-name="T6">(</text:span><text:span text:style-name="T8">公文送達地址</text:span><text:span text:style-name="T6">)</text:span></text:p>
          </table:table-cell>
          <table:covered-table-cell/>
          <table:covered-table-cell/>
          <table:table-cell table:style-name="表格1.D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12" office:value-type="string">
            <text:p text:style-name="P3">代理人基本資料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>出生年月日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3">身分證字號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服務單位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>與申訴人關係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2">聯絡電話</text:p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5" office:value-type="string">
            <text:p text:style-name="P3">通訊地址</text:p>
          </table:table-cell>
          <table:table-cell table:style-name="表格1.B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9">被申訴人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公司名稱</text:p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2">行業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2">統一編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地址</text:p>
          </table:table-cell>
          <table:covered-table-cell/>
          <table:table-cell table:style-name="表格1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電話</text:p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5" table:number-columns-spanned="2" office:value-type="string">
            <text:p text:style-name="P22">代表人</text:p>
          </table:table-cell>
          <table:covered-table-cell/>
          <table:table-cell table:style-name="表格1.A5" table:number-columns-spanned="2" office:value-type="string">
            <text:p text:style-name="P15"/>
          </table:table-cell>
          <table:covered-table-cell/>
          <table:table-cell table:style-name="表格1.A5" table:number-columns-spanned="3" office:value-type="string">
            <text:p text:style-name="P22">人數</text:p>
          </table:table-cell>
          <table:covered-table-cell/>
          <table:covered-table-cell/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22">設立日期</text:p>
          </table:table-cell>
          <table:table-cell table:style-name="表格1.B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6">申訴事實</text:p>
          </table:table-cell>
          <table:covered-table-cell/>
          <table:table-cell table:style-name="表格1.A1" table:number-columns-spanned="10" office:value-type="string">
            <text:p text:style-name="P21"><text:span text:style-name="T6"><text:s text:c="141"/></text:span></text:p>
            <text:p text:style-name="P23">（依人、事、時、地、物及訴求重點條列式填寫）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6">申訴違反事項</text:p>
          </table:table-cell>
          <table:covered-table-cell/>
          <table:table-cell table:style-name="表格1.C15" table:number-columns-spanned="10" office:value-type="string">
            <text:list xml:id="list1670129081424732225" text:style-name="WW8Num1">
              <text:list-item>
                <text:p text:style-name="P5">被申訴服務單位，因下列任一事項予以歧視：</text:p>
              </text:list-item>
            </text:list>
            <text:p text:style-name="P29"><text:span text:style-name="T5">□</text:span><text:span text:style-name="T13">就業服務法第5條禁止項目（種族、階級、語言、思想、宗教、黨派、籍貫、出生地、性別、性傾向、年齡、婚姻、容貌、五官、身心障礙、以往工會會員身分為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">證明文件（請提供影本）</text:p>
          </table:table-cell>
          <table:covered-table-cell/>
          <table:table-cell table:style-name="表格1.C15" table:number-columns-spanned="10" office:value-type="string">
            <text:p text:style-name="P1">□勞工保險卡 <text:s text:c="4"/>□服務證明書 <text:s text:c="3"/>□醫師診斷證明書 <text:s text:c="3"/>□身心障譺手冊</text:p>
            <text:p text:style-name="Standard"><text:span text:style-name="T6">□其他</text:span><text:span text:style-name="T14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9">同意事項</text:p>
          </table:table-cell>
          <table:covered-table-cell/>
          <table:table-cell table:style-name="表格1.C15" table:number-columns-spanned="10" office:value-type="string">
            <text:p text:style-name="P25"><text:span text:style-name="T9">本案因個人資料保密有個人權益追償困難，願意將本人之姓名提供事業單位知悉，以利本人後續追償事宜。</text:span><text:span text:style-name="T8"> <text:s text:c="2"/></text:span><text:span text:style-name="T9">確認同意(簽章)</text:span><text:span text:style-name="T8"> ：</text:span><text:span text:style-name="T15">　 <text:s text:c="5"/>　 <text:s/>　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7">申訴人簽署</text:p>
            <text:p text:style-name="P7">代理人簽署　　　　</text:p>
          </table:table-cell>
          <table:covered-table-cell/>
          <table:table-cell table:style-name="表格1.C15" table:number-columns-spanned="10" office:value-type="string">
            <text:p text:style-name="P8"/>
            <text:p text:style-name="P24"><text:span text:style-name="T6">申訴人：</text:span><text:span text:style-name="T14">　 <text:s text:c="5"/>　 <text:s/>　　　</text:span><text:span text:style-name="T6">　　　　代理人：</text:span><text:span text:style-name="T14">　 <text:s text:c="5"/>　 <text:s/>　　　</text:span><text:span text:style-name="T6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oft-page-break/><text:span text:style-name="T6">中華民國 <text:s text:c="4"/>年 <text:s text:c="3"/>月 <text:s text:c="3"/>日</text:span></text:p>
      <text:p text:style-name="P18">承辦單位:新竹縣政府勞工處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古印體" svg:font-family="文鼎古印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1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勞一就業歧視申訴書</dc:title>
    <meta:initial-creator>user0100116</meta:initial-creator>
    <meta:creation-date>2016-07-12T10:04:00</meta:creation-date>
    <dc:creator>劉淑惠</dc:creator>
    <dc:date>2022-02-09T16:26:00</dc:date>
    <meta:print-date>2016-07-14T15:16:00</meta:print-date>
    <meta:editing-cycles>5</meta:editing-cycles>
    <meta:editing-duration>PT17M</meta:editing-duration>
    <meta:document-statistic meta:table-count="1" meta:image-count="0" meta:object-count="0" meta:page-count="2" meta:paragraph-count="48" meta:word-count="412" meta:character-count="679" meta:non-whitespace-character-count="412"/>
    <meta:generator>LibreOffice/5.1.2.2$Windows_x86 LibreOffice_project/d3bf12ecb743fc0d20e0be0c58ca359301eb705f</meta:generator>
  </office:meta>
</office:document-meta>
</file>