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0.706cm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margin-top="0.494cm" fo:margin-bottom="0.494cm" loext:contextual-spacing="false" fo:line-height="0.706cm" fo:orphans="2" fo:widows="2"/>
    </style:style>
    <style:style style:name="P4" style:family="paragraph" style:parent-style-name="Standard">
      <style:paragraph-properties fo:margin-top="0.494cm" fo:margin-bottom="0.494cm" loext:contextual-spacing="false" fo:line-height="0.706cm" fo:text-align="justify" fo:text-align-last="justify" style:justify-single-word="false" fo:orphans="2" fo:widows="2"/>
    </style:style>
    <style:style style:name="P5" style:family="paragraph" style:parent-style-name="Standard">
      <style:paragraph-properties fo:margin-top="0.494cm" fo:margin-bottom="0.494cm" loext:contextual-spacing="false" fo:line-height="0.706cm" fo:orphans="2" fo:widows="2"/>
      <style:text-properties fo:font-size="14pt" style:letter-kerning="true" style:font-name-asian="標楷體" style:font-size-asian="14pt" style:font-name-complex="新細明體" style:font-size-complex="14pt"/>
    </style:style>
    <style:style style:name="P6" style:family="paragraph" style:parent-style-name="Standard">
      <style:paragraph-properties fo:margin-left="1.907cm" fo:margin-right="0cm" style:line-height-at-least="0cm" fo:text-indent="-1.907cm" style:auto-text-indent="false"/>
    </style:style>
    <style:style style:name="P7" style:family="paragraph" style:parent-style-name="Standard">
      <style:paragraph-properties fo:margin-left="1.905cm" fo:margin-right="0cm" style:line-height-at-least="0cm" fo:text-indent="-0.635cm" style:auto-text-indent="false"/>
    </style:style>
    <style:style style:name="P8" style:family="paragraph" style:parent-style-name="Heading_20_3">
      <style:paragraph-properties fo:line-height="0.847cm" fo:text-align="center" style:justify-single-word="false"/>
    </style:style>
    <style:style style:name="P9" style:family="paragraph" style:parent-style-name="Heading_20_3" style:master-page-name="Standard">
      <style:paragraph-properties fo:margin-top="0cm" fo:margin-bottom="0.494cm" loext:contextual-spacing="false" fo:line-height="0.847cm" fo:text-align="center" style:justify-single-word="false" style:page-number="auto"/>
    </style:style>
    <style:style style:name="P10" style:family="paragraph" style:parent-style-name="Heading_20_3">
      <style:paragraph-properties fo:margin-left="0.949cm" fo:margin-right="0cm" fo:line-height="0.847cm" fo:text-align="justify" style:justify-single-word="false" fo:text-indent="-0.949cm" style:auto-text-indent="false"/>
    </style:style>
    <style:style style:name="P11" style:family="paragraph" style:parent-style-name="Heading_20_3">
      <style:paragraph-properties fo:margin-left="0.681cm" fo:margin-right="0cm" fo:line-height="0.847cm" fo:text-align="justify" style:justify-single-word="false" fo:text-indent="-0.681cm" style:auto-text-indent="false"/>
    </style:style>
    <style:style style:name="T1" style:family="text">
      <style:text-properties fo:font-size="14pt" fo:font-weight="normal" style:font-name-asian="標楷體" style:font-size-asian="14pt" style:font-weight-asian="normal"/>
    </style:style>
    <style:style style:name="T2" style:family="text">
      <style:text-properties fo:font-size="14pt" fo:font-weight="normal" style:font-name-asian="新細明體" style:font-size-asian="14pt" style:font-weight-asian="normal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text-underline-style="solid" style:text-underline-width="auto" style:text-underline-color="font-color" fo:font-weight="normal" style:font-name-asian="新細明體" style:font-size-asian="14pt" style:font-weight-asian="normal"/>
    </style:style>
    <style:style style:name="T5" style:family="text">
      <style:text-properties fo:font-size="14pt" style:letter-kerning="true" style:font-name-asian="標楷體" style:font-size-asian="14pt" style:font-name-complex="新細明體" style:font-size-complex="14pt"/>
    </style:style>
    <style:style style:name="T6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" style:family="text">
      <style:text-properties style:font-name="Times New Roman" fo:font-size="14pt" fo:font-weight="normal" style:font-name-asian="標楷體" style:font-size-asian="14pt" style:font-weight-asian="normal" style:font-name-complex="標楷體" style:font-size-complex="14pt"/>
    </style:style>
    <style:style style:name="T10" style:family="text">
      <style:text-properties style:font-name="Times New Roman" fo:font-size="14pt" fo:font-weight="normal" style:font-name-asian="標楷體" style:font-size-asian="14pt" style:font-weight-asian="normal" style:font-name-complex="標楷體" style:font-size-complex="14pt"/>
    </style:style>
    <style:style style:name="T11" style:family="text">
      <style:text-properties style:font-name="Times New Roman" fo:font-size="14pt" fo:font-weight="normal" style:font-name-asian="標楷體" style:font-size-asian="14pt" style:font-weight-asian="normal" style:font-name-complex="Times New Roman" style:font-size-complex="14pt"/>
    </style:style>
    <style:style style:name="T12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/>
    </style:style>
    <style:style style:name="T13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14" style:family="text"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T1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7" style:family="text">
      <style:text-properties style:font-name="標楷體" fo:font-size="10pt" fo:font-weight="bold" style:font-name-asian="標楷體" style:font-size-asian="10pt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3"><text:span text:style-name="T6">新竹縣政府</text:span></text:h>
      <text:h text:style-name="P8" text:outline-level="3"><text:span text:style-name="T6">性別工作平等法「</text:span><text:span text:style-name="T8"> <text:s text:c="10"/></text:span><text:span text:style-name="T6">事件」撤回申請書</text:span></text:h>
      <text:h text:style-name="P10" text:outline-level="3"><text:span text:style-name="T9">一、因本人</text:span><text:span text:style-name="T12"> <text:s text:c="11"/></text:span><text:span text:style-name="T9">與</text:span><text:span text:style-name="T12"> <text:s text:c="20"/></text:span><text:span text:style-name="T9">（公司名）之勞資爭議涉嫌違反性別工作平等法（</text:span><text:span text:style-name="T12"> <text:s text:c="8"/></text:span><text:span text:style-name="T9">），故於</text:span><text:span text:style-name="T12"> <text:s/></text:span><text:span text:style-name="T9">年</text:span><text:span text:style-name="T12"> <text:s/></text:span><text:span text:style-name="T9">月</text:span><text:span text:style-name="T12"> <text:s text:c="2"/></text:span><text:span text:style-name="T9">日</text:span><text:span text:style-name="T9">向新竹縣政府勞工處申訴，茲因已</text:span><text:span text:style-name="T13">1.</text:span><text:span text:style-name="T3">□</text:span><text:span text:style-name="T1">協調/調解成立</text:span><text:span text:style-name="T2"> </text:span><text:span text:style-name="T14">2.</text:span><text:span text:style-name="T3">□</text:span><text:span text:style-name="T1">雙方和解</text:span><text:span text:style-name="T2"> </text:span><text:span text:style-name="T14">3.</text:span><text:span text:style-name="T3">□</text:span><text:span text:style-name="T1">其他</text:span><text:span text:style-name="T4"> <text:s text:c="19"/></text:span><text:span text:style-name="T13">，特向新竹縣政府勞工處撤回該申訴案件</text:span><text:span text:style-name="T9">。</text:span></text:h>
      <text:h text:style-name="P11" text:outline-level="3"><text:span text:style-name="T9">二、本人已確實詳知本案撤回之效果。</text:span></text:h>
      <text:h text:style-name="P11" text:outline-level="3"><text:span text:style-name="T9">三、</text:span><text:span text:style-name="T9">謹請　</text:span><text:span text:style-name="T9">准予</text:span><text:span text:style-name="T9">撤</text:span><text:span text:style-name="T9">案，不續行性別工作平等法案件調查審議程序</text:span><text:span text:style-name="T9">。</text:span></text:h>
      <text:p text:style-name="P2"/>
      <text:p text:style-name="P1"/>
      <text:p text:style-name="P5">　　此　　呈　　</text:p>
      <text:p text:style-name="P4"><text:span text:style-name="T5">新竹縣政府勞工處</text:span></text:p>
      <text:p text:style-name="P5"/>
      <text:p text:style-name="P3"><text:span text:style-name="T5">當事人：<text:tab/><text:tab/><text:tab/><text:tab/><text:tab/><text:tab/><text:tab/><text:tab/><text:tab/><text:tab/>（蓋章）</text:span></text:p>
      <text:p text:style-name="P5">出生年月日：</text:p>
      <text:p text:style-name="P5">身分證統一編號：</text:p>
      <text:p text:style-name="P5">地　址：</text:p>
      <text:p text:style-name="P4"><text:span text:style-name="T15">中　　華　　民　　國　　　年　 　月　 　日</text:span></text:p>
      <text:p text:style-name="P6"><text:span text:style-name="T16">【註】：1、按性別</text:span><text:span text:style-name="T16">工作平等申訴審議處理辦法</text:span><text:span text:style-name="T16">第3條規定：「</text:span><text:span text:style-name="T16">申請人向主管機關性</text:span><text:span text:style-name="T16">別</text:span><text:span text:style-name="T16">工作平等會申請審議時，得於審定書送達前，撤回審議申請。撤回後，不得就同一案件再申請審議。</text:span><text:span text:style-name="T16">」</text:span></text:p>
      <text:p text:style-name="P7"><text:span text:style-name="T16">2、依性別</text:span><text:span text:style-name="T16">工作平等法</text:span><text:span text:style-name="T16">第13</text:span><text:span text:style-name="T16">條</text:span><text:span text:style-name="T16">及第38條規定，係採雇主責任，如雇主未盡性別</text:span><text:span text:style-name="T16">工作平等法</text:span><text:span text:style-name="T16">上應盡義務，則會被依法處分。又</text:span><text:span text:style-name="T16">性騷擾防治法</text:span><text:span text:style-name="T16">係針對行為人處分，如在工作上之性騷擾案件，經本府</text:span><text:span text:style-name="T16">性騷擾防治</text:span><text:span text:style-name="T16">委員會移請本府就業歧視評議委員會受理時，本府性別</text:span><text:span text:style-name="T16">工作平等</text:span><text:span text:style-name="T16">會依法僅得為裁罰雇主與否之決定，非對行為人為裁處。</text:span></text:p>
      <text:p text:style-name="P7"><text:span text:style-name="T16">3、如本案被</text:span><text:span text:style-name="T16">騷擾</text:span><text:span text:style-name="T16">人非以任職公司被裁處為目的（即公司被裁處非其所願），則應向本府性別</text:span><text:span text:style-name="T16">工作平等</text:span><text:span text:style-name="T16">會撤回有關本府就業歧視評議委員會等單位移請審議之案件。否則即續為審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tru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勞工局</dc:title>
    <meta:initial-creator>hsiuyi</meta:initial-creator>
    <meta:creation-date>2012-07-12T10:53:00</meta:creation-date>
    <dc:creator>s201</dc:creator>
    <dc:date>2012-09-27T13:47:00</dc:date>
    <meta:print-date>2008-03-24T09:16:00</meta:print-date>
    <meta:editing-cycles>4</meta:editing-cycles>
    <meta:editing-duration>PT1M</meta:editing-duration>
    <meta:document-statistic meta:table-count="0" meta:image-count="0" meta:object-count="0" meta:page-count="1" meta:paragraph-count="15" meta:word-count="498" meta:character-count="621" meta:non-whitespace-character-count="506"/>
    <meta:generator>LibreOffice/5.1.2.2$Windows_x86 LibreOffice_project/d3bf12ecb743fc0d20e0be0c58ca359301eb705f</meta:generator>
  </office:meta>
</office:document-meta>
</file>