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table:align="center" style:writing-mode="lr-tb"/>
    </style:style>
    <style:style style:name="表格1.A" style:family="table-column">
      <style:table-column-properties style:column-width="2.487cm"/>
    </style:style>
    <style:style style:name="表格1.B" style:family="table-column">
      <style:table-column-properties style:column-width="13.7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e8f5d3" fo:padding="0.053cm" fo:border="none" style:writing-mode="lr-tb">
        <style:background-image/>
      </style:table-cell-properties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細明體" style:font-size-complex="10pt"/>
    </style:style>
    <style:style style:name="P3" style:family="paragraph" style:parent-style-name="Standard">
      <style:paragraph-properties fo:margin-left="2.117cm" fo:margin-right="0cm" fo:text-indent="-2.117cm" style:auto-text-indent="false"/>
      <style:text-properties fo:font-size="16pt" style:font-size-asian="16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style:font-size-complex="10pt"/>
    </style:style>
    <style:style style:name="T2" style:family="text">
      <style:text-properties style:font-name-asian="Times New Roman" style:font-size-complex="10pt"/>
    </style:style>
    <style:style style:name="T3" style:family="text">
      <style:text-properties fo:font-size="16pt" style:font-size-asian="16pt"/>
    </style:style>
    <style:style style:name="T4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style:font-name="新細明體" style:letter-kerning="true" style:font-name-complex="新細明體"/>
    </style:style>
    <style:style style:name="T6" style:family="text">
      <style:text-properties fo:color="#0000ff" style:font-name="新細明體" fo:font-size="10pt" style:text-underline-style="solid" style:text-underline-width="auto" style:text-underline-color="font-color" style:letter-kerning="true" style:font-size-asian="10pt" style:font-name-complex="新細明體" style:font-size-complex="10pt"/>
    </style:style>
    <style:style style:name="T7" style:family="text">
      <style:text-properties style:font-name="細明體" style:letter-kerning="true" style:font-name-asian="細明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laws.mol.gov.tw/Chi/FLAW/FLAWDAT01.asp?lsid=FL015154" text:style-name="Internet_20_link" text:visited-style-name="Visited_20_Internet_20_Link"><text:span text:style-name="Internet_20_link"><text:span text:style-name="T1">工作場所性騷擾防治措施申訴及懲戒辦法訂定準則</text:span></text:span></text:a><text:span text:style-name="T2"> </text:span><text:span text:style-name="T1">(民國</text:span><text:span text:style-name="T2"> </text:span><text:span text:style-name="T1">104 年</text:span><text:span text:style-name="T2"> </text:span><text:span text:style-name="T1">05 月</text:span><text:span text:style-name="T2"> </text:span><text:span text:style-name="T1">14 日修正)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1" text:style-name="Internet_20_link" text:visited-style-name="Visited_20_Internet_20_Link"><text:span text:style-name="T6">第    1    條</text:span></text:a><text:span text:style-name="T4"> </text:span></text:p>
          </table:table-cell>
          <table:table-cell table:style-name="表格1.A1" office:value-type="string">
            <text:p text:style-name="P2">（依據）</text:p>
            <text:p text:style-name="P2">本準則依性別工作平等法第十三條第三項規定訂定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2" text:style-name="Internet_20_link" text:visited-style-name="Visited_20_Internet_20_Link"><text:span text:style-name="T6">第    2    條</text:span></text:a><text:span text:style-name="T4"> </text:span></text:p>
          </table:table-cell>
          <table:table-cell table:style-name="表格1.A1" office:value-type="string">
            <text:p text:style-name="P2">（應訂定相關防治措施辦法之雇主）</text:p>
            <text:p text:style-name="P2">僱用受僱者三十人以上之雇主，應依本準則訂定性騷擾防治措施、申訴及</text:p>
            <text:p text:style-name="P2">懲戒辦法，並在工作場所顯著之處公告及印發各受僱者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3" text:style-name="Internet_20_link" text:visited-style-name="Visited_20_Internet_20_Link"><text:span text:style-name="T6">第    3    條</text:span></text:a><text:span text:style-name="T4"> </text:span></text:p>
          </table:table-cell>
          <table:table-cell table:style-name="表格1.A1" office:value-type="string">
            <text:p text:style-name="P2">（雇主對性騷擾之防治義務）</text:p>
            <text:p text:style-name="P2">雇主應提供受僱者及求職者免於性騷擾之工作環境，採取適當之預防、糾</text:p>
            <text:p text:style-name="P2">正、懲戒及處理措施，並確實維護當事人之隱私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4" text:style-name="Internet_20_link" text:visited-style-name="Visited_20_Internet_20_Link"><text:span text:style-name="T6">第    4    條</text:span></text:a><text:span text:style-name="T4"> </text:span></text:p>
          </table:table-cell>
          <table:table-cell table:style-name="表格1.A1" office:value-type="string">
            <text:p text:style-name="P2">（性騷擾防治措施）</text:p>
            <text:p text:style-name="P2">性騷擾防治措施應包括下列事項：</text:p>
            <text:p text:style-name="P2">一、實施防治性騷擾之教育訓練。</text:p>
            <text:p text:style-name="P2">二、頒布禁止工作場所性騷擾之書面聲明。</text:p>
            <text:p text:style-name="P2">三、規定處理性騷擾事件之申訴程序，並指定人員或單位負責。</text:p>
            <text:p text:style-name="P2">四、以保密方式處理申訴，並使申訴人免於遭受任何報復或其他不利之待</text:p>
            <text:p text:style-name="P2"><text:s text:c="4"/>遇。</text:p>
            <text:p text:style-name="P2">五、對調查屬實行為人之懲戒處理方式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4-1" text:style-name="Internet_20_link" text:visited-style-name="Visited_20_Internet_20_Link"><text:span text:style-name="T6">第    4- 1 條</text:span></text:a><text:span text:style-name="T4"> </text:span></text:p>
          </table:table-cell>
          <table:table-cell table:style-name="表格1.A1" office:value-type="string">
            <text:p text:style-name="P2">受僱者於非雇主所能支配、管理之工作場所工作者，雇主應為工作環境性</text:p>
            <text:p text:style-name="P2">騷擾風險類型辨識、提供必要防護措施，並事前詳為告知受僱者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5" text:style-name="Internet_20_link" text:visited-style-name="Visited_20_Internet_20_Link"><text:span text:style-name="T6">第    5    條</text:span></text:a><text:span text:style-name="T4"> </text:span></text:p>
          </table:table-cell>
          <table:table-cell table:style-name="表格1.A1" office:value-type="string">
            <text:p text:style-name="P2">（性騷擾申訴專線）</text:p>
            <text:p text:style-name="P2">雇主應設置處理性騷擾申訴之專線電話、傳真、專用信箱或電子信箱，並</text:p>
            <text:p text:style-name="P2">將相關資訊於工作場所顯著之處公開揭示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6" text:style-name="Internet_20_link" text:visited-style-name="Visited_20_Internet_20_Link"><text:span text:style-name="T6">第    6    條</text:span></text:a><text:span text:style-name="T4"> </text:span></text:p>
          </table:table-cell>
          <table:table-cell table:style-name="表格1.A1" office:value-type="string">
            <text:p text:style-name="P2">（申訴時應備文件）</text:p>
            <text:p text:style-name="P2">性騷擾之申訴得以言詞或書面提出。以言詞為申訴者，受理之人員或單位</text:p>
            <text:p text:style-name="P2">應作成紀錄，經向申訴人朗讀或使閱覽，確認其內容無誤後，由其簽名或</text:p>
            <text:p text:style-name="P2">蓋章。</text:p>
            <text:p text:style-name="P2">前項書面應由申訴人簽名或蓋章，並載明下列事項：</text:p>
            <text:p text:style-name="P2">一、申訴人姓名、服務單位及職稱、住居所、聯絡電話、申訴日期。</text:p>
            <text:p text:style-name="P2">二、有代理人者，應檢附委任書，並載明其姓名、住居所、聯絡電話。</text:p>
            <text:p text:style-name="P2">三、申訴之事實及內容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7" text:style-name="Internet_20_link" text:visited-style-name="Visited_20_Internet_20_Link"><text:span text:style-name="T6">第    7    條</text:span></text:a><text:span text:style-name="T4"> </text:span></text:p>
          </table:table-cell>
          <table:table-cell table:style-name="表格1.A1" office:value-type="string">
            <text:p text:style-name="P2">雇主處理性騷擾之申訴，應以不公開方式為之。</text:p>
            <text:p text:style-name="P2">雇主為處理前項之申訴，得由雇主與受僱者代表共同組成申訴處理委員會</text:p>
            <text:p text:style-name="P2">，並應注意委員性別之相當比例。</text:p>
            <text:p text:style-name="P2">雇主為學校時，得由該校之性別平等教育委員會依本準則處理性騷擾申訴</text:p>
            <text:p text:style-name="P2">事宜。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8" text:style-name="Internet_20_link" text:visited-style-name="Visited_20_Internet_20_Link"><text:span text:style-name="T6">第    8    條</text:span></text:a><text:span text:style-name="T4"> </text:span></text:p>
          </table:table-cell>
          <table:table-cell table:style-name="表格1.A1" office:value-type="string">
            <text:p text:style-name="P2">（調查）</text:p>
            <text:p text:style-name="P2">雇主接獲申訴後，得進行調查，調查過程應保護當事人之隱私權及其他人</text:p>
            <text:p text:style-name="P2">格法益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9" text:style-name="Internet_20_link" text:visited-style-name="Visited_20_Internet_20_Link"><text:span text:style-name="T6">第    9    條</text:span></text:a><text:span text:style-name="T4"> </text:span></text:p>
          </table:table-cell>
          <table:table-cell table:style-name="表格1.A1" office:value-type="string">
            <text:p text:style-name="P2">（到場說明）</text:p>
            <text:p text:style-name="P2">申訴處理委員會召開時，得通知當事人及關係人到場說明，並得邀請具相</text:p>
            <text:p text:style-name="P2">關學識經驗者協助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10" text:style-name="Internet_20_link" text:visited-style-name="Visited_20_Internet_20_Link"><text:span text:style-name="T6">第   10    條</text:span></text:a><text:span text:style-name="T4"> </text:span></text:p>
          </table:table-cell>
          <table:table-cell table:style-name="表格1.A1" office:value-type="string">
            <text:p text:style-name="P2">（決議及書面通知）</text:p>
            <text:p text:style-name="P2">申訴處理委員會應為附理由之決議，並得作成懲戒或其他處理之建議。</text:p>
            <text:p text:style-name="P2">前項決議，應以書面通知申訴人、申訴之相對人及雇主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11" text:style-name="Internet_20_link" text:visited-style-name="Visited_20_Internet_20_Link"><text:span text:style-name="T6">第   11    條</text:span></text:a><text:span text:style-name="T4"> </text:span></text:p>
          </table:table-cell>
          <table:table-cell table:style-name="表格1.A1" office:value-type="string">
            <text:p text:style-name="P2">申訴應自提出起二個月內結案；必要時，得延長一個月，並通知當事人。</text:p>
            <text:p text:style-name="P2">申訴人及申訴之相對人對申訴案之決議有異議者，得於收到書面通知次日</text:p>
            <text:p text:style-name="P2">起二十日內，以書面提出申復。</text:p>
            <text:p text:style-name="P2">前項申訴案經結案後，不得就同一事由再提出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12" text:style-name="Internet_20_link" text:visited-style-name="Visited_20_Internet_20_Link"><text:span text:style-name="T6">第   12    條</text:span></text:a><text:span text:style-name="T4"> </text:span></text:p>
          </table:table-cell>
          <table:table-cell table:style-name="表格1.A1" office:value-type="string">
            <text:p text:style-name="P2">（調查後之戒或處理）</text:p>
            <text:p text:style-name="P2">性騷擾行為經調查屬實，雇主應視情節輕重，對申訴之相對人為適當之懲</text:p>
            <text:p text:style-name="P2">戒或處理。如經證實有誣告之事實者，亦對申訴人為適當之懲戒或處理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13" text:style-name="Internet_20_link" text:visited-style-name="Visited_20_Internet_20_Link"><text:span text:style-name="T6">第   13    條</text:span></text:a><text:span text:style-name="T4"> </text:span></text:p>
          </table:table-cell>
          <table:table-cell table:style-name="表格1.A1" office:value-type="string">
            <text:p text:style-name="P2">（管考懲戒或處理措施之執行）</text:p>
            <text:p text:style-name="P2">雇主應採取追蹤、考核及監督，確保懲戒或處理措施有效執行，並避免相</text:p>
            <text:p text:style-name="P2">同事件或報復情事發生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14" text:style-name="Internet_20_link" text:visited-style-name="Visited_20_Internet_20_Link"><text:span text:style-name="T6">第   14    條</text:span></text:a><text:span text:style-name="T4"> </text:span></text:p>
          </table:table-cell>
          <table:table-cell table:style-name="表格1.A1" office:value-type="string">
            <text:p text:style-name="P2">（引介輔導或醫療）</text:p>
            <text:p text:style-name="P2">雇主認為當事人有輔導或醫療之必要時，得引介專業輔導或醫療機構。</text:p>
          </table:table-cell>
        </table:table-row>
        <table:table-row table:style-name="表格1.1">
          <table:table-cell table:style-name="表格1.A1" office:value-type="string">
            <text:p text:style-name="P1"><text:a xlink:type="simple" xlink:href="http://laws.mol.gov.tw/Chi/FLAW/FLAWDOC01.asp?lsid=FL015154&amp;lno=15" text:style-name="Internet_20_link" text:visited-style-name="Visited_20_Internet_20_Link"><text:span text:style-name="T6">第   15    條</text:span></text:a><text:span text:style-name="T4"> </text:span></text:p>
          </table:table-cell>
          <table:table-cell table:style-name="表格1.A1" office:value-type="string">
            <text:p text:style-name="P2">（施行日期）</text:p>
            <text:p text:style-name="P2">本準則自發布日施行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規名稱： 工作場所性騷擾防治措施申訴及懲戒辦法訂定準則 (民國 97 年 07 月 08 日修正)  </dc:title>
    <meta:initial-creator> </meta:initial-creator>
    <meta:creation-date>2015-06-18T08:17:00</meta:creation-date>
    <dc:creator>呂昭昀</dc:creator>
    <dc:date>2015-06-18T08:17:00</dc:date>
    <meta:editing-cycles>3</meta:editing-cycles>
    <meta:editing-duration>PT1M</meta:editing-duration>
    <meta:document-statistic meta:table-count="1" meta:image-count="0" meta:object-count="0" meta:page-count="2" meta:paragraph-count="74" meta:word-count="1222" meta:character-count="1380" meta:non-whitespace-character-count="1233"/>
    <meta:generator>LibreOffice/5.1.2.2$Windows_x86 LibreOffice_project/d3bf12ecb743fc0d20e0be0c58ca359301eb705f</meta:generator>
  </office:meta>
</office:document-meta>
</file>