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 style:list-style-name="WW8Num1">
      <style:paragraph-properties fo:line-height="0.811cm"/>
    </style:style>
    <style:style style:name="P4" style:family="paragraph" style:parent-style-name="Standard">
      <style:paragraph-properties fo:line-height="0.811cm"/>
      <style:text-properties fo:font-size="14pt" style:font-size-asian="14pt"/>
    </style:style>
    <style:style style:name="P5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left="0.988cm" fo:margin-right="0cm" fo:line-height="0.776cm" fo:text-indent="-0.988cm" style:auto-text-indent="false"/>
    </style:style>
    <style:style style:name="P9" style:family="paragraph" style:parent-style-name="Standard">
      <style:paragraph-properties fo:margin-left="0.982cm" fo:margin-right="0cm" fo:line-height="0.776cm" fo:text-indent="0cm" style:auto-text-indent="false"/>
    </style:style>
    <style:style style:name="P10" style:family="paragraph" style:parent-style-name="Standard">
      <style:paragraph-properties fo:margin-left="0.982cm" fo:margin-right="0cm" fo:line-height="0.776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002cm" fo:margin-right="0cm" fo:line-height="0.776cm" fo:text-indent="0.988cm" style:auto-text-indent="false"/>
    </style:style>
    <style:style style:name="P12" style:family="paragraph" style:parent-style-name="Standard">
      <style:paragraph-properties fo:margin-left="0.002cm" fo:margin-right="0cm" fo:line-height="0.776cm" fo:text-indent="2.469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line-height="0.776cm" fo:text-indent="2.469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weight-complex="bold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style:font-name-complex="標楷體"/>
    </style:style>
    <style:style style:name="T11" style:family="text">
      <style:text-properties style:font-name-asian="Times New Roman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新竹縣政府身心障礙者創業攤位租金補助作業規範</text:p>
      <text:p text:style-name="P1"><text:span text:style-name="T3"><text:s text:c="25"/>中華民國103年5月16日府勞福字第1030077290號函頒</text:span></text:p>
      <text:list xml:id="list4758574659890025750" text:style-name="WW8Num1">
        <text:list-item>
          <text:p text:style-name="P3"><text:span text:style-name="T8">新竹縣政府</text:span><text:span text:style-name="T8">(</text:span><text:span text:style-name="T8">以下簡稱本府</text:span><text:span text:style-name="T8">)</text:span><text:span text:style-name="T8">為</text:span><text:span text:style-name="T5">身心障礙者（以下簡稱身障者）減輕其</text:span><text:span text:style-name="T7"> <text:s/></text:span></text:p>
        </text:list-item>
      </text:list>
      <text:p text:style-name="P4"><text:span text:style-name="T11"><text:s text:c="5"/></text:span><text:span text:style-name="T2">創業成本，補助身障者因利用一定之場所謀生而產生其相關之費用，</text:span><text:span text:style-name="T11"> <text:s text:c="2"/></text:span></text:p>
      <text:p text:style-name="P2"><text:span text:style-name="T7"><text:s text:c="5"/></text:span><text:span text:style-name="T5">進而促其自食其力之目的，</text:span><text:span text:style-name="T8">特訂定本作業規範。</text:span></text:p>
      <text:p text:style-name="P6"><text:span text:style-name="T5">二、</text:span><text:span text:style-name="T4">補助之對象應同時符合下列要件：</text:span></text:p>
      <text:p text:style-name="P6"><text:span text:style-name="T4">（一）戶籍須設於新竹縣（以下簡稱</text:span><text:span text:style-name="T5">本縣</text:span><text:span text:style-name="T4">）內，並有居住於本縣內之事實。</text:span></text:p>
      <text:p text:style-name="P6"><text:span text:style-name="T4">（二）</text:span><text:span text:style-name="T6">年齡須滿十八歲以上未滿六十五歲者。</text:span></text:p>
      <text:p text:style-name="P6"><text:span text:style-name="T6">（三）須</text:span><text:span text:style-name="T5">領有身心障礙證明者。</text:span></text:p>
      <text:p text:style-name="P5">（四）未曾向本府身心障礙者就業基金申請創業貸款利息貼補補助者。</text:p>
      <text:p text:style-name="P8"><text:span text:style-name="T5">三、</text:span><text:span text:style-name="T8">受補助之個人或團體其營業地點須以</text:span><text:span text:style-name="T4">新竹縣(市)、桃園縣或苗栗縣轄內公、民營機關(構)及自然人所提供之場所為限，並需繳交該場所之租金或清潔管理費。</text:span></text:p>
      <text:p text:style-name="P9"><text:span text:style-name="T8">前項以</text:span><text:span text:style-name="T4">個人為申請補助者，每日以補助一個地點為限；以團體(機構) 為申請補助者，每日最多以補助三個地點為限。</text:span></text:p>
      <text:p text:style-name="P8"><text:span text:style-name="T5">四、</text:span><text:span text:style-name="T8">申請</text:span><text:span text:style-name="T4">補助個人每日（次）最高租金或清潔管理費以新臺幣五百元為限，每月最高以一萬元為限；團體（機構）最高每月以三萬元為限。受補助之個人或團體(機構)其補助期限最多以五年為限。</text:span></text:p>
      <text:p text:style-name="P6"><text:span text:style-name="T5">五、</text:span><text:span text:style-name="T8">申請</text:span><text:span text:style-name="T5">補助由申請人檢附下列文件，向本府勞工處提出申請：</text:span></text:p>
      <text:p text:style-name="P11"><text:span text:style-name="T5">（一）向公營機關</text:span><text:span text:style-name="T7"> </text:span><text:span text:style-name="T4">(構)承租者：</text:span></text:p>
      <text:p text:style-name="P12">1、申請書。</text:p>
      <text:p text:style-name="P12">2、身心障礙證明正反面影本。</text:p>
      <text:p text:style-name="P12">3、戶口名簿影本。</text:p>
      <text:p text:style-name="P12">4、支付租金或清潔管理費收據或憑證正本。</text:p>
      <text:p text:style-name="P11"><text:span text:style-name="T5">（二）向民營機關</text:span><text:span text:style-name="T7"> </text:span><text:span text:style-name="T4">(構)或自然人承租者：</text:span></text:p>
      <text:p text:style-name="P12">1、申請書。</text:p>
      <text:p text:style-name="P12">2、身心障礙證明正反面影本。</text:p>
      <text:p text:style-name="P12">3、戶口名簿影本。</text:p>
      <text:p text:style-name="P12">4、支付租金收據或統一發票正本。</text:p>
      <text:p text:style-name="P12">5、商業登記相關證明。</text:p>
      <text:p text:style-name="P13">6、租賃契約。</text:p>
      <text:p text:style-name="P8"><text:span text:style-name="T5">六、</text:span><text:span text:style-name="T8">本府就申請人所提出之文件進行審核，確定文件內容完備詳實後，依行政程序逐級簽經本府核定後予以補</text:span><text:span text:style-name="T8">(</text:span><text:span text:style-name="T8">捐</text:span><text:span text:style-name="T8">)</text:span><text:span text:style-name="T8">助。</text:span></text:p>
      <text:p text:style-name="P10">前項經本府核定補助者，於每年一月、四月、七月、十月份核撥款項予申請人。</text:p>
      <text:p text:style-name="P8"><text:span text:style-name="T8">七、經核定補助案件，應依申請書內容確實營業，本府得派員訪視申請人營業之情形。前項情形，如補助之款項未依補助用途支用、虛報或浮報等情事者，除應繳回該部分之補助費用外，依情節輕重停止補</text:span><text:span text:style-name="T8">(</text:span><text:span text:style-name="T8">捐</text:span><text:span text:style-name="T8">)</text:span><text:span text:style-name="T8">助</text:span><text:soft-page-break/><text:span text:style-name="T8">一至五年。</text:span></text:p>
      <text:p text:style-name="P6"><text:span text:style-name="T8">八、</text:span><text:span text:style-name="T4">本</text:span><text:span text:style-name="T8">作業規範</text:span><text:span text:style-name="T4">所需經費，由身心障礙者就業基金編列預算支應。</text:span></text:p>
      <text:p text:style-name="P6"><text:span text:style-name="T4">九、本</text:span><text:span text:style-name="T8">作業規範</text:span><text:span text:style-name="T4">如有未規定事項，依相關法令辦理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身心障礙者創業攤位租金補助作業規範(草案)</dc:title>
    <meta:initial-creator>s301</meta:initial-creator>
    <meta:creation-date>2018-04-19T15:03:00</meta:creation-date>
    <dc:creator>余俊賢</dc:creator>
    <dc:date>2018-04-19T15:03:00</dc:date>
    <meta:editing-cycles>2</meta:editing-cycles>
    <meta:document-statistic meta:table-count="0" meta:image-count="0" meta:object-count="0" meta:page-count="2" meta:paragraph-count="32" meta:word-count="866" meta:character-count="921" meta:non-whitespace-character-count="878"/>
    <meta:generator>LibreOffice/5.1.2.2$Windows_x86 LibreOffice_project/d3bf12ecb743fc0d20e0be0c58ca359301eb705f</meta:generator>
  </office:meta>
</office:document-meta>
</file>