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9cm" fo:margin-left="-0.199cm" table:align="left" style:writing-mode="lr-tb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561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113cm"/>
    </style:style>
    <style:style style:name="表格1.J" style:family="table-column">
      <style:table-column-properties style:column-width="0.337cm"/>
    </style:style>
    <style:style style:name="表格1.K" style:family="table-column">
      <style:table-column-properties style:column-width="0.224cm"/>
    </style:style>
    <style:style style:name="表格1.M" style:family="table-column">
      <style:table-column-properties style:column-width="0.335cm"/>
    </style:style>
    <style:style style:name="表格1.N" style:family="table-column">
      <style:table-column-properties style:column-width="0.115cm"/>
    </style:style>
    <style:style style:name="表格1.O" style:family="table-column">
      <style:table-column-properties style:column-width="0.45cm"/>
    </style:style>
    <style:style style:name="表格1.T" style:family="table-column">
      <style:table-column-properties style:column-width="0.226cm"/>
    </style:style>
    <style:style style:name="表格1.W" style:family="table-column">
      <style:table-column-properties style:column-width="0.471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75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3.2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7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74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2" style:family="table-row">
      <style:table-row-properties style:min-row-height="2.974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3.374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318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6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035cm" fo:text-align="center" style:justify-single-word="false" style:snap-to-layout-grid="false"/>
      <style:text-properties fo:color="#000000" style:font-name="標楷體" fo:font-size="14pt" fo:language="vi" fo:country="VN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635cm"/>
      <style:text-properties fo:color="#000000" style:font-name="標楷體" fo:font-size="14pt" fo:language="vi" fo:country="VN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388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635cm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318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318cm"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459cm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353cm"/>
      <style:text-properties fo:color="#000000" style:font-name="標楷體" style:font-name-asian="標楷體" style:font-name-complex="標楷體" style:font-size-complex="14pt" style:font-weight-complex="bold"/>
    </style:style>
    <style:style style:name="P16" style:family="paragraph" style:parent-style-name="Standard">
      <style:paragraph-properties fo:line-height="0.318cm"/>
      <style:text-properties fo:color="#000000" style:font-name-asian="標楷體"/>
    </style:style>
    <style:style style:name="P17" style:family="paragraph" style:parent-style-name="Standard">
      <style:paragraph-properties fo:line-height="0.459cm"/>
      <style:text-properties fo:color="#000000" style:font-name-asian="標楷體"/>
    </style:style>
    <style:style style:name="P18" style:family="paragraph" style:parent-style-name="Standard">
      <style:paragraph-properties fo:line-height="0.388cm" fo:text-align="center" style:justify-single-word="false"/>
      <style:text-properties fo:color="#000000" style:font-name-asian="標楷體" style:font-weight-complex="bold"/>
    </style:style>
    <style:style style:name="P19" style:family="paragraph" style:parent-style-name="Standard">
      <style:paragraph-properties fo:line-height="0.882cm"/>
      <style:text-properties fo:color="#000000" style:font-name-asian="標楷體"/>
    </style:style>
    <style:style style:name="P20" style:family="paragraph" style:parent-style-name="Standard">
      <style:paragraph-properties fo:line-height="0.035cm"/>
      <style:text-properties fo:color="#000000" style:font-name="Courier New" fo:language="vi" fo:country="VN" style:font-name-asian="Courier New" style:font-name-complex="Courier New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line-height="0.353cm"/>
    </style:style>
    <style:style style:name="P24" style:family="paragraph" style:parent-style-name="Standard">
      <style:paragraph-properties fo:line-height="0.318cm"/>
    </style:style>
    <style:style style:name="P25" style:family="paragraph" style:parent-style-name="Standard">
      <style:paragraph-properties fo:line-height="0.388cm"/>
    </style:style>
    <style:style style:name="P26" style:family="paragraph" style:parent-style-name="Standard">
      <style:paragraph-properties fo:line-height="0.388cm" fo:text-align="center" style:justify-single-word="false"/>
    </style:style>
    <style:style style:name="P27" style:family="paragraph" style:parent-style-name="Standard">
      <style:paragraph-properties fo:margin-left="0cm" fo:margin-right="0cm" fo:line-height="0.423cm" fo:text-indent="0.212cm" style:auto-text-indent="false"/>
    </style:style>
    <style:style style:name="P28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353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318cm" fo:text-indent="0.212cm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318cm" fo:text-align="center" style:justify-single-word="false" fo:text-indent="0.212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318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0cm" fo:line-height="0.318cm" fo:text-align="center" style:justify-single-word="false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fo:language="vi" fo:country="VN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fo:margin-left="0cm" fo:margin-right="0cm" fo:line-height="0.318cm" fo:text-indent="0.212cm" style:auto-text-indent="false" style:snap-to-layout-grid="false"/>
      <style:text-properties fo:color="#000000" style:font-name="標楷體" fo:font-size="10pt" fo:language="vi" fo:country="VN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0cm" fo:line-height="0.318cm" fo:text-indent="0.212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margin-left="0cm" fo:margin-right="0cm" fo:line-height="0.318cm" fo:text-align="center" style:justify-single-word="false" fo:text-indent="0.212cm" style:auto-text-indent="false"/>
      <style:text-properties fo:color="#000000" style:font-name-asian="MS Mincho"/>
    </style:style>
    <style:style style:name="P41" style:family="paragraph" style:parent-style-name="Standard">
      <style:paragraph-properties fo:margin-left="0cm" fo:margin-right="0cm" fo:line-height="0.318cm" fo:text-indent="0.212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0cm" fo:margin-right="0cm" fo:line-height="0.318cm" fo:text-align="center" style:justify-single-word="false" fo:text-indent="0.212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line-height="0.353cm" fo:text-indent="0.212cm" style:auto-text-indent="false"/>
    </style:style>
    <style:style style:name="P44" style:family="paragraph" style:parent-style-name="Standard">
      <style:paragraph-properties fo:margin-left="0cm" fo:margin-right="0cm" fo:line-height="0.353cm" fo:text-align="center" style:justify-single-word="false" fo:text-indent="0.212cm" style:auto-text-indent="false"/>
    </style:style>
    <style:style style:name="P45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46" style:family="paragraph" style:parent-style-name="Standard">
      <style:paragraph-properties fo:margin-left="0cm" fo:margin-right="0cm" fo:line-height="0.318cm" fo:text-align="center" style:justify-single-word="false" fo:text-indent="0.212cm" style:auto-text-indent="false"/>
    </style:style>
    <style:style style:name="P47" style:family="paragraph" style:parent-style-name="Standard">
      <style:paragraph-properties fo:margin-left="0cm" fo:margin-right="0cm" fo:line-height="0.459cm" fo:text-align="justify" style:justify-single-word="false" fo:text-indent="0.212cm" style:auto-text-indent="false"/>
    </style:style>
    <style:style style:name="P48" style:family="paragraph" style:parent-style-name="Standard">
      <style:paragraph-properties fo:margin-left="0cm" fo:margin-right="-0.187cm" fo:line-height="0.423cm" fo:text-indent="0cm" style:auto-text-indent="false"/>
    </style:style>
    <style:style style:name="P49" style:family="paragraph" style:parent-style-name="Standard">
      <style:paragraph-properties fo:margin-left="0cm" fo:margin-right="-0.187cm" fo:line-height="0.42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cm" fo:margin-right="-0.187cm" fo:line-height="0.35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cm" fo:margin-right="-0.187cm" fo:line-height="0.353cm" fo:text-indent="0cm" style:auto-text-indent="false"/>
      <style:text-properties fo:color="#000000" fo:font-size="10pt" style:font-name-asian="標楷體" style:font-size-asian="10pt" style:font-size-complex="10pt"/>
    </style:style>
    <style:style style:name="P52" style:family="paragraph" style:parent-style-name="Standard">
      <style:paragraph-properties fo:margin-left="0cm" fo:margin-right="-0.078cm" fo:line-height="0.423cm" fo:text-indent="0cm" style:auto-text-indent="false"/>
    </style:style>
    <style:style style:name="P53" style:family="paragraph" style:parent-style-name="Standard">
      <style:paragraph-properties fo:margin-left="0cm" fo:margin-right="-0.078cm" fo:line-height="0.42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0cm" fo:margin-right="0cm" fo:line-height="0.318cm" fo:text-indent="0.141cm" style:auto-text-indent="false"/>
      <style:text-properties fo:color="#000000" fo:font-size="8pt" style:font-name-asian="標楷體" style:font-size-asian="8pt" style:font-size-complex="8pt"/>
    </style:style>
    <style:style style:name="P55" style:family="paragraph" style:parent-style-name="Standard">
      <style:paragraph-properties fo:margin-left="0cm" fo:margin-right="0cm" fo:line-height="0.318cm" fo:text-align="center" style:justify-single-word="false" fo:text-indent="0.176cm" style:auto-text-indent="false"/>
    </style:style>
    <style:style style:name="P56" style:family="paragraph" style:parent-style-name="Standard">
      <style:paragraph-properties fo:margin-left="0cm" fo:margin-right="0cm" fo:line-height="0.459cm" fo:text-indent="2.96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margin-left="0cm" fo:margin-right="0cm" fo:line-height="0.459cm" fo:text-indent="1.483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58" style:family="paragraph" style:parent-style-name="Standard" style:master-page-name="Standard">
      <style:paragraph-properties fo:line-height="0.459cm" fo:text-align="center" style:justify-single-word="false" style:page-number="1"/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6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標楷體" style:font-weight-complex="bold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4pt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language="vi" fo:country="VN" style:font-name-asian="標楷體" style:font-name-complex="標楷體"/>
    </style:style>
    <style:style style:name="T19" style:family="text">
      <style:text-properties fo:color="#000000" style:font-name="標楷體" fo:language="vi" fo:country="VN" style:font-name-asian="標楷體" style:font-name-complex="標楷體" style:font-weight-complex="bold"/>
    </style:style>
    <style:style style:name="T20" style:family="text">
      <style:text-properties fo:color="#000000" style:font-name="標楷體" fo:language="vi" fo:country="VN" style:font-name-asian="標楷體" style:font-name-complex="標楷體" style:font-weight-complex="bold"/>
    </style:style>
    <style:style style:name="T21" style:family="text">
      <style:text-properties fo:color="#000000" style:font-name="標楷體" fo:language="vi" fo:country="VN" style:font-name-asian="標楷體" style:font-name-complex="標楷體"/>
    </style:style>
    <style:style style:name="T22" style:family="text">
      <style:text-properties fo:color="#000000" style:font-name="標楷體" fo:language="vi" fo:country="VN" fo:font-weight="bold" style:font-name-asian="標楷體" style:font-weight-asian="bold" style:font-name-complex="標楷體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2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6pt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font-name-asian="標楷體"/>
    </style:style>
    <style:style style:name="T33" style:family="text">
      <style:text-properties fo:color="#000000" style:font-name-asian="標楷體" style:font-weight-complex="bold"/>
    </style:style>
    <style:style style:name="T34" style:family="text">
      <style:text-properties fo:color="#000000" style:font-name-asian="標楷體" style:font-weight-complex="bold"/>
    </style:style>
    <style:style style:name="T35" style:family="text">
      <style:text-properties fo:color="#000000" style:font-name-asian="標楷體" style:font-size-complex="14pt" style:font-weight-complex="bold"/>
    </style:style>
    <style:style style:name="T36" style:family="text">
      <style:text-properties fo:color="#000000" style:font-name-asian="標楷體" style:font-size-complex="14pt" style:font-weight-complex="bold"/>
    </style:style>
    <style:style style:name="T37" style:family="text">
      <style:text-properties fo:color="#000000" fo:font-weight="bold" style:font-name-asian="標楷體" style:font-weight-asian="bold"/>
    </style:style>
    <style:style style:name="T38" style:family="text">
      <style:text-properties fo:color="#000000" fo:font-weight="bold" style:font-name-asian="標楷體" style:font-weight-asian="bold"/>
    </style:style>
    <style:style style:name="T39" style:family="text">
      <style:text-properties fo:color="#000000" fo:font-weight="bold" style:font-name-asian="MS Mincho" style:font-weight-asian="bold"/>
    </style:style>
    <style:style style:name="T40" style:family="text">
      <style:text-properties fo:color="#000000" fo:language="vi" fo:country="VN" style:font-name-asian="標楷體"/>
    </style:style>
    <style:style style:name="T41" style:family="text">
      <style:text-properties fo:color="#000000" fo:language="vi" fo:country="VN" style:font-name-asian="標楷體" style:font-weight-complex="bold"/>
    </style:style>
    <style:style style:name="T42" style:family="text">
      <style:text-properties fo:color="#000000" fo:language="vi" fo:country="VN" style:font-name-asian="標楷體"/>
    </style:style>
    <style:style style:name="T43" style:family="text">
      <style:text-properties fo:color="#000000" fo:language="vi" fo:country="VN" style:font-name-asian="標楷體" style:font-size-complex="14pt" style:font-weight-complex="bold"/>
    </style:style>
    <style:style style:name="T44" style:family="text">
      <style:text-properties fo:color="#000000" fo:language="vi" fo:country="VN" style:font-name-asian="MS Mincho"/>
    </style:style>
    <style:style style:name="T45" style:family="text">
      <style:text-properties fo:color="#000000" fo:language="vi" fo:country="VN" style:font-name-asian="MS Mincho" style:font-weight-complex="bold"/>
    </style:style>
    <style:style style:name="T46" style:family="text">
      <style:text-properties fo:color="#000000" fo:language="vi" fo:country="VN" fo:font-weight="bold" style:font-name-asian="標楷體" style:font-weight-asian="bold"/>
    </style:style>
    <style:style style:name="T47" style:family="text">
      <style:text-properties fo:color="#000000" fo:font-size="10pt" style:font-name-asian="標楷體" style:font-size-asian="10pt" style:font-size-complex="10pt"/>
    </style:style>
    <style:style style:name="T48" style:family="text">
      <style:text-properties fo:color="#000000" fo:font-size="10pt" style:font-name-asian="標楷體" style:font-size-asian="10pt" style:font-size-complex="10pt"/>
    </style:style>
    <style:style style:name="T49" style:family="text">
      <style:text-properties fo:color="#000000" fo:font-size="10pt" fo:language="vi" fo:country="VN" style:font-name-asian="標楷體" style:font-size-asian="10pt" style:font-size-complex="10pt"/>
    </style:style>
    <style:style style:name="T50" style:family="text">
      <style:text-properties fo:color="#000000" fo:font-size="10pt" fo:language="vi" fo:country="VN" fo:font-weight="bold" style:font-name-asian="MS Mincho" style:font-size-asian="10pt" style:font-weight-asian="bold" style:font-size-complex="10pt"/>
    </style:style>
    <style:style style:name="T51" style:family="text">
      <style:text-properties fo:color="#000000" fo:font-size="10pt" fo:language="vi" fo:country="VN" fo:font-weight="bold" style:font-name-asian="標楷體" style:font-size-asian="10pt" style:font-weight-asian="bold"/>
    </style:style>
    <style:style style:name="T52" style:family="text">
      <style:text-properties fo:color="#000000" fo:font-size="10pt" fo:language="vi" fo:country="VN" fo:font-weight="bold" style:font-name-asian="標楷體" style:font-size-asian="10pt" style:font-weight-asian="bold" style:font-size-complex="10pt"/>
    </style:style>
    <style:style style:name="T53" style:family="text">
      <style:text-properties fo:color="#000000" fo:font-size="10pt" fo:language="vi" fo:country="VN" fo:font-weight="bold" style:font-name-asian="標楷體" style:font-size-asian="10pt" style:font-weight-asian="bold"/>
    </style:style>
    <style:style style:name="T54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55" style:family="text">
      <style:text-properties fo:color="#000000" fo:font-size="10pt" fo:font-weight="bold" style:font-name-asian="MS Mincho" style:font-size-asian="10pt" style:font-weight-asian="bold" style:font-size-complex="10pt"/>
    </style:style>
    <style:style style:name="T56" style:family="text">
      <style:text-properties fo:language="vi" fo:country="VN" fo:font-weight="bold" style:font-weight-asian="bold"/>
    </style:style>
    <style:style style:name="T57" style:family="text">
      <style:text-properties fo:font-size="10pt" fo:font-weight="bold" style:font-size-asian="10pt" style:font-weight-asian="bold"/>
    </style:style>
    <style:style style:name="T58" style:family="text">
      <style:text-properties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雇主與第二類外國人終止聘僱關係通知書</text:p>
      <text:p text:style-name="P3"><text:span text:style-name="T5">GI</text:span><text:span text:style-name="T30">ẤY THÔNG BÁO CHẤM DỨT QUAN HỆ THUÊ DÙNG</text:span></text:p>
      <text:h text:style-name="Heading_20_4" text:outline-level="4">GIỮA CHỦ THUÊ VÀ NGƯỜI NƯỚC NGOÀI LOẠI THỨ HAI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 table:number-columns-repeated="2"/>
        <table:table-column table:style-name="表格1.I"/>
        <table:table-column table:style-name="表格1.M"/>
        <table:table-column table:style-name="表格1.K"/>
        <table:table-column table:style-name="表格1.T"/>
        <table:table-column table:style-name="表格1.M"/>
        <table:table-column table:style-name="表格1.I"/>
        <table:table-column table:style-name="表格1.W"/>
        <table:table-row table:style-name="表格1.1">
          <table:table-cell table:style-name="表格1.A1" table:number-columns-spanned="23" office:value-type="string">
            <text:p text:style-name="P28">招募許可函文號： <text:s text:c="2"/>年 <text:s text:c="2"/>月 <text:s text:c="2"/>日 <text:s text:c="3"/>第 <text:s text:c="20"/>號</text:p>
            <text:p text:style-name="P27"><text:span text:style-name="T11">S</text:span><text:span text:style-name="T31">ố giấy phép tuyển dụng: Ngày <text:s text:c="3"/>tháng <text:s text:c="3"/>năm <text:s text:c="7"/>s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工作類別</text:p>
            <text:p text:style-name="P22"><text:span text:style-name="T16">Lo</text:span><text:span text:style-name="T37">ại ngành nghề</text:span></text:p>
          </table:table-cell>
          <table:table-cell table:style-name="表格1.A1" table:number-columns-spanned="22" office:value-type="string">
            <text:p text:style-name="P43"><text:span text:style-name="T12">□ 製造工作</text:span><text:span text:style-name="T12">Nhà máy</text:span><text:span text:style-name="T12"> □ 營造工作</text:span><text:span text:style-name="T12">Xây d</text:span><text:span text:style-name="T41">ựng công trình</text:span></text:p>
            <text:p text:style-name="P43"><text:span text:style-name="T19">□ 海洋漁撈工作 </text:span><text:span text:style-name="T45">Đánh cá ngoài biển </text:span><text:span text:style-name="T19">□ 家庭看護工作</text:span><text:span text:style-name="T19">Khán h</text:span><text:span text:style-name="T41">ộ công gia đình </text:span><text:span text:style-name="T19">□ 家庭</text:span><text:span text:style-name="T19">幫傭</text:span><text:span text:style-name="T19">工作 </text:span><text:span text:style-name="T19">Giúp vi</text:span><text:span text:style-name="T41">ệc gia đình </text:span><text:span text:style-name="T19">□ 機構看護工作</text:span><text:span text:style-name="T19">Khán h</text:span><text:span text:style-name="T41">ộ công viện dưỡng l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雇主名稱</text:p>
            <text:p text:style-name="P45"><text:span text:style-name="T11">H</text:span><text:span text:style-name="T31">ọ và tên chủ thuê</text:span></text:p>
            <text:p text:style-name="P45"><text:span text:style-name="T11">（甲方</text:span><text:span text:style-name="T11">Bên A</text:span><text:span text:style-name="T11">）</text:span></text:p>
          </table:table-cell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table:number-columns-spanned="4" office:value-type="string">
            <text:p text:style-name="P49">□事業統一編號(8碼)</text:p>
            <text:p text:style-name="P48"><text:span text:style-name="T23"><text:s text:c="2"/></text:span><text:span text:style-name="T47">Số</text:span><text:span text:style-name="T47"> </text:span><text:span text:style-name="T47">kinh doanh ( 8 số)</text:span></text:p>
            <text:p text:style-name="P49">□船籍編號(8碼)</text:p>
            <text:p text:style-name="P48"><text:span text:style-name="T23"><text:s text:c="2"/>S</text:span><text:span text:style-name="T47">ố đăng ký tàu biển (8 số)</text:span></text:p>
            <text:p text:style-name="P49">□身分證字號(10碼)</text:p>
            <text:p text:style-name="P48"><text:span text:style-name="T23"><text:s text:c="2"/>S</text:span><text:span text:style-name="T47">ố CMTND ( 10 số )</text:span></text:p>
            <text:p text:style-name="P53">□統一證號(10碼)</text:p>
            <text:p text:style-name="P52"><text:span text:style-name="T23"><text:s text:c="2"/>S</text:span><text:span text:style-name="T47">ố kinh doanh (10 số )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30">負責人</text:p>
            <text:p text:style-name="P44"><text:span text:style-name="T11">Ng</text:span><text:span text:style-name="T40">ười phụ trách</text:span></text:p>
          </table:table-cell>
          <table:table-cell table:style-name="表格1.A2" table:number-columns-spanned="2" office:value-type="string">
            <text:p text:style-name="P36"/>
          </table:table-cell>
          <table:covered-table-cell/>
          <table:table-cell table:style-name="表格1.A2" table:number-columns-spanned="4" office:value-type="string">
            <text:p text:style-name="P50">身分證字號</text:p>
            <text:p text:style-name="P51">Số chứng minh thư nhân dân</text:p>
          </table:table-cell>
          <table:covered-table-cell/>
          <table:covered-table-cell/>
          <table:covered-table-cell/>
          <table:table-cell table:style-name="表格1.A2" office:value-type="string">
            <text:p text:style-name="P37"/>
          </table:table-cell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P32">聯絡電話</text:p>
            <text:p text:style-name="P40">Số điện thoại liên hệ</text:p>
          </table:table-cell>
          <table:table-cell table:style-name="表格1.A2" table:number-columns-spanned="2" office:value-type="string">
            <text:p text:style-name="P31">日間電話：</text:p>
            <text:p text:style-name="P41">Ban ngày :</text:p>
          </table:table-cell>
          <table:covered-table-cell/>
          <table:table-cell table:style-name="表格1.D5" table:number-columns-spanned="4" office:value-type="string">
            <text:p text:style-name="P31">夜間電話：</text:p>
            <text:p text:style-name="P41">Buổi tối :</text:p>
          </table:table-cell>
          <table:covered-table-cell/>
          <table:covered-table-cell/>
          <table:covered-table-cell/>
          <table:table-cell table:style-name="表格1.H5" table:number-columns-spanned="16" office:value-type="string">
            <text:p text:style-name="P12">行動電話：</text:p>
            <text:p text:style-name="P16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2">第2類外國人姓名</text:p>
            <text:p text:style-name="P46"><text:span text:style-name="T11">H</text:span><text:span text:style-name="T31">ọ và tên người nước ngoài loại thứ hai</text:span></text:p>
            <text:p text:style-name="P46"><text:span text:style-name="T11">（乙方</text:span><text:span text:style-name="T11">Bên B</text:span><text:span text:style-name="T11">）</text:span></text:p>
          </table:table-cell>
          <table:table-cell table:style-name="表格1.A6" table:number-rows-spanned="2" table:number-columns-spanned="2" office:value-type="string">
            <text:p text:style-name="P33"/>
          </table:table-cell>
          <table:covered-table-cell/>
          <table:table-cell table:style-name="表格1.A2" office:value-type="string">
            <text:p text:style-name="P31">國籍</text:p>
            <text:p text:style-name="P54">Quốc tịch</text:p>
          </table:table-cell>
          <table:table-cell table:style-name="表格1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2">性別</text:p>
            <text:p text:style-name="P55"><text:span text:style-name="T47">Gi</text:span><text:span text:style-name="T49">ới tín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table:number-columns-spanned="2" office:value-type="string">
            <text:p text:style-name="P32">護照號碼</text:p>
            <text:p text:style-name="P42">Số hộ chiếu</text:p>
          </table:table-cell>
          <table:covered-table-cell/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1">
          <table:table-cell table:style-name="表格1.A2" office:value-type="string">
            <text:p text:style-name="P32">聯絡電話</text:p>
            <text:p text:style-name="P40">Số điện thoại liên hệ</text:p>
          </table:table-cell>
          <table:table-cell table:style-name="表格1.A2" table:number-columns-spanned="2" office:value-type="string">
            <text:p text:style-name="P31">日間電話：</text:p>
            <text:p text:style-name="P41">Ban ngày :</text:p>
          </table:table-cell>
          <table:covered-table-cell/>
          <table:table-cell table:style-name="表格1.D5" table:number-columns-spanned="4" office:value-type="string">
            <text:p text:style-name="P31">夜間電話：</text:p>
            <text:p text:style-name="P41">Buổi tối :</text:p>
          </table:table-cell>
          <table:covered-table-cell/>
          <table:covered-table-cell/>
          <table:covered-table-cell/>
          <table:table-cell table:style-name="表格1.H5" table:number-columns-spanned="16" office:value-type="string">
            <text:p text:style-name="P12">行動電話：</text:p>
            <text:p text:style-name="P16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3" office:value-type="string">
            <text:p text:style-name="P14">聘僱許可函： <text:s text:c="2"/>年 <text:s text:c="4"/>月 <text:s text:c="4"/>日 <text:s text:c="7"/>第 <text:s text:c="19"/>號 <text:s text:c="14"/></text:p>
            <text:p text:style-name="P2"><text:span text:style-name="T31">Giấy phép thuê dùng: Ngày <text:s text:c="3"/>tháng <text:s text:c="3"/>năm <text:s text:c="9"/>số</text:span><text:span text:style-name="T23"> </text:span></text:p>
            <text:p text:style-name="P14">入國日期： <text:s text:c="5"/>年 <text:s text:c="4"/>月 <text:s text:c="4"/>日 <text:s text:c="2"/></text:p>
            <text:p text:style-name="P17">Ngày nhập cảnh: Ngày <text:s text:c="3"/>tháng <text:s text:c="4"/>năm </text:p>
            <text:p text:style-name="P14">工作期間： <text:s text:c="3"/>年 <text:s text:c="3"/>月 <text:s text:c="3"/>日至 <text:s text:c="4"/>年 <text:s text:c="3"/>月 <text:s text:c="3"/>日</text:p>
            <text:p text:style-name="P17">Thời hạn làm việc: Từ ngày <text:s text:c="3"/>tháng <text:s text:c="3"/>năm <text:s text:c="7"/>đến ngày <text:s text:c="3"/>tháng <text:s text:c="3"/>năm </text:p>
            <text:p text:style-name="P4"><text:span text:style-name="T18">工作地址</text:span><text:span text:style-name="T44">Địa chỉ nơi làm việc</text:span><text:span text:style-name="T18">：□□□ <text:s text:c="3"/></text:span><text:span text:style-name="T18"><text:s/></text:span><text:span text:style-name="T18"><text:s text:c="5"/></text:span><text:span text:style-name="T18"><text:s/></text:span><text:span text:style-name="T18">縣</text:span><text:span text:style-name="T40">huyện</text:span><text:span text:style-name="T18">（市</text:span><text:span text:style-name="T40">thành phố</text:span><text:span text:style-name="T18">） <text:s text:c="8"/>市</text:span><text:span text:style-name="T40">thành phố</text:span><text:span text:style-name="T18">（鄉鎮區</text:span><text:span text:style-name="T40">làng, thị trấn, quận</text:span><text:span text:style-name="T18">） <text:s text:c="5"/></text:span><text:span text:style-name="T18"><text:s text:c="3"/></text:span><text:span text:style-name="T18">里</text:span><text:span text:style-name="T40">tổ</text:span><text:span text:style-name="T18"> <text:s text:c="3"/></text:span><text:span text:style-name="T18"><text:s/></text:span><text:span text:style-name="T18">鄰</text:span><text:span text:style-name="T40">khóm</text:span><text:span text:style-name="T18"> <text:s text:c="3"/></text:span><text:span text:style-name="T18"><text:s text:c="13"/></text:span><text:span text:style-name="T18">路</text:span><text:span text:style-name="T18">(</text:span><text:span text:style-name="T18">街)</text:span><text:span text:style-name="T44">đường(phố)</text:span></text:p>
            <text:p text:style-name="P47"><text:span text:style-name="T18"><text:s text:c="5"/></text:span><text:span text:style-name="T18">段</text:span><text:span text:style-name="T40">đoạn</text:span><text:span text:style-name="T18"> </text:span><text:span text:style-name="T11"><text:s/></text:span><text:span text:style-name="T18"><text:s text:c="3"/></text:span><text:span text:style-name="T11"><text:s/></text:span><text:span text:style-name="T18"><text:s/>巷</text:span><text:span text:style-name="T40">ngõ</text:span><text:span text:style-name="T18"> <text:s text:c="3"/></text:span><text:span text:style-name="T11"><text:s/></text:span><text:span text:style-name="T18"><text:s/>弄</text:span><text:span text:style-name="T40">ngách</text:span><text:span text:style-name="T18"> <text:s text:c="4"/></text:span><text:span text:style-name="T11"><text:s text:c="2"/></text:span><text:span text:style-name="T18">號</text:span><text:span text:style-name="T40">số</text:span><text:span text:style-name="T18"> <text:s text:c="5"/>樓之</text:span><text:span text:style-name="T40">tầng</text:span></text:p>
            <text:p text:style-name="P20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7"/>
            <text:p text:style-name="P26"><text:span text:style-name="T8">甲乙雙方協議自</text:span><text:span text:style-name="T10"> <text:s text:c="6"/></text:span><text:span text:style-name="T8">年</text:span><text:span text:style-name="T10"> <text:s text:c="6"/></text:span><text:span text:style-name="T8">月</text:span><text:span text:style-name="T10"> <text:s text:c="5"/></text:span><text:span text:style-name="T8">日起終止聘僱關係。</text:span></text:p>
            <text:p text:style-name="P18">Bên A và bên B thỏa thuận kể từ ngày___tháng ___ năm ________chấm dứt quan hệ thuê dùng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3" office:value-type="string">
            <text:p text:style-name="P9">終止聘僱關係事由：</text:p>
            <text:p text:style-name="P25"><text:span text:style-name="T12">Lý do ch</text:span><text:span text:style-name="T33">ấm dứt quan hệ thuê dù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1"><text:span text:style-name="T16">（中文</text:span><text:span text:style-name="T37">Trung v</text:span><text:span text:style-name="T39">ăn</text:span><text:span text:style-name="T16">）</text:span></text:p>
            <text:p text:style-name="P10"/>
          </table:table-cell>
          <table:covered-table-cell/>
          <table:table-cell table:style-name="表格1.A9" table:number-columns-spanned="21" office:value-type="string">
            <text:p text:style-name="P21"><text:span text:style-name="T16">（母國文字</text:span><text:span text:style-name="T37">Tiếng Việt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3" office:value-type="string">
            <text:p text:style-name="P56">甲方簽章 <text:s text:c="27"/>乙方親簽</text:p>
            <text:p text:style-name="P57">Bên A ký tên và đóng dấu <text:s text:c="18"/>Bên B ký tên</text:p>
            <text:p text:style-name="P5"/>
            <text:p text:style-name="P6"/>
            <text:p text:style-name="P24"><text:span text:style-name="T26">（營利事業單位名稱</text:span><text:span text:style-name="T54">Tên </text:span><text:span text:style-name="T55">đ</text:span><text:span text:style-name="T50">ơn vị</text:span><text:span text:style-name="T54"> doanh nghiệp kinh doanh</text:span><text:span text:style-name="T26">） </text:span></text:p>
            <text:p text:style-name="P24"><text:span text:style-name="T26"><text:s text:c="2"/></text:span><text:span text:style-name="T26"><text:s text:c="2"/></text:span><text:span text:style-name="T26">（負責人簽章</text:span><text:span text:style-name="T26">Ng</text:span><text:span text:style-name="T52">ười phụ trách ký tên và đóng dấu</text:span><text:span text:style-name="T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8">甲方委任代理人簽章</text:span><text:span text:style-name="T28">:</text:span></text:p>
      <text:p text:style-name="P25"><text:span text:style-name="T25">Ng</text:span><text:span text:style-name="T51">ười được bên A ủy quyền ký tên và đóng dấu</text:span></text:p>
      <text:p text:style-name="P8"/>
      <text:p text:style-name="P24"><text:span text:style-name="T26">（私立就業服務機構名稱</text:span><text:span text:style-name="T54">Tên công ty môi giới </text:span><text:span text:style-name="T26"><text:s/></text:span><text:span text:style-name="T26">）</text:span></text:p>
      <text:p text:style-name="P24"><text:soft-page-break/><text:span text:style-name="T26">（負責人簽章</text:span><text:span text:style-name="T26">Ng</text:span><text:span text:style-name="T52">ười phụ trách ký tên và đóng dấu</text:span><text:span text:style-name="T26">） <text:s text:c="6"/>許可證字號</text:span><text:span text:style-name="T26">S</text:span><text:span text:style-name="T54">ố kinh doanh</text:span><text:span text:style-name="T26">：</text:span></text:p>
      <text:p text:style-name="P15">本通知書所填寫之資料，均應屬實，如有虛偽，申請人應負法律上之一切責任。</text:p>
      <text:p text:style-name="P23"><text:span text:style-name="T15">Nh</text:span><text:span text:style-name="T35">ữ</text:span><text:span text:style-name="T43">ng t</text:span><text:span text:style-name="T35">ư liệu được ghi trên giấy thông báo này đều là sự thực, nếu có sự sai trái, người xin đăng ký sẽ chịu toàn bộ trách nhiệm trước pháp luật.</text:span></text:p>
      <text:p text:style-name="P13">中華民國 <text:s text:c="2"/>年 <text:s text:c="2"/>月 <text:s text:c="2"/>日</text:p>
      <text:p text:style-name="P19">Trung Hoa Dân Quốc, ngày <text:s text:c="3"/>tháng <text:s text:c="3"/>năm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9cm" fo:text-align="center" style:justify-single-word="false" fo:keep-with-next="always"/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43cm" fo:margin-bottom="0.101cm" fo:margin-left="1.82cm" fo:margin-right="1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cm" fo:margin-top="0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meta:initial-creator>user01</meta:initial-creator>
    <meta:creation-date>2012-04-18T15:04:00</meta:creation-date>
    <dc:creator> </dc:creator>
    <dc:date>2012-04-19T10:03:00</dc:date>
    <meta:print-date>2012-04-18T15:58:00</meta:print-date>
    <meta:editing-cycles>7</meta:editing-cycles>
    <meta:editing-duration>PT14M</meta:editing-duration>
    <meta:document-statistic meta:table-count="1" meta:image-count="0" meta:object-count="0" meta:page-count="2" meta:paragraph-count="77" meta:word-count="693" meta:character-count="2126" meta:non-whitespace-character-count="1474"/>
    <meta:generator>LibreOffice/5.1.2.2$Windows_x86 LibreOffice_project/d3bf12ecb743fc0d20e0be0c58ca359301eb705f</meta:generator>
  </office:meta>
</office:document-meta>
</file>