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 style:list-style-name="WW8Num2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26pt" fo:font-style="italic" fo:font-weight="bold" style:font-name-asian="標楷體" style:font-size-asian="26pt" style:font-style-asian="italic" style:font-weight-asian="bold" style:font-style-complex="italic" style:font-weight-complex="bold"/>
    </style:style>
    <style:style style:name="P4" style:family="paragraph" style:parent-style-name="Standard" style:list-style-name="WW8Num2">
      <style:paragraph-properties style:line-height-at-least="0cm" fo:text-align="justify" style:justify-single-word="false"/>
      <style:text-properties fo:font-size="26pt" style:font-name-asian="標楷體" style:font-size-asian="26pt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  <style:text-properties fo:font-size="26pt" style:font-name-asian="標楷體" style:font-size-asian="26pt"/>
    </style:style>
    <style:style style:name="P6" style:family="paragraph" style:parent-style-name="Standard" style:list-style-name="WW8Num1">
      <style:paragraph-properties style:line-height-at-least="0cm" fo:text-align="justify" style:justify-single-word="false"/>
      <style:text-properties fo:font-size="26pt" style:font-size-asian="26pt"/>
    </style:style>
    <style:style style:name="P7" style:family="paragraph" style:parent-style-name="Standard" style:list-style-name="WW8Num1">
      <style:paragraph-properties style:line-height-at-least="0cm" fo:text-align="justify" style:justify-single-word="false"/>
      <style:text-properties fo:font-size="26pt" fo:font-weight="bold" style:font-name-asian="標楷體" style:font-size-asian="26pt" style:font-weight-asian="bold" style:font-weight-complex="bold"/>
    </style:style>
    <style:style style:name="P8" style:family="paragraph" style:parent-style-name="Standard" style:list-style-name="WW8Num2">
      <style:paragraph-properties style:line-height-at-least="0cm" fo:text-align="justify" style:justify-single-word="false"/>
      <style:text-properties fo:font-size="24pt" style:font-size-asian="2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6.773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fo:font-size="24pt" style:font-size-asian="24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6pt" fo:font-style="italic" fo:font-weight="bold" style:font-name-asian="標楷體" style:font-size-asian="26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  <style:text-properties fo:font-size="24pt" style:font-size-asian="24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6pt" fo:font-style="italic" fo:font-weight="bold" style:font-name-asian="標楷體" style:font-size-asian="26pt" style:font-style-asian="italic" style:font-weight-asian="bold" style:font-style-complex="italic" style:font-weight-complex="bold"/>
    </style:style>
    <style:style style:name="T3" style:family="text">
      <style:text-properties fo:font-size="26pt" fo:font-weight="bold" style:font-name-asian="標楷體" style:font-size-asian="26pt" style:font-weight-asian="bold" style:font-weight-complex="bold"/>
    </style:style>
    <style:style style:name="T4" style:family="text">
      <style:text-properties fo:font-size="26pt" fo:font-weight="bold" style:font-name-asian="Times New Roman" style:font-size-asian="26pt" style:font-weight-asian="bold" style:font-weight-complex="bold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fo:font-size="26pt" style:font-name-asian="Times New Roman" style:font-size-asian="26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24pt" style:font-name-asian="標楷體" style:font-size-asian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縣政府</text:p>
      <text:p text:style-name="P3">[雇主辦理與聘僱第二類外國人終止聘僱關係之驗證程序]</text:p>
      <text:p text:style-name="P1"><text:span text:style-name="T3">＊＊本府均採親自驗證</text:span><text:span text:style-name="T4">—</text:span><text:span text:style-name="T3">程序如下：</text:span></text:p>
      <text:list xml:id="list5398486162793065755" text:style-name="WW8Num2">
        <text:list-item>
          <text:p text:style-name="P2"><text:span text:style-name="T5">外勞離境前７至１０日傳真</text:span><text:span text:style-name="T7">”</text:span><text:span text:style-name="T5">通知書</text:span><text:span text:style-name="T7">”</text:span><text:span text:style-name="T5">並與承辦人員確認親自驗證日期＝＝傳真：03-5554694。</text:span></text:p>
        </text:list-item>
        <text:list-item>
          <text:p text:style-name="P4">驗證當日應帶文件：如無爭議證明書當場交付。</text:p>
        </text:list-item>
      </text:list>
      <text:list xml:id="list9014315904104885917" text:style-name="WW8Num1">
        <text:list-item>
          <text:p text:style-name="P6"><text:span text:style-name="T8">通知書正本</text:span><text:span text:style-name="T9"> </text:span><text:span text:style-name="T8">(各國語言版本)。</text:span></text:p>
        </text:list-item>
        <text:list-item>
          <text:p text:style-name="P5">薪資結清明細表</text:p>
        </text:list-item>
        <text:list-item>
          <text:p text:style-name="P5">外勞護照、居留證正本及影本一份。</text:p>
        </text:list-item>
        <text:list-item>
          <text:p text:style-name="P5">委託書（雇主如無法親自驗證而委託仲介公司者）。</text:p>
        </text:list-item>
        <text:list-item>
          <text:p text:style-name="P5">承辦人員身份證影本。</text:p>
        </text:list-item>
        <text:list-item>
          <text:p text:style-name="P7">如有特殊理由，需緊急驗證出境者，應請提供相關佐證資料證明</text:p>
        </text:list-item>
      </text:list>
      <text:list xml:id="list94427504146537" text:continue-list="list5398486162793065755" text:style-name="WW8Num2">
        <text:list-item>
          <text:p text:style-name="P8"><text:span text:style-name="T8">承辦人員：</text:span><text:span text:style-name="T9"> </text:span><text:span text:style-name="T8">越籍勞工：阮小姐03-5518101-3061</text:span></text:p>
        </text:list-item>
      </text:list>
      <text:p text:style-name="P9"><text:span text:style-name="T10">泰籍勞工：傅小姐03-5518101-3057</text:span></text:p>
      <text:p text:style-name="P10"><text:span text:style-name="T8">　　　　　　</text:span><text:span text:style-name="T9"> <text:s/></text:span><text:span text:style-name="T8">菲籍勞工：周小姐03-5518101-3056</text:span></text:p>
      <text:p text:style-name="P12"><text:soft-page-break/><text:span text:style-name="T8">　　　　</text:span><text:span text:style-name="T9"> <text:s/></text:span><text:span text:style-name="T8">印籍勞工：范小姐03-5518101-30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6pt" style:font-name-asian="標楷體" style:font-family-asian="標楷體" style:font-family-generic-asian="script" style:font-size-asian="2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</dc:title>
    <meta:initial-creator> </meta:initial-creator>
    <meta:creation-date>2007-01-18T10:52:00</meta:creation-date>
    <dc:creator>周思妤</dc:creator>
    <dc:date>2019-12-19T09:38:00</dc:date>
    <meta:print-date>2008-03-25T16:41:00</meta:print-date>
    <meta:editing-cycles>15</meta:editing-cycles>
    <meta:editing-duration>PT20M</meta:editing-duration>
    <meta:document-statistic meta:table-count="0" meta:image-count="0" meta:object-count="0" meta:page-count="2" meta:paragraph-count="15" meta:word-count="262" meta:character-count="344" meta:non-whitespace-character-count="328"/>
    <meta:generator>LibreOffice/5.1.2.2$Windows_x86 LibreOffice_project/d3bf12ecb743fc0d20e0be0c58ca359301eb705f</meta:generator>
  </office:meta>
</office:document-meta>
</file>