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199cm" table:align="left" style:writing-mode="lr-tb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4.473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557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222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113cm"/>
    </style:style>
    <style:style style:name="表格1.P" style:family="table-column">
      <style:table-column-properties style:column-width="0.446cm"/>
    </style:style>
    <style:style style:name="表格1.T" style:family="table-column">
      <style:table-column-properties style:column-width="0.224cm"/>
    </style:style>
    <style:style style:name="表格1.W" style:family="table-column">
      <style:table-column-properties style:column-width="0.46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59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2.80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" style:font-name-complex="標楷體" style:font-size-complex="14pt" style:font-weight-complex="bold"/>
    </style:style>
    <style:style style:name="P6" style:family="paragraph" style:parent-style-name="Standard">
      <style:paragraph-properties fo:line-height="0.423cm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035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0cm" fo:margin-right="0cm" fo:line-height="0.423cm" fo:text-indent="0.212cm" style:auto-text-indent="false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9" style:family="paragraph" style:parent-style-name="Standard">
      <style:paragraph-properties fo:margin-left="0cm" fo:margin-right="-0.187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-0.187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-0.078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.176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line-height="0.635cm" fo:text-indent="1.235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4" style:family="paragraph" style:parent-style-name="Standard">
      <style:paragraph-properties fo:margin-left="0cm" fo:margin-right="0cm" fo:line-height="0.423cm" fo:text-indent="0.353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5" style:family="paragraph" style:parent-style-name="Standard">
      <style:paragraph-properties fo:margin-left="0cm" fo:margin-right="0cm" fo:line-height="0.423cm" fo:text-indent="0.353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6" style:family="paragraph" style:parent-style-name="Standard">
      <style:paragraph-properties fo:margin-left="0cm" fo:margin-right="0cm" fo:line-height="0.423cm" fo:text-indent="0.353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 style:master-page-name="Standard">
      <style:paragraph-properties fo:line-height="0.564cm" fo:text-align="center" style:justify-single-word="false" style:page-number="1"/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38" style:family="paragraph" style:parent-style-name="Standard">
      <style:paragraph-properties fo:margin-left="0cm" fo:margin-right="0cm" fo:line-height="0.423cm" fo:text-indent="6.562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雇主與第二類外國人終止聘僱關係通知書</text:p>
      <text:p text:style-name="P1">SURAT PEMUTUSAN KONTRAK KERJA ANTARA MAJIKAN DAN TK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I"/>
        <table:table-column table:style-name="表格1.M"/>
        <table:table-column table:style-name="表格1.K"/>
        <table:table-column table:style-name="表格1.T"/>
        <table:table-column table:style-name="表格1.M"/>
        <table:table-column table:style-name="表格1.I"/>
        <table:table-column table:style-name="表格1.W"/>
        <table:table-row table:style-name="表格1.1">
          <table:table-cell table:style-name="表格1.A1" table:number-columns-spanned="23" office:value-type="string">
            <text:p text:style-name="P19">招募許可函文號： <text:s text:c="2"/>年 <text:s text:c="2"/>月 <text:s text:c="2"/>日 <text:s text:c="3"/>第 <text:s text:c="20"/>號</text:p>
            <text:p text:style-name="P19">Nomor Job Order: <text:s text:c="3"/>tahun <text:s text:c="4"/>bulan <text:s text:c="3"/>tanggal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2">Jenis pekerjaan</text:p>
          </table:table-cell>
          <table:table-cell table:style-name="表格1.A1" table:number-columns-spanned="22" office:value-type="string">
            <text:p text:style-name="P23">□製造工作Pabrik <text:s text:c="5"/>□營造工作Konstruktor <text:s text:c="4"/></text:p>
            <text:p text:style-name="P23">□海洋漁撈工作Nelayan □家庭看護工作Perawat orang tua </text:p>
            <text:p text:style-name="P17"><text:span text:style-name="T5">□家庭</text:span><text:span text:style-name="T5">幫傭</text:span><text:span text:style-name="T5">工作Pembantu rumah tangga <text:s/>□機構看護工作Panti Jom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雇主名稱</text:p>
            <text:p text:style-name="P21">Nama majikan</text:p>
            <text:p text:style-name="P28"><text:span text:style-name="T3">（甲方</text:span><text:span text:style-name="T3">）</text:span></text:p>
            <text:p text:style-name="P21">(pihak pertama）</text:p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4" office:value-type="string">
            <text:p text:style-name="P30">□事業統一編號(8碼)</text:p>
            <text:p text:style-name="P30">□No.induk perusahaan</text:p>
            <text:p text:style-name="P30">□船籍編號(8碼)</text:p>
            <text:p text:style-name="P30">□No.induk kapal</text:p>
            <text:p text:style-name="P30">□身分證字號(10碼)</text:p>
            <text:p text:style-name="P30">□No.KTP</text:p>
            <text:p text:style-name="P31">□統一證號(10碼)</text:p>
            <text:p text:style-name="P31">□No.sertifikat</text:p>
          </table:table-cell>
          <table:covered-table-cell/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20">負責人</text:p>
            <text:p text:style-name="P20">Penanggungjawab</text:p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4" office:value-type="string">
            <text:p text:style-name="P29">身分證字號</text:p>
            <text:p text:style-name="P29">NO.KTP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20">聯絡電話</text:p>
            <text:p text:style-name="P20">Telepon</text:p>
          </table:table-cell>
          <table:table-cell table:style-name="表格1.A2" table:number-columns-spanned="2" office:value-type="string">
            <text:p text:style-name="P19">日間電話：</text:p>
            <text:p text:style-name="P19">No.tlp siang hari </text:p>
          </table:table-cell>
          <table:covered-table-cell/>
          <table:table-cell table:style-name="表格1.D5" table:number-columns-spanned="4" office:value-type="string">
            <text:p text:style-name="P19">夜間電話：</text:p>
            <text:p text:style-name="P19">No.tlp malam hari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9">行動電話：</text:p>
            <text:p text:style-name="P19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0">第2類外國人</text:p>
            <text:p text:style-name="P20">姓名</text:p>
            <text:p text:style-name="P20">（乙方）</text:p>
            <text:p text:style-name="P20">Nama TKA</text:p>
            <text:p text:style-name="P20">(pihak ke dua)</text:p>
          </table:table-cell>
          <table:table-cell table:style-name="表格1.A6" table:number-rows-spanned="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18">國籍</text:p>
            <text:p text:style-name="P32">Negara</text:p>
          </table:table-cell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>性別</text:p>
            <text:p text:style-name="P20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20">護照號碼</text:p>
            <text:p text:style-name="P20">No.paspor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0">聯絡電話</text:p>
            <text:p text:style-name="P20">Telepon</text:p>
          </table:table-cell>
          <table:table-cell table:style-name="表格1.A2" table:number-columns-spanned="2" office:value-type="string">
            <text:p text:style-name="P19">日間電話：</text:p>
            <text:p text:style-name="P19">No.tlp siang hari</text:p>
          </table:table-cell>
          <table:covered-table-cell/>
          <table:table-cell table:style-name="表格1.D5" table:number-columns-spanned="4" office:value-type="string">
            <text:p text:style-name="P19">夜間電話：</text:p>
            <text:p text:style-name="P19">No.tlp malam hari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9">行動電話：</text:p>
            <text:p text:style-name="P19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3">聘僱許可函No.surat izin kerja： <text:s text:c="20"/>Tahun年 <text:s text:c="2"/>Bulan月 <text:s/>Tanggal日 <text:s text:c="2"/>第Nomor <text:s text:c="13"/>號 <text:s text:c="6"/></text:p>
            <text:p text:style-name="P3">入國日期Tanggal masuk Taiwan： <text:s text:c="5"/>Tahun年 <text:s text:c="4"/>Bulan月 <text:s text:c="4"/>tanggal日 <text:s text:c="2"/></text:p>
            <text:p text:style-name="P3">工作期間Periode： <text:s text:c="2"/>Thn年 <text:s text:c="3"/>bln月 <text:s text:c="3"/>tgl日至sampai <text:s text:c="3"/>thn年 <text:s text:c="3"/>Bln月 <text:s text:c="2"/>tgl日</text:p>
            <text:p text:style-name="P16"><text:span text:style-name="T3">工作地址Alamat kerja：□□□kota <text:s text:c="9"/>縣（市）daerah <text:s text:c="8"/></text:span><text:span text:style-name="T3">township</text:span><text:span text:style-name="T3">[市（鄉鎮區） <text:s text:c="5"/>里 <text:s text:c="5"/>鄰 <text:s text:c="4"/>jalan路 <text:s text:c="5"/>sec.段 <text:s text:c="4"/>lane巷 <text:s text:c="4"/>alley弄 <text:s text:c="4"/>nomor號 <text:s text:c="5"/>lantai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7">甲乙雙方協議自 <text:s text:c="6"/>年 <text:s text:c="6"/>月 <text:s text:c="5"/>日起終止聘僱關係。</text:p>
            <text:p text:style-name="P9">Kedua belah pihak sepakat di tanggal <text:s text:c="2"/>bulan <text:s text:c="2"/>tahun <text:s text:c="4"/></text:p>
            <text:p text:style-name="P15"><text:span text:style-name="T12">M</text:span><text:span text:style-name="T12">emutuskan kontrak ker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P8">終止聘僱關係事由Alasan pemutusan kontrak kerja 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（中文Mandarin）</text:p>
            <text:p text:style-name="P6"/>
          </table:table-cell>
          <table:covered-table-cell/>
          <table:table-cell table:style-name="表格1.A9" table:number-columns-spanned="21" office:value-type="string">
            <text:p text:style-name="P6">（母國文字Bahasa Indonesia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甲方簽章Tanda tangan majikan <text:s text:c="5"/>乙方親簽Tanda tangan TKA</text:p>
      <text:p text:style-name="P11"/>
      <text:p text:style-name="P12"/>
      <text:p text:style-name="P12"/>
      <text:p text:style-name="P33">（營利事業單位名稱Nama Institute perusahaan） <text:s text:c="2"/>（負責人簽章Tanda tangan dan cap perusahaan）</text:p>
      <text:p text:style-name="P14"><text:span text:style-name="T12">甲方委任代理人簽章Tanda tangan dan cap agensi perwakilan</text:span></text:p>
      <text:p text:style-name="P14"><text:soft-page-break/><text:span text:style-name="T10">（私立就業服務機構名稱</text:span><text:span text:style-name="T10">Nama</text:span><text:span text:style-name="T10"> Agensi） <text:s text:c="14"/>（負責人簽章Cap penanggung jawab） <text:s text:c="15"/></text:span></text:p>
      <text:p text:style-name="P34">許可證字號No.Lisensi：</text:p>
      <text:p text:style-name="P35"/>
      <text:p text:style-name="P36"><text:s/></text:p>
      <text:p text:style-name="P5">本通知書所填寫之資料，均應屬實，如有虛偽，申請人應負法律上之一切責任。</text:p>
      <text:p text:style-name="P14"><text:span text:style-name="T7">Menyatakan bahwa isi dari surat ini adalah benar, jika ada kemunafikan,maka bersedia menerima sangsi dan hukuman sesuai dengan ketentuan yang berlaku</text:span><text:span text:style-name="T14">.</text:span></text:p>
      <text:p text:style-name="P13"/>
      <text:p text:style-name="P4"/>
      <text:p text:style-name="P4">中華民國 <text:s text:c="2"/>年 <text:s text:c="2"/>月 <text:s text:c="2"/>日</text:p>
      <text:p text:style-name="P38">Tahun <text:s text:c="3"/>bulan <text:s text:c="4"/>tang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635cm" fo:margin-bottom="0cm" fo:margin-left="1.82cm" fo:margin-right="1.89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2-04-18T15:03:00</meta:creation-date>
    <dc:creator> </dc:creator>
    <dc:date>2012-04-19T10:07:00</dc:date>
    <meta:print-date>2011-05-06T14:32:00</meta:print-date>
    <meta:editing-cycles>13</meta:editing-cycles>
    <meta:editing-duration>PT40M</meta:editing-duration>
    <meta:document-statistic meta:table-count="1" meta:image-count="0" meta:object-count="0" meta:page-count="2" meta:paragraph-count="73" meta:word-count="543" meta:character-count="1758" meta:non-whitespace-character-count="1355"/>
    <meta:generator>LibreOffice/5.1.2.2$Windows_x86 LibreOffice_project/d3bf12ecb743fc0d20e0be0c58ca359301eb705f</meta:generator>
  </office:meta>
</office:document-meta>
</file>