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38cm" fo:margin-left="-0.326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1.72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3.519cm"/>
    </style:style>
    <style:style style:name="表格1.L" style:family="table-column">
      <style:table-column-properties style:column-width="2.023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1.614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style:min-row-height="1.323cm" fo:keep-together="auto"/>
    </style:style>
    <style:style style:name="表格1.9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super 58%" style:font-name="標楷體" style:font-name-asian="標楷體" style:font-name-complex="標楷體"/>
    </style:style>
    <style:style style:name="T9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新竹縣勞工宿舍用地證明申請表</text:span></text:p>
      <text:p text:style-name="Standard"><text:span text:style-name="T2">茲申請下列用地係勞工宿舍（現狀）使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申請事業單位： <text:s text:c="34"/>(營利事業統一編號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地址 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負責人</text:p>
          </table:table-cell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8">土地座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3">新竹縣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9">段</text:p>
          </table:table-cell>
          <table:table-cell table:style-name="表格1.A2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>地號</text:p>
          </table:table-cell>
          <table:covered-table-cell/>
          <table:table-cell table:style-name="表格1.A2" table:number-rows-spanned="2" office:value-type="string">
            <text:p text:style-name="P9">土地</text:p>
            <text:p text:style-name="P1"><text:span text:style-name="T3">面積（m</text:span><text:span text:style-name="T8">2</text:span><text:span text:style-name="T3">）</text:span></text:p>
          </table:table-cell>
          <table:table-cell table:style-name="表格1.J2" table:number-rows-spanned="2" office:value-type="string">
            <text:p text:style-name="P9">備註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>鄉鎮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J2" office:value-type="string">
            <text:p text:style-name="P12"/>
          </table:table-cell>
        </table:table-row>
        <table:table-row table:style-name="表格1.7">
          <table:table-cell table:style-name="表格1.J2" table:number-columns-spanned="12" office:value-type="string">
            <text:p text:style-name="P2"><text:span text:style-name="T2">勞工宿舍建物使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建號</text:p>
          </table:table-cell>
          <table:covered-table-cell/>
          <table:table-cell table:style-name="表格1.A2" table:number-rows-spanned="2" table:number-columns-spanned="2" office:value-type="string">
            <text:p text:style-name="P9">建築地點</text:p>
          </table:table-cell>
          <table:covered-table-cell/>
          <table:table-cell table:style-name="表格1.A2" table:number-rows-spanned="2" office:value-type="string">
            <text:p text:style-name="P9">總樓</text:p>
            <text:p text:style-name="P1"><text:span text:style-name="T3">層數</text:span></text:p>
          </table:table-cell>
          <table:table-cell table:style-name="表格1.A2" table:number-rows-spanned="2" office:value-type="string">
            <text:p text:style-name="P9">建物</text:p>
            <text:p text:style-name="P1"><text:span text:style-name="T3">總面積</text:span><text:span text:style-name="T4">（m</text:span><text:span text:style-name="T9">2</text:span><text:span text:style-name="T4">）</text:span></text:p>
          </table:table-cell>
          <table:table-cell table:style-name="表格1.A2" table:number-columns-spanned="5" office:value-type="string">
            <text:p text:style-name="P9">建物為勞工宿舍使用概況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11">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使用樓層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<text:span text:style-name="T3">使用面積</text:span><text:span text:style-name="T5">（m</text:span><text:span text:style-name="T10">2</text:span><text:span text:style-name="T5">）</text:span></text:p>
            <text:p text:style-name="P18">【一樓面積】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J2" office:value-type="string">
            <text:p text:style-name="P12"/>
          </table:table-cell>
        </table:table-row>
      </table:table>
      <text:p text:style-name="P17">申請應附文件：</text:p>
      <text:p text:style-name="P19"><text:span text:style-name="T6">1.勞工宿舍用地證明申請表</text:span><text:span text:style-name="T6">。</text:span></text:p>
      <text:p text:style-name="P19"><text:span text:style-name="T6">2.切結書</text:span><text:span text:style-name="T6">。</text:span></text:p>
      <text:p text:style-name="P19"><text:span text:style-name="T6">3.</text:span><text:span text:style-name="T6">建物</text:span><text:span text:style-name="T6">使用執照影本</text:span><text:span text:style-name="T6">。</text:span></text:p>
      <text:p text:style-name="P19"><text:span text:style-name="T6">4.建物所有權狀影本。</text:span></text:p>
      <text:p text:style-name="P19"><text:span text:style-name="T6">5.建物平面圖(同樓層有不同使用途徑時)</text:span></text:p>
      <text:p text:style-name="P19"><text:span text:style-name="T6">6.建物公安檢查簽證及申報結果</text:span></text:p>
      <text:p text:style-name="P19"><text:span text:style-name="T6">7.消防安全設備檢修合格證明</text:span></text:p>
      <text:p text:style-name="P19"><text:span text:style-name="T6">8</text:span><text:span text:style-name="T6">.土地分區證明</text:span><text:span text:style-name="T6">。</text:span></text:p>
      <text:p text:style-name="P19"><text:span text:style-name="T6">9</text:span><text:span text:style-name="T6">.土地登記謄本。</text:span></text:p>
      <text:p text:style-name="P19"><text:span text:style-name="T6">10.地籍圖謄本</text:span></text:p>
      <text:p text:style-name="P19"><text:span text:style-name="T6">11.公共意外責任險投保證明</text:span></text:p>
      <text:p text:style-name="P19"><text:span text:style-name="T6">12</text:span><text:span text:style-name="T6">.</text:span><text:span text:style-name="T6">勞工宿舍管理辦法。</text:span></text:p>
      <text:p text:style-name="P19"><text:span text:style-name="T6">13.勞工宿舍使用者名冊。</text:span></text:p>
      <text:p text:style-name="P20"/>
      <text:p text:style-name="Standard"><text:span text:style-name="T2">申請事業單位： <text:s text:c="26"/>負責人：</text:span></text:p>
      <text:p text:style-name="P3">連絡電話:</text:p>
      <text:p text:style-name="P1"><text:span text:style-name="T2">中華民國 <text:s text:c="14"/>年 <text:s text:c="14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勞工宿舍用地證明書(稿)</dc:title>
    <dc:subject/>
    <meta:keyword/>
    <dc:description/>
    <meta:initial-creator>114013</meta:initial-creator>
    <meta:creation-date>2016-07-21T08:58:00</meta:creation-date>
    <dc:creator>張之馨</dc:creator>
    <dc:date>2017-06-22T09:18:00</dc:date>
    <meta:print-date>2015-12-02T10:33:00</meta:print-date>
    <meta:editing-cycles>8</meta:editing-cycles>
    <meta:editing-duration>PT9M</meta:editing-duration>
    <meta:document-statistic meta:table-count="1" meta:image-count="0" meta:object-count="0" meta:page-count="1" meta:paragraph-count="43" meta:word-count="306" meta:character-count="445" meta:non-whitespace-character-count="326"/>
    <meta:generator>LibreOffice/6.3.6.2$Windows_X86_64 LibreOffice_project/2196df99b074d8a661f4036fca8fa0cbfa33a497</meta:generator>
  </office:meta>
</office:document-meta>
</file>