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隸書體W3(P)" svg:font-family="華康隸書體W3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999999" style:font-name="華康隸書體W3(P)" fo:font-weight="bold" style:font-name-asian="華康隸書體W3(P)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1.129cm" style:auto-text-indent="false"/>
    </style:style>
    <style:style style:name="P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999999" style:font-name="華康隸書體W3(P)" fo:font-weight="bold" style:font-name-asian="華康隸書體W3(P)" style:font-weight-asian="bold"/>
    </style:style>
    <style:style style:name="T6" style:family="text">
      <style:text-properties fo:color="#999999" style:font-name="華康隸書體W3(P)" fo:font-weight="bold" style:font-name-asian="華康隸書體W3(P)" style:font-weight-asian="bold" style:font-name-complex="華康隸書體W3(P)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76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新竹縣勞工宿舍用地證明切結書(稿)</text:span></text:p>
      <text:p text:style-name="P6"><text:span text:style-name="T2">本公司（廠）所送勞工宿舍用地證明申請表所列：</text:span></text:p>
      <text:p text:style-name="Standard"><text:span text:style-name="T2">一、土地座落：新竹縣</text:span><text:span text:style-name="T3"> <text:s text:c="5"/></text:span><text:span text:style-name="T2">鄉鎮市</text:span><text:span text:style-name="T3"> <text:s text:c="6"/></text:span><text:span text:style-name="T2">段</text:span><text:span text:style-name="T3"> <text:s text:c="6"/></text:span><text:span text:style-name="T2">小段</text:span><text:span text:style-name="T3"> <text:s text:c="6"/></text:span></text:p>
      <text:p text:style-name="P7"><text:span text:style-name="T2">地號等</text:span><text:span text:style-name="T3"> <text:s text:c="3"/></text:span><text:span text:style-name="T2">筆土地。</text:span></text:p>
      <text:p text:style-name="Standard"><text:span text:style-name="T2">二、建物及面積：</text:span><text:span text:style-name="T3"> <text:s text:c="6"/></text:span><text:span text:style-name="T2">段</text:span><text:span text:style-name="T3"> <text:s text:c="6"/></text:span><text:span text:style-name="T2">小段</text:span><text:span text:style-name="T3"> <text:s text:c="6"/></text:span><text:span text:style-name="T2">建號，總樓層數</text:span></text:p>
      <text:p text:style-name="P7"><text:span text:style-name="T3"><text:s text:c="6"/></text:span><text:span text:style-name="T2">樓，總面積</text:span><text:span text:style-name="T3"> <text:s text:c="5"/></text:span><text:span text:style-name="T2">平方公尺。</text:span></text:p>
      <text:p text:style-name="Standard"><text:span text:style-name="T2">三、建物為勞工宿舍使用之概況：使用樓層</text:span><text:span text:style-name="T3"> <text:s text:c="5"/></text:span><text:span text:style-name="T2">樓，使用面積</text:span><text:span text:style-name="T3"> <text:s text:c="6"/></text:span></text:p>
      <text:p text:style-name="P8">平方公尺。</text:p>
      <text:p text:style-name="P2">四、上揭用地之建物住宿員工皆為本公司僱佣關係之員工。</text:p>
      <text:p text:style-name="Standard"><text:span text:style-name="T2">上述用地確為勞工宿舍使用無訛，如有不實情事願接受核證機關撤銷證明，並負法律上之責任，特立此書為憑。</text:span></text:p>
      <text:p text:style-name="P2"><draw:frame draw:style-name="fr1" draw:name="外框1" text:anchor-type="char" svg:x="10.215cm" svg:y="0.764cm" svg:width="6.569cm" svg:height="7.468cm" draw:z-index="1"><draw:text-box><text:p text:style-name="P5"/><text:p text:style-name="P5"/><text:p text:style-name="P1"><text:span text:style-name="T5">單</text:span><text:span text:style-name="T6"> <text:s/></text:span><text:span text:style-name="T5">位</text:span><text:span text:style-name="T6"> <text:s/></text:span><text:span text:style-name="T5">大 <text:s text:c="2"/>章</text:span></text:p></draw:text-box></draw:frame><text:s text:c="4"/>此致</text:p>
      <text:p text:style-name="Standard"><text:span text:style-name="T2">新竹縣政府</text:span></text:p>
      <text:p text:style-name="P2"/>
      <text:p text:style-name="Standard"><text:span text:style-name="T2">具切結書事業單位：</text:span><text:span text:style-name="T3"> <text:s text:c="16"/></text:span></text:p>
      <text:p text:style-name="P2"/>
      <text:p text:style-name="P4"><draw:frame draw:style-name="fr1" draw:name="外框2" text:anchor-type="char" svg:x="7.146cm" svg:y="0.572cm" svg:width="2.15cm" svg:height="1.919cm" draw:z-index="0"><draw:text-box><text:p text:style-name="P5">請核章</text:p><text:p text:style-name="P5"/><text:p text:style-name="P1"><text:span text:style-name="T5">單</text:span><text:span text:style-name="T6"> <text:s/></text:span><text:span text:style-name="T5">位</text:span><text:span text:style-name="T6"> <text:s/></text:span><text:span text:style-name="T5">大 <text:s text:c="2"/>章</text:span></text:p></draw:text-box></draw:frame></text:p>
      <text:p text:style-name="Standard"><text:span text:style-name="T2">負責人： </text:span><text:span text:style-name="T3"><text:s text:c="15"/></text:span></text:p>
      <text:p text:style-name="P3">中華民國 <text:s text:c="7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隸書體W3(P)" svg:font-family="華康隸書體W3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勞工宿舍用地證明切結書</dc:title>
    <dc:subject/>
    <meta:keyword/>
    <dc:description/>
    <meta:initial-creator>114013</meta:initial-creator>
    <meta:creation-date>2016-07-21T08:59:00</meta:creation-date>
    <dc:creator>張之馨</dc:creator>
    <dc:date>2017-06-13T15:11:00</dc:date>
    <meta:editing-cycles>3</meta:editing-cycles>
    <meta:editing-duration>PT3M</meta:editing-duration>
    <meta:document-statistic meta:table-count="0" meta:image-count="0" meta:object-count="0" meta:page-count="1" meta:paragraph-count="18" meta:word-count="233" meta:character-count="387" meta:non-whitespace-character-count="233"/>
    <meta:generator>LibreOffice/6.3.6.2$Windows_X86_64 LibreOffice_project/2196df99b074d8a661f4036fca8fa0cbfa33a497</meta:generator>
  </office:meta>
</office:document-meta>
</file>