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weight-complex="bold"/>
    </style:style>
    <style:style style:name="P6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10pt"/>
    </style:style>
    <style:style style:name="P7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margin-left="0cm" fo:margin-right="0cm" fo:text-indent="4.233cm" style:auto-text-indent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10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新竹縣政府</text:p>
      <text:p text:style-name="P2">就業歧視申訴案暨性別工作平等申訴案撤銷同意書</text:p>
      <text:p text:style-name="Standard"><text:span text:style-name="T1">一、本人____________同意撤銷於向新竹縣政府勞工處申請與______________</text:span><text:span text:style-name="T2">(公司名)</text:span><text:span text:style-name="T1">之 <text:s text:c="4"/></text:span></text:p>
      <text:p text:style-name="P5">□就業歧視申訴案。</text:p>
      <text:p text:style-name="P5">□性別工作平等法申訴案。</text:p>
      <text:p text:style-name="P5">二、本人已確實詳知本案撤回之效果。</text:p>
      <text:p text:style-name="P5">三、謹請 准予撤案，不續行上述申訴案調查審議程序。</text:p>
      <text:p text:style-name="P4">此呈 </text:p>
      <text:p text:style-name="P4">新竹縣政府勞工處</text:p>
      <text:p text:style-name="P1"/>
      <text:p text:style-name="P3">申請人姓名： <text:s text:c="15"/>〈簽章〉</text:p>
      <text:p text:style-name="P3">身分證字號：</text:p>
      <text:p text:style-name="P3">地 <text:s text:c="5"/>址： </text:p>
      <text:p text:style-name="P3">電 <text:s text:c="5"/>話：</text:p>
      <text:p text:style-name="P8"/>
      <text:p text:style-name="P4">中 華 民 國 <text:s text:c="4"/>年 <text:s text:c="3"/>月 <text:s text:c="3"/>日</text:p>
      <text:p text:style-name="P6"/>
      <text:p text:style-name="Standard"><text:span text:style-name="T4">註：按性別工作平等申訴審議處理辦法第3條規定：「申請人向主管機關性別工作平等會申請審議時，得於審定書送達前，撤回審議申請。撤回後，不得就同一案件再申請審議。」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 銷 申 請 書</dc:title>
    <meta:initial-creator>admin</meta:initial-creator>
    <meta:creation-date>2014-12-24T09:46:00</meta:creation-date>
    <dc:creator>劉淑惠</dc:creator>
    <dc:date>2021-01-15T15:49:00</dc:date>
    <meta:print-date>2021-01-15T15:49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235" meta:character-count="312" meta:non-whitespace-character-count="260"/>
    <meta:generator>LibreOffice/5.1.2.2$Windows_x86 LibreOffice_project/d3bf12ecb743fc0d20e0be0c58ca359301eb705f</meta:generator>
  </office:meta>
</office:document-meta>
</file>