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309cm"/>
    </style:style>
    <style:style style:name="表格1.C" style:family="table-column">
      <style:table-column-properties style:column-width="1.61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3.247cm"/>
    </style:style>
    <style:style style:name="表格1.1" style:family="table-row">
      <style:table-row-properties style:min-row-height="0.8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8cm" fo:keep-together="auto"/>
    </style:style>
    <style:style style:name="表格1.3" style:family="table-row">
      <style:table-row-properties style:min-row-height="0.923cm" fo:keep-together="auto"/>
    </style:style>
    <style:style style:name="表格1.4" style:family="table-row">
      <style:table-row-properties style:min-row-height="0.912cm" fo:keep-together="auto"/>
    </style:style>
    <style:style style:name="表格1.5" style:family="table-row">
      <style:table-row-properties style:min-row-height="0.9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1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 style:list-style-name="WW8Num1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margin-left="0.635cm" fo:margin-right="0cm" fo:line-height="0.63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2.117cm" style:auto-text-indent="false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</style:style>
    <style:style style:name="P30" style:family="paragraph" style:parent-style-name="Standard">
      <style:paragraph-properties fo:margin-left="0cm" fo:margin-right="0cm" fo:margin-top="0.212cm" fo:margin-bottom="0cm" loext:contextual-spacing="false" fo:text-indent="0.635cm" style:auto-text-indent="false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4.445cm" style:auto-text-indent="false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4.022cm" style:auto-text-indent="false"/>
    </style:style>
    <style:style style:name="P33" style:family="paragraph" style:parent-style-name="Standard">
      <style:paragraph-properties fo:margin-left="2.54cm" fo:margin-right="0cm" fo:line-height="0.70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0.706cm" fo:text-align="justify" style:justify-single-word="false" fo:text-indent="2.54cm" style:auto-text-indent="false"/>
    </style:style>
    <style:style style:name="P35" style:family="paragraph" style:parent-style-name="Standard">
      <style:paragraph-properties fo:margin-left="2.531cm" fo:margin-right="0cm" fo:line-height="0.70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2.327cm" fo:margin-right="0cm" fo:margin-top="0.212cm" fo:margin-bottom="0cm" loext:contextual-spacing="false" fo:text-indent="-1.937cm" style:auto-text-indent="false"/>
    </style:style>
    <style:style style:name="P37" style:family="paragraph" style:parent-style-name="Standard">
      <style:paragraph-properties fo:margin-left="2.327cm" fo:margin-right="0cm" fo:margin-top="0.212cm" fo:margin-bottom="0cm" loext:contextual-spacing="false" fo:text-indent="-1.937cm" style:auto-text-indent="false"/>
      <style:text-properties style:font-name="標楷體" fo:font-size="11pt" fo:font-weight="bold" style:font-name-asian="標楷體" style:font-size-asian="11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</style:style>
    <style:style style:name="P39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  <style:text-properties style:font-name="標楷體" style:font-name-asian="標楷體" style:font-weight-complex="bold"/>
    </style:style>
    <style:style style:name="P40" style:family="paragraph" style:parent-style-name="Standard">
      <style:paragraph-properties fo:margin-left="5.382cm" fo:margin-right="0cm" fo:margin-top="0.212cm" fo:margin-bottom="0cm" loext:contextual-spacing="false" fo:text-indent="-4.674cm" style:auto-text-indent="false"/>
    </style:style>
    <style:style style:name="P41" style:family="paragraph" style:parent-style-name="Standard">
      <style:paragraph-properties fo:margin-left="5.382cm" fo:margin-right="0cm" fo:margin-top="0.212cm" fo:margin-bottom="0cm" loext:contextual-spacing="false" fo:text-indent="-4.674cm" style:auto-text-indent="false" fo:break-before="page"/>
      <style:text-properties style:font-name="標楷體" style:font-name-asian="標楷體" style:font-weight-complex="bold"/>
    </style:style>
    <style:style style:name="P42" style:family="paragraph" style:parent-style-name="Standard">
      <style:paragraph-properties fo:margin-left="0cm" fo:margin-right="0cm" fo:margin-top="0.212cm" fo:margin-bottom="0cm" loext:contextual-spacing="false" fo:text-indent="0.212cm" style:auto-text-indent="false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indent="0.212cm" style:auto-text-indent="false"/>
      <style:text-properties style:font-name="標楷體" style:font-name-asian="標楷體" style:font-weight-complex="bold"/>
    </style:style>
    <style:style style:name="P44" style:family="paragraph" style:parent-style-name="Standard">
      <style:paragraph-properties fo:margin-left="0cm" fo:margin-right="0cm" fo:line-height="0.529cm" fo:text-align="justify" style:justify-single-word="false" fo:text-indent="0.212cm" style:auto-text-indent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="標楷體" style:font-name-asian="標楷體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style:font-name-asian="標楷體" style:font-size-asian="11pt" style:font-weight-complex="bold"/>
    </style:style>
    <style:style style:name="T24" style:family="text">
      <style:text-properties style:font-name="標楷體" fo:font-size="11pt" style:font-name-asian="標楷體" style:font-size-asian="11pt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/>
    </style:style>
    <style:style style:name="T2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2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29" style:family="text">
      <style:text-properties style:font-name="標楷體" fo:font-size="13pt" style:font-name-asian="標楷體" style:font-size-asian="13pt" style:font-name-complex="標楷體"/>
    </style:style>
    <style:style style:name="T30" style:family="text">
      <style:text-properties style:font-name="標楷體" fo:font-size="13pt" style:font-name-asian="標楷體" style:font-size-asian="13pt"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style:font-name-complex="標楷體" style:font-size-complex="14pt"/>
    </style:style>
    <style:style style:name="T3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精神障礙者職業訓練及就業服務</text:span><text:span text:style-name="T2"> <text:s text:c="2"/></text:span><text:span text:style-name="T4">醫療諮詢單</text:span></text:p>
      <text:list xml:id="list7028441932601355242" text:style-name="WW8Num1">
        <text:list-item>
          <text:p text:style-name="P2"><text:span text:style-name="T6">基本資料</text:span><text:span text:style-name="T10">（請就服員</text:span><text:span text:style-name="T10">/</text:span><text:span text:style-name="T10">轉介單位或案主本人自行填寫）</text:span></text:p>
        </text:list-item>
      </text:list>
      <text:p text:style-name="P5"/>
      <text:p text:style-name="P24"><text:span text:style-name="T13"><text:s text:c="3"/></text:span><text:span text:style-name="T13">姓名：</text:span><text:span text:style-name="T19"> <text:s text:c="13"/></text:span><text:span text:style-name="T13"><text:s/></text:span><text:span text:style-name="T13">性別：□</text:span><text:span text:style-name="T13"> </text:span><text:span text:style-name="T13">男</text:span><text:span text:style-name="T13"> <text:s/></text:span><text:span text:style-name="T13">□</text:span><text:span text:style-name="T13"> </text:span><text:span text:style-name="T13">女</text:span></text:p>
      <text:p text:style-name="P24"><text:span text:style-name="T13"><text:s text:c="3"/></text:span><text:span text:style-name="T13">身分證字號：</text:span><text:span text:style-name="T13"> </text:span><text:span text:style-name="T19"><text:s text:c="13"/></text:span><text:span text:style-name="T13"><text:s/></text:span><text:span text:style-name="T13">出生日期：民國</text:span><text:span text:style-name="T19"> <text:s text:c="2"/></text:span><text:span text:style-name="T13">年</text:span><text:span text:style-name="T19"> <text:s text:c="2"/></text:span><text:span text:style-name="T13">月</text:span><text:span text:style-name="T19"> <text:s text:c="2"/></text:span><text:span text:style-name="T13">日</text:span></text:p>
      <text:p text:style-name="P24"><text:span text:style-name="T13"><text:s text:c="3"/></text:span><text:span text:style-name="T13">通訊地址：</text:span><text:span text:style-name="T19"> <text:s text:c="37"/></text:span><text:span text:style-name="T13">電話：</text:span><text:span text:style-name="T19"> <text:s text:c="22"/></text:span></text:p>
      <text:p text:style-name="P26"><text:span text:style-name="T13">□</text:span><text:span text:style-name="T13"> </text:span><text:span text:style-name="T13">無身心障手冊</text:span><text:span text:style-name="T13"> </text:span><text:span text:style-name="T13">□有身心障手冊，障礙類別：</text:span><text:span text:style-name="T13"> </text:span><text:span text:style-name="T19"><text:s text:c="15"/></text:span></text:p>
      <text:p text:style-name="P26"><text:span text:style-name="T13">等</text:span><text:span text:style-name="T13"> <text:s text:c="7"/></text:span><text:span text:style-name="T13">級：</text:span><text:span text:style-name="T13"> <text:s/></text:span><text:span text:style-name="T13">□</text:span><text:span text:style-name="T13"> </text:span><text:span text:style-name="T13">輕度</text:span><text:span text:style-name="T13"> <text:s text:c="2"/></text:span><text:span text:style-name="T13">□</text:span><text:span text:style-name="T13"> </text:span><text:span text:style-name="T13">中度</text:span><text:span text:style-name="T13"> <text:s text:c="2"/></text:span><text:span text:style-name="T13">□</text:span><text:span text:style-name="T13"> </text:span><text:span text:style-name="T13">重度</text:span><text:span text:style-name="T13"> <text:s text:c="2"/></text:span><text:span text:style-name="T13">□極重度</text:span></text:p>
      <text:p text:style-name="P26"><text:span text:style-name="T13">其他障礙狀況：</text:span><text:span text:style-name="T13"> <text:s/></text:span><text:span text:style-name="T13">□</text:span><text:span text:style-name="T13"> </text:span><text:span text:style-name="T13">無</text:span><text:span text:style-name="T13"> </text:span><text:span text:style-name="T13">□</text:span><text:span text:style-name="T13"> </text:span><text:span text:style-name="T13">有</text:span><text:span text:style-name="T13"> </text:span><text:span text:style-name="T13">□聽障</text:span><text:span text:style-name="T13"> </text:span><text:span text:style-name="T13">□語障</text:span><text:span text:style-name="T13"> </text:span><text:span text:style-name="T13">□肢障</text:span><text:span text:style-name="T13"> </text:span><text:span text:style-name="T13">□視障</text:span><text:span text:style-name="T13"> </text:span><text:span text:style-name="T13">□智障</text:span><text:span text:style-name="T13"> </text:span><text:span text:style-name="T13">□其他</text:span><text:span text:style-name="T19"> <text:s text:c="7"/></text:span></text:p>
      <text:p text:style-name="P26"><text:span text:style-name="T13">等</text:span><text:span text:style-name="T13"> <text:s text:c="7"/></text:span><text:span text:style-name="T13">級：</text:span><text:span text:style-name="T13"> <text:s/></text:span><text:span text:style-name="T13">□</text:span><text:span text:style-name="T13"> </text:span><text:span text:style-name="T13">輕度</text:span><text:span text:style-name="T13"> <text:s text:c="2"/></text:span><text:span text:style-name="T13">□</text:span><text:span text:style-name="T13"> </text:span><text:span text:style-name="T13">中度</text:span><text:span text:style-name="T13"> <text:s text:c="2"/></text:span><text:span text:style-name="T13">□</text:span><text:span text:style-name="T13"> </text:span><text:span text:style-name="T13">重度</text:span><text:span text:style-name="T13"> <text:s text:c="2"/></text:span><text:span text:style-name="T13">□極重度</text:span></text:p>
      <text:p text:style-name="P27"/>
      <text:list xml:id="list114956180348438" text:continue-numbering="true" text:style-name="WW8Num1">
        <text:list-item>
          <text:p text:style-name="P8">精神疾病史</text:p>
        </text:list-item>
      </text:list>
      <text:p text:style-name="P7"/>
      <text:p text:style-name="P3"><text:span text:style-name="T13"><text:s text:c="3"/></text:span><text:span text:style-name="T13">首次發病：</text:span><text:span text:style-name="T19"> <text:s text:c="7"/></text:span><text:span text:style-name="T13">年，約</text:span><text:span text:style-name="T19"> <text:s text:c="6"/></text:span><text:span text:style-name="T13">歲</text:span></text:p>
      <text:p text:style-name="P25"><text:span text:style-name="T13"><text:s text:c="3"/></text:span><text:span text:style-name="T13">診斷：</text:span><text:span text:style-name="T13"> </text:span><text:span text:style-name="T13">□思覺失調症</text:span><text:span text:style-name="T13"> <text:s/></text:span><text:span text:style-name="T13">□雙極性疾病（躁鬱症）</text:span><text:span text:style-name="T13"> <text:s/></text:span><text:span text:style-name="T13">□憂鬱症</text:span><text:span text:style-name="T13"> <text:s text:c="2"/></text:span></text:p>
      <text:p text:style-name="P28"><text:span text:style-name="T13">□器質性精神病</text:span><text:span text:style-name="T13"> <text:s/></text:span><text:span text:style-name="T13">□人格異常</text:span><text:span text:style-name="T13"> <text:s/></text:span><text:span text:style-name="T13">□其他（請說明</text:span><text:span text:style-name="T13"> <text:s text:c="16"/></text:span><text:span text:style-name="T13">）</text:span></text:p>
      <text:p text:style-name="P25"><text:span text:style-name="T13"><text:s text:c="3"/></text:span><text:span text:style-name="T13">臨床症狀：</text:span><text:span text:style-name="T13"> </text:span><text:span text:style-name="T13">□幻覺（聽</text:span><text:span text:style-name="T13">/</text:span><text:span text:style-name="T13">嗅</text:span><text:span text:style-name="T13">/</text:span><text:span text:style-name="T13">觸</text:span><text:span text:style-name="T13">/</text:span><text:span text:style-name="T13">視</text:span><text:span text:style-name="T13">/</text:span><text:span text:style-name="T13">味幻覺等）</text:span><text:span text:style-name="T13"> </text:span></text:p>
      <text:p text:style-name="P25"><text:span text:style-name="T13"><text:s text:c="2"/></text:span><text:span text:style-name="T13">（請協助</text:span><text:span text:style-name="T13"> <text:s text:c="3"/></text:span><text:span text:style-name="T13">□妄想（被迫害</text:span><text:span text:style-name="T13">/</text:span><text:span text:style-name="T13">關係</text:span><text:span text:style-name="T13">/</text:span><text:span text:style-name="T13">誇大</text:span><text:span text:style-name="T13">/</text:span><text:span text:style-name="T13">宗教性</text:span><text:span text:style-name="T13">/</text:span><text:span text:style-name="T13">身體性</text:span><text:span text:style-name="T13">/</text:span><text:span text:style-name="T13">其他</text:span><text:span text:style-name="T13"> <text:s text:c="8"/></text:span><text:span text:style-name="T13">）</text:span></text:p>
      <text:p text:style-name="P29"><text:span text:style-name="T13">圈選，並</text:span><text:span text:style-name="T13"> <text:s text:c="2"/></text:span><text:span text:style-name="T13">□自言自語</text:span><text:span text:style-name="T13"> </text:span><text:span text:style-name="T13">□思考困難（無邏輯感</text:span><text:span text:style-name="T13">/</text:span><text:span text:style-name="T13">思考跳躍</text:span><text:span text:style-name="T13">/</text:span><text:span text:style-name="T13">迂迴</text:span><text:span text:style-name="T13">/</text:span><text:span text:style-name="T13">遲緩</text:span><text:span text:style-name="T13">/</text:span><text:span text:style-name="T13">其他</text:span><text:span text:style-name="T13"> <text:s text:c="5"/></text:span><text:span text:style-name="T13">）</text:span></text:p>
      <text:p text:style-name="P29"><text:span text:style-name="T13">可複選）</text:span><text:span text:style-name="T13"> <text:s text:c="2"/></text:span><text:span text:style-name="T13">□注意力不集中</text:span><text:span text:style-name="T13"> <text:s/></text:span><text:span text:style-name="T13">□僵直</text:span><text:span text:style-name="T13"> <text:s/></text:span><text:span text:style-name="T13">□傻笑</text:span><text:span text:style-name="T13"> <text:s/></text:span><text:span text:style-name="T13">□其他（</text:span><text:span text:style-name="T13"> <text:s text:c="11"/></text:span><text:span text:style-name="T13">）</text:span></text:p>
      <text:p text:style-name="P25"><text:soft-page-break/><text:span text:style-name="T13"><text:s text:c="14"/></text:span><text:span text:style-name="T13">□暴力行為：□無</text:span><text:span text:style-name="T13"> <text:s/></text:span><text:span text:style-name="T13">□過去有</text:span><text:span text:style-name="T13"> <text:s/></text:span><text:span text:style-name="T13">□目前有（語言</text:span><text:span text:style-name="T13">/</text:span><text:span text:style-name="T13">肢體</text:span><text:span text:style-name="T13">/</text:span><text:span text:style-name="T13">破壞行為）</text:span></text:p>
      <text:p text:style-name="P25"><text:span text:style-name="T13"><text:s text:c="14"/></text:span><text:span text:style-name="T13">□意外問題</text:span><text:span text:style-name="T13"> <text:s/></text:span><text:span text:style-name="T13">□自殘</text:span><text:span text:style-name="T13"> <text:s/></text:span><text:span text:style-name="T13">□自殺</text:span></text:p>
      <text:p text:style-name="P25"><text:span text:style-name="T22"><text:s text:c="2"/></text:span><text:span text:style-name="T13"><text:s/></text:span><text:span text:style-name="T13">精神症狀穩定程度：□穩定</text:span><text:span text:style-name="T13"> <text:s/></text:span><text:span text:style-name="T13">□稍不穩定，但可控制</text:span><text:span text:style-name="T13"> <text:s/></text:span><text:span text:style-name="T13">□有些不穩定，需旁人注意</text:span></text:p>
      <text:p text:style-name="P31"><text:span text:style-name="T13">□相當不穩定，需密切醫療觀察</text:span><text:span text:style-name="T13"> </text:span><text:span text:style-name="T13">□無法控制情緒，需立即醫療協助</text:span></text:p>
      <text:p text:style-name="P25"><text:span text:style-name="T13"><text:s text:c="3"/></text:span><text:span text:style-name="T13">物質濫用：□無</text:span><text:span text:style-name="T13"> <text:s/></text:span><text:span text:style-name="T13">□過去有（酒精</text:span><text:span text:style-name="T13">/</text:span><text:span text:style-name="T13">藥品</text:span><text:span text:style-name="T13"> <text:s text:c="11"/>/</text:span><text:span text:style-name="T13">其他</text:span><text:span text:style-name="T13"> <text:s text:c="6"/></text:span><text:span text:style-name="T13">）</text:span></text:p>
      <text:p text:style-name="P25"><text:span text:style-name="T13"><text:s text:c="13"/></text:span><text:span text:style-name="T13">□目前有（酒精</text:span><text:span text:style-name="T13">/</text:span><text:span text:style-name="T13">藥品</text:span><text:span text:style-name="T13"> <text:s text:c="11"/>/</text:span><text:span text:style-name="T13">其他</text:span><text:span text:style-name="T13"> <text:s text:c="6"/></text:span><text:span text:style-name="T13">）</text:span><text:span text:style-name="T13"> <text:s/></text:span><text:span text:style-name="T13">□不詳</text:span></text:p>
      <text:p text:style-name="P25"><text:span text:style-name="T13"><text:s text:c="3"/></text:span><text:span text:style-name="T13">殘餘症狀：</text:span><text:span text:style-name="T19"> <text:s text:c="65"/></text:span></text:p>
      <text:p text:style-name="P25"><text:span text:style-name="T13"><text:s text:c="3"/></text:span><text:span text:style-name="T13">其他生理疾病：</text:span><text:span text:style-name="T19"> <text:s text:c="61"/></text:span></text:p>
      <text:p text:style-name="P17"/>
      <text:list xml:id="list114956952483648" text:continue-numbering="true" text:style-name="WW8Num1">
        <text:list-item>
          <text:p text:style-name="P8">精神醫療狀況</text:p>
        </text:list-item>
      </text:list>
      <text:p text:style-name="P7"/>
      <text:p text:style-name="P25"><text:span text:style-name="T13"><text:s text:c="3"/></text:span><text:span text:style-name="T13">精神科門診：□無</text:span><text:span text:style-name="T13"> <text:s/></text:span><text:span text:style-name="T13">□有，</text:span><text:span text:style-name="T19"> <text:s text:c="15"/></text:span><text:span text:style-name="T13">醫院</text:span><text:span text:style-name="T13">/</text:span><text:span text:style-name="T13">診所</text:span></text:p>
      <text:p text:style-name="P25"><text:span text:style-name="T13"><text:s text:c="15"/></text:span><text:span text:style-name="T13">□規則</text:span><text:span text:style-name="T19"> <text:s text:c="5"/></text:span><text:span text:style-name="T13">週</text:span><text:span text:style-name="T13">1</text:span><text:span text:style-name="T13">次</text:span><text:span text:style-name="T13"> <text:s/></text:span><text:span text:style-name="T13">□不規則</text:span><text:span text:style-name="T13"> </text:span><text:span text:style-name="T13">□其他</text:span><text:span text:style-name="T13"> <text:s text:c="10"/></text:span></text:p>
      <text:p text:style-name="P25"><text:span text:style-name="T13"><text:s text:c="3"/></text:span><text:span text:style-name="T13">日間病房：□未參加過</text:span><text:span text:style-name="T13"> <text:s/></text:span><text:span text:style-name="T13">□曾有參加，共</text:span><text:span text:style-name="T19"> <text:s text:c="3"/></text:span><text:span text:style-name="T13">月</text:span><text:span text:style-name="T13"> </text:span><text:span text:style-name="T13">□目前正於日間病房</text:span></text:p>
      <text:p text:style-name="P29"><text:span text:style-name="T13">職能</text:span><text:span text:style-name="T13">/</text:span><text:span text:style-name="T13">復健治療：□未參加過</text:span><text:span text:style-name="T13"> <text:s/></text:span><text:span text:style-name="T13">□曾有參加，共</text:span><text:span text:style-name="T19"> <text:s text:c="3"/></text:span><text:span text:style-name="T13">月□目前有參加職能</text:span><text:span text:style-name="T13">/</text:span><text:span text:style-name="T13">復健治療</text:span></text:p>
      <text:p text:style-name="P29"><text:span text:style-name="T13">是否進行職能評估：□否</text:span><text:span text:style-name="T13"> <text:s/></text:span><text:span text:style-name="T13">□是，最近一次於</text:span><text:span text:style-name="T13"> <text:s text:c="2"/></text:span><text:span text:style-name="T13">年</text:span><text:span text:style-name="T13"> <text:s text:c="2"/></text:span><text:span text:style-name="T13">月</text:span><text:span text:style-name="T13"> <text:s text:c="2"/></text:span><text:span text:style-name="T13">日進行</text:span></text:p>
      <text:p text:style-name="P29"><text:span text:style-name="T13">近二年之住院次數：□未曾住院</text:span><text:span text:style-name="T13"> <text:s/></text:span><text:span text:style-name="T13">□住院</text:span><text:span text:style-name="T13"> <text:s text:c="3"/></text:span><text:span text:style-name="T13">次（最近一次住院日期：</text:span><text:span text:style-name="T13"> <text:s text:c="2"/></text:span><text:span text:style-name="T13">年</text:span><text:span text:style-name="T13"> <text:s text:c="2"/></text:span><text:span text:style-name="T13">月</text:span><text:span text:style-name="T13"> <text:s text:c="2"/></text:span><text:span text:style-name="T13">日）</text:span></text:p>
      <text:p text:style-name="P29"><text:span text:style-name="T13">對藥物治療態度：□可以自己保管藥物，並按時主動服藥</text:span><text:span text:style-name="T13"> <text:s/></text:span><text:span text:style-name="T13">□偶而忘記而自己能補服</text:span></text:p>
      <text:p text:style-name="P32"><text:span text:style-name="T13">□須提醒幫助服藥</text:span><text:span text:style-name="T13"> <text:s/></text:span><text:span text:style-name="T13">□拒絕服藥</text:span><text:span text:style-name="T13"> <text:s/></text:span><text:span text:style-name="T13">□會自行調藥</text:span><text:span text:style-name="T13">/</text:span><text:span text:style-name="T13">停藥</text:span><text:span text:style-name="T13"> <text:s/></text:span><text:span text:style-name="T13">□服藥不規則</text:span></text:p>
      <text:p text:style-name="P32"><text:span text:style-name="T13">□其他</text:span><text:span text:style-name="T13"> </text:span><text:span text:style-name="T19"><text:s text:c="18"/></text:span><text:span text:style-name="T13">（可複選）</text:span></text:p>
      <text:p text:style-name="P12">目前服用之藥品及劑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3">藥品品項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><text:span text:style-name="T13">劑</text:span><text:span text:style-name="T13"> </text:span><text:span text:style-name="T13">量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服用次數</text:p>
          </table:table-cell>
          <table:table-cell table:style-name="表格1.F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3">藥品品項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><text:span text:style-name="T13">劑</text:span><text:span text:style-name="T13"> </text:span><text:span text:style-name="T13">量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服用次數</text:p>
          </table:table-cell>
          <table:table-cell table:style-name="表格1.F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3">藥品品項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><text:span text:style-name="T13">劑</text:span><text:span text:style-name="T13"> </text:span><text:span text:style-name="T13">量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服用次數</text:p>
          </table:table-cell>
          <table:table-cell table:style-name="表格1.F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3">藥品品項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><text:span text:style-name="T13">劑</text:span><text:span text:style-name="T13"> </text:span><text:span text:style-name="T13">量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服用次數</text:p>
          </table:table-cell>
          <table:table-cell table:style-name="表格1.F1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13">藥品品項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><text:span text:style-name="T13">劑</text:span><text:span text:style-name="T13"> </text:span><text:span text:style-name="T13">量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服用次數</text:p>
          </table:table-cell>
          <table:table-cell table:style-name="表格1.F1" office:value-type="string">
            <text:p text:style-name="P15"/>
          </table:table-cell>
        </table:table-row>
      </table:table>
      <text:p text:style-name="P16"/>
      <text:p text:style-name="P3"><text:span text:style-name="T13">藥物副作用：□</text:span><text:span text:style-name="T13"> </text:span><text:span text:style-name="T13">無</text:span><text:span text:style-name="T13"> <text:s/></text:span><text:span text:style-name="T13">□有，但不影響日常生活</text:span><text:span text:style-name="T13"> <text:s/></text:span><text:span text:style-name="T13">□有，且影響日常生活</text:span></text:p>
      <text:p text:style-name="P25"><text:span text:style-name="T13">副作用表現：□</text:span><text:span text:style-name="T13"> </text:span><text:span text:style-name="T13">心血管系統：□心跳快速</text:span><text:span text:style-name="T13"> <text:s/></text:span><text:span text:style-name="T13">□姿勢性低血壓</text:span><text:span text:style-name="T13"> <text:s/></text:span><text:span text:style-name="T13">□其他</text:span><text:span text:style-name="T19"> <text:s text:c="14"/></text:span><text:span text:style-name="T13"><text:s/></text:span></text:p>
      <text:p text:style-name="P33"><text:span text:style-name="T13">□</text:span><text:span text:style-name="T13"> </text:span><text:span text:style-name="T13">腸胃道系統：□噁心嘔吐</text:span><text:span text:style-name="T13"> <text:s/></text:span><text:span text:style-name="T13">□腹瀉</text:span><text:span text:style-name="T13"> <text:s/></text:span><text:span text:style-name="T13">□流口水</text:span><text:span text:style-name="T13"> <text:s/></text:span><text:span text:style-name="T13">□其他</text:span><text:span text:style-name="T19"> <text:s text:c="12"/></text:span></text:p>
      <text:p text:style-name="P33"><text:span text:style-name="T13">□</text:span><text:span text:style-name="T13"> </text:span><text:span text:style-name="T13">中樞神經系統：□疲倦思睡</text:span><text:span text:style-name="T13"> </text:span><text:span text:style-name="T13">□頭昏頭痛</text:span><text:span text:style-name="T13"> </text:span><text:span text:style-name="T13">□急性不自主運動及肌肉緊張異常</text:span></text:p>
      <text:p text:style-name="P33"><text:span text:style-name="T13">□</text:span><text:span text:style-name="T13"> </text:span><text:span text:style-name="T13">靜坐困難</text:span><text:span text:style-name="T13"> <text:s/></text:span><text:span text:style-name="T13">□類帕金森氏症</text:span><text:span text:style-name="T13"> <text:s/></text:span><text:span text:style-name="T13">□遲發性不自主運動</text:span><text:span text:style-name="T13"> <text:s/></text:span><text:span text:style-name="T13">□嗜睡</text:span></text:p>
      <text:p text:style-name="P33"><text:span text:style-name="T13">□</text:span><text:span text:style-name="T13"> </text:span><text:span text:style-name="T13">注意力不集中</text:span><text:span text:style-name="T13"> <text:s/></text:span><text:span text:style-name="T13">□失眠</text:span><text:span text:style-name="T13"> <text:s/></text:span><text:span text:style-name="T13">□其他</text:span><text:span text:style-name="T19"> <text:s text:c="13"/></text:span><text:span text:style-name="T13"><text:s/></text:span></text:p>
      <text:p text:style-name="P33"><text:span text:style-name="T13">□</text:span><text:span text:style-name="T13"> </text:span><text:span text:style-name="T13">內分泌系統：□體中增加</text:span><text:span text:style-name="T13"> <text:s/></text:span><text:span text:style-name="T13">□青春痘</text:span><text:span text:style-name="T13"> <text:s/></text:span><text:span text:style-name="T13">□乳溢或月經不規則</text:span><text:span text:style-name="T13"> <text:s/></text:span><text:span text:style-name="T13">□其他</text:span><text:span text:style-name="T13"> <text:s text:c="7"/></text:span></text:p>
      <text:p text:style-name="P34"><text:span text:style-name="T13">□</text:span><text:span text:style-name="T13"> </text:span><text:span text:style-name="T13">自主神經系統：□便秘</text:span><text:span text:style-name="T13"> <text:s/></text:span><text:span text:style-name="T13">□口乾</text:span><text:span text:style-name="T13"> <text:s/></text:span><text:span text:style-name="T13">□視覺模糊</text:span><text:span text:style-name="T13"> <text:s/></text:span><text:span text:style-name="T13">□排尿困難</text:span><text:span text:style-name="T13"> <text:s/></text:span><text:span text:style-name="T13">□性功能障礙</text:span></text:p>
      <text:p text:style-name="P34"><text:span text:style-name="T13">□</text:span><text:span text:style-name="T13"> </text:span><text:span text:style-name="T13">過敏反應：□顆粒性白血球缺乏</text:span><text:span text:style-name="T13"> <text:s/></text:span><text:span text:style-name="T13">□感光過敏或皮膚起疹子</text:span><text:span text:style-name="T13"> <text:s/></text:span><text:span text:style-name="T13">□皮膚乾癢</text:span></text:p>
      <text:p text:style-name="P35"><text:span text:style-name="T13">□</text:span><text:span text:style-name="T13"> </text:span><text:span text:style-name="T13">黃膽</text:span><text:span text:style-name="T13"> <text:s/></text:span><text:span text:style-name="T13">□其他</text:span><text:span text:style-name="T13"> <text:s text:c="11"/></text:span></text:p>
      <text:p text:style-name="P25"><text:span text:style-name="T13">是否須定期檢驗：□否</text:span><text:span text:style-name="T13"> <text:s text:c="7"/></text:span><text:span text:style-name="T13">□是：□血糖</text:span><text:span text:style-name="T13"> <text:s/></text:span><text:span text:style-name="T13">□血球</text:span><text:span text:style-name="T13"> <text:s/></text:span><text:span text:style-name="T13">□心電圖</text:span><text:span text:style-name="T13"> <text:s/></text:span><text:span text:style-name="T13">□其他</text:span><text:span text:style-name="T13"> <text:s/></text:span></text:p>
      <text:p text:style-name="P12"><text:s text:c="12"/></text:p>
      <text:list xml:id="list114957972170990" text:continue-numbering="true" text:style-name="WW8Num1">
        <text:list-item>
          <text:p text:style-name="P9">社會生活功能評估</text:p>
        </text:list-item>
      </text:list>
      <text:p text:style-name="P37"/>
      <text:p text:style-name="P36"><text:span text:style-name="T23">病前性格：</text:span><text:span text:style-name="T12">□內向</text:span><text:span text:style-name="T12"> <text:s/></text:span><text:span text:style-name="T12">□外向</text:span><text:span text:style-name="T12"> <text:s/></text:span><text:span text:style-name="T12">□主動</text:span><text:span text:style-name="T12"> <text:s/></text:span><text:span text:style-name="T12">□被動</text:span><text:span text:style-name="T12"> <text:s/></text:span><text:span text:style-name="T12">□遲鈍</text:span><text:span text:style-name="T12"> </text:span><text:span text:style-name="T12">□敏感</text:span><text:span text:style-name="T12"> <text:s/></text:span><text:span text:style-name="T12">□自私</text:span><text:span text:style-name="T12"> <text:s/></text:span><text:span text:style-name="T12">□慷慨</text:span><text:span text:style-name="T12"> <text:s/></text:span><text:span text:style-name="T12">□任性</text:span><text:span text:style-name="T12"> </text:span><text:span text:style-name="T12">□順從</text:span><text:span text:style-name="T12"> <text:s/></text:span><text:span text:style-name="T12">□膽小</text:span><text:span text:style-name="T12"> <text:s/></text:span><text:span text:style-name="T12">□依賴</text:span><text:span text:style-name="T12"> <text:s/></text:span><text:span text:style-name="T12">□自卑</text:span><text:span text:style-name="T12"> <text:s/></text:span><text:span text:style-name="T12">□畏縮</text:span><text:span text:style-name="T12"> </text:span><text:span text:style-name="T12">□自責</text:span><text:span text:style-name="T12"> <text:s/></text:span><text:span text:style-name="T12">□孤僻</text:span><text:span text:style-name="T12"> <text:s/></text:span><text:span text:style-name="T12">□沉默</text:span><text:span text:style-name="T12"> <text:s/></text:span><text:span text:style-name="T12">□友好</text:span><text:span text:style-name="T12"> <text:s/></text:span><text:span text:style-name="T12">□誇大</text:span><text:span text:style-name="T12"> <text:s/></text:span><text:span text:style-name="T12">□挑剔</text:span><text:span text:style-name="T12"> <text:s/></text:span><text:span text:style-name="T12">□謹慎</text:span><text:span text:style-name="T12"> <text:s/></text:span><text:span text:style-name="T12">□衝動</text:span><text:span text:style-name="T12"> <text:s/></text:span><text:span text:style-name="T12">□暴躁</text:span><text:span text:style-name="T12"> </text:span><text:span text:style-name="T12">□完美</text:span><text:span text:style-name="T12"> <text:s/></text:span><text:span text:style-name="T12">□多疑</text:span><text:span text:style-name="T12"> <text:s/></text:span><text:span text:style-name="T12">□焦慮</text:span><text:span text:style-name="T12"> <text:s/></text:span><text:span text:style-name="T12">□固執</text:span><text:span text:style-name="T12"> <text:s/></text:span><text:span text:style-name="T12">□倔強</text:span><text:span text:style-name="T12"> <text:s/></text:span><text:span text:style-name="T12">□其他</text:span></text:p>
      <text:p text:style-name="P38"><text:span text:style-name="T16">病後性格</text:span><text:span text:style-name="T12">：</text:span><text:span text:style-name="T18"> <text:s text:c="61"/></text:span></text:p>
      <text:p text:style-name="P39">兵役</text:p>
      <text:p text:style-name="P30"><text:span text:style-name="T12">1.</text:span><text:span text:style-name="T12">未服役，原因：</text:span><text:span text:style-name="T21">□</text:span><text:span text:style-name="T12">精神疾病</text:span><text:span text:style-name="T12"> <text:s/></text:span><text:span text:style-name="T21">□</text:span><text:span text:style-name="T12">其他生理因素</text:span></text:p>
      <text:p text:style-name="P30"><text:span text:style-name="T12">2.</text:span><text:span text:style-name="T12">提早退役，原因：</text:span><text:span text:style-name="T21">□</text:span><text:span text:style-name="T12">精神疾病</text:span><text:span text:style-name="T12"> <text:s/></text:span><text:span text:style-name="T21">□</text:span><text:span text:style-name="T12">其他生理因素</text:span></text:p>
      <text:p text:style-name="P40"><text:soft-page-break/><text:span text:style-name="T12">3.</text:span><text:span text:style-name="T12">期滿退役，服役情況：</text:span><text:span text:style-name="T21">□</text:span><text:span text:style-name="T12">適應良好</text:span><text:span text:style-name="T12"> <text:s/></text:span><text:span text:style-name="T21">□</text:span><text:span text:style-name="T12">適應不良（</text:span><text:span text:style-name="T21">□</text:span><text:span text:style-name="T12">被關緊閉</text:span><text:span text:style-name="T12"> </text:span><text:span text:style-name="T21">□</text:span><text:span text:style-name="T12">與長官</text:span><text:span text:style-name="T12">/</text:span><text:span text:style-name="T12">同僚衝突</text:span><text:span text:style-name="T12"> <text:s text:c="6"/></text:span><text:span text:style-name="T21">□</text:span><text:span text:style-name="T12">發病送醫</text:span><text:span text:style-name="T12"> <text:s/></text:span><text:span text:style-name="T21">□</text:span><text:span text:style-name="T12">其他</text:span><text:span text:style-name="T18"> <text:s text:c="18"/></text:span><text:span text:style-name="T12">）</text:span></text:p>
      <text:p text:style-name="P41">工作適應</text:p>
      <text:p text:style-name="P30"><text:span text:style-name="T12">1.</text:span><text:span text:style-name="T12">工作史（病前到病後）：</text:span><text:span text:style-name="T21">□</text:span><text:span text:style-name="T12">未曾工作</text:span><text:span text:style-name="T12"> <text:s/></text:span><text:span text:style-name="T21">□</text:span><text:span text:style-name="T12">有工作</text:span><text:span text:style-name="T12"> <text:s text:c="70"/></text:span></text:p>
      <text:p text:style-name="P30"><text:span text:style-name="T12">2.</text:span><text:span text:style-name="T12">最近三年：</text:span><text:span text:style-name="T21">□</text:span><text:span text:style-name="T12">工作穩定</text:span><text:span text:style-name="T12"> <text:s text:c="3"/></text:span><text:span text:style-name="T21">□</text:span><text:span text:style-name="T12">頻換工作</text:span><text:span text:style-name="T12"> <text:s text:c="3"/></text:span><text:span text:style-name="T21">□</text:span><text:span text:style-name="T12">大部分無業</text:span></text:p>
      <text:p text:style-name="P30"><text:span text:style-name="T12">3.</text:span><text:span text:style-name="T12">工作表現：</text:span><text:span text:style-name="T21">□</text:span><text:span text:style-name="T12">極佳</text:span><text:span text:style-name="T12"> <text:s text:c="3"/></text:span><text:span text:style-name="T21">□</text:span><text:span text:style-name="T12">尚可</text:span><text:span text:style-name="T12"> <text:s text:c="3"/></text:span><text:span text:style-name="T21">□</text:span><text:span text:style-name="T12">稍差</text:span><text:span text:style-name="T12"> <text:s text:c="3"/></text:span><text:span text:style-name="T21">□</text:span><text:span text:style-name="T12">很差</text:span></text:p>
      <text:p text:style-name="P30"><text:span text:style-name="T12">4.</text:span><text:span text:style-name="T12">持續時間：</text:span><text:span text:style-name="T21">□</text:span><text:span text:style-name="T12">一年以上</text:span><text:span text:style-name="T12"> <text:s text:c="3"/></text:span><text:span text:style-name="T21">□</text:span><text:span text:style-name="T12">半年以上</text:span><text:span text:style-name="T12"> <text:s text:c="3"/></text:span><text:span text:style-name="T21">□</text:span><text:span text:style-name="T12">三個月以上</text:span><text:span text:style-name="T12"> <text:s text:c="3"/></text:span><text:span text:style-name="T21">□</text:span><text:span text:style-name="T12">一個月以內</text:span></text:p>
      <text:p text:style-name="P30"><text:span text:style-name="T12">5.</text:span><text:span text:style-name="T12">與同事相處：</text:span><text:span text:style-name="T21">□</text:span><text:span text:style-name="T12">人緣佳</text:span><text:span text:style-name="T12"> <text:s text:c="3"/></text:span><text:span text:style-name="T21">□</text:span><text:span text:style-name="T12">普通</text:span><text:span text:style-name="T12"> <text:s text:c="3"/></text:span><text:span text:style-name="T21">□</text:span><text:span text:style-name="T12">人緣差</text:span><text:span text:style-name="T12"> <text:s text:c="3"/></text:span></text:p>
      <text:p text:style-name="P30"><text:span text:style-name="T12">6.</text:span><text:span text:style-name="T12">目前就業狀態：</text:span><text:span text:style-name="T21">□</text:span><text:span text:style-name="T12">就業中</text:span><text:span text:style-name="T12"> <text:s text:c="3"/></text:span><text:span text:style-name="T21">□</text:span><text:span text:style-name="T12">已失業</text:span><text:span text:style-name="T18"> <text:s text:c="4"/></text:span><text:span text:style-name="T12">（時間）</text:span></text:p>
      <text:p text:style-name="P42"><text:span text:style-name="T16">家事功能</text:span><text:span text:style-name="T16"> <text:s text:c="2"/></text:span></text:p>
      <text:p text:style-name="P30"><text:span text:style-name="T12">1.</text:span><text:span text:style-name="T12">家事能力：</text:span><text:span text:style-name="T21">□</text:span><text:span text:style-name="T12">可獨立完成</text:span><text:span text:style-name="T12"> <text:s text:c="3"/></text:span><text:span text:style-name="T21">□</text:span><text:span text:style-name="T12">協助下可完成</text:span><text:span text:style-name="T12"> <text:s text:c="3"/></text:span><text:span text:style-name="T21">□</text:span><text:span text:style-name="T12">無法完成</text:span></text:p>
      <text:p text:style-name="P30"><text:span text:style-name="T12">2.</text:span><text:span text:style-name="T12">從事內容概況：</text:span><text:span text:style-name="T18"> <text:s text:c="59"/></text:span></text:p>
      <text:p text:style-name="P43">人際關係</text:p>
      <text:p text:style-name="P30"><text:span text:style-name="T12">1.</text:span><text:span text:style-name="T12">朋友多寡：</text:span><text:span text:style-name="T21">□</text:span><text:span text:style-name="T12">沒有朋友</text:span><text:span text:style-name="T12"> <text:s text:c="3"/></text:span><text:span text:style-name="T21">□</text:span><text:span text:style-name="T12">朋友少</text:span><text:span text:style-name="T12"> <text:s text:c="3"/></text:span><text:span text:style-name="T21">□</text:span><text:span text:style-name="T12">朋友多（</text:span><text:span text:style-name="T12">3</text:span><text:span text:style-name="T12">人以上）</text:span></text:p>
      <text:p text:style-name="P30"><text:span text:style-name="T12">2.</text:span><text:span text:style-name="T12">相處情形：</text:span><text:span text:style-name="T21">□</text:span><text:span text:style-name="T12">和諧</text:span><text:span text:style-name="T12"> <text:s/></text:span><text:span text:style-name="T21">□</text:span><text:span text:style-name="T12">衝突</text:span><text:span text:style-name="T12"> <text:s/></text:span><text:span text:style-name="T21">□</text:span><text:span text:style-name="T12">疏離</text:span><text:span text:style-name="T12"> <text:s/></text:span><text:span text:style-name="T21">□</text:span><text:span text:style-name="T12">其他</text:span><text:span text:style-name="T18"> <text:s text:c="34"/></text:span></text:p>
      <text:p text:style-name="P42"><text:span text:style-name="T16">經濟問題：</text:span><text:span text:style-name="T21">□</text:span><text:span text:style-name="T12">沒有</text:span><text:span text:style-name="T12"> <text:s/></text:span><text:span text:style-name="T21">□</text:span><text:span text:style-name="T12">有（收支概況）</text:span><text:span text:style-name="T18"> <text:s text:c="25"/></text:span></text:p>
      <text:p text:style-name="P42"><text:span text:style-name="T16">休閒活動：</text:span><text:span text:style-name="T21">□</text:span><text:span text:style-name="T12">可以自行安排</text:span><text:span text:style-name="T12"> <text:s text:c="3"/></text:span><text:span text:style-name="T21">□</text:span><text:span text:style-name="T12">需要他人安排</text:span><text:span text:style-name="T12"> <text:s text:c="3"/></text:span><text:span text:style-name="T21">□</text:span><text:span text:style-name="T12">很少安排</text:span></text:p>
      <text:p text:style-name="P44"><text:span text:style-name="T12">目前休閒生活內容：</text:span><text:span text:style-name="T18"> <text:s text:c="60"/></text:span></text:p>
      <text:p text:style-name="P6"/>
      <text:list xml:id="list114957693095131" text:continue-numbering="true" text:style-name="WW8Num1">
        <text:list-item>
          <text:p text:style-name="P11">家庭關係</text:p>
        </text:list-item>
      </text:list>
      <text:p text:style-name="P10"/>
      <text:p text:style-name="P42"><text:span text:style-name="T16">父母關係（夫妻之間）：</text:span><text:span text:style-name="T21">□和諧</text:span><text:span text:style-name="T21"> </text:span><text:span text:style-name="T21">□衝突</text:span><text:span text:style-name="T21"> </text:span><text:span text:style-name="T21">□疏離</text:span><text:span text:style-name="T21"> </text:span><text:span text:style-name="T21">□依賴</text:span><text:span text:style-name="T21"> </text:span><text:span text:style-name="T21">□緊密而衝突</text:span><text:span text:style-name="T21"> </text:span><text:span text:style-name="T21">□其他</text:span></text:p>
      <text:p text:style-name="P42"><text:span text:style-name="T16">親子關係（本人與父母）：</text:span><text:span text:style-name="T21">□和諧</text:span><text:span text:style-name="T21"> </text:span><text:span text:style-name="T21">□衝突</text:span><text:span text:style-name="T21"> </text:span><text:span text:style-name="T21">□疏離</text:span><text:span text:style-name="T21"> </text:span><text:span text:style-name="T21">□依賴</text:span><text:span text:style-name="T21"> </text:span><text:span text:style-name="T21">□緊密而衝突</text:span><text:span text:style-name="T21"> </text:span><text:span text:style-name="T21">□其他</text:span></text:p>
      <text:p text:style-name="P42"><text:soft-page-break/><text:span text:style-name="T16">親子關係（本人與子女）：</text:span><text:span text:style-name="T21">□和諧</text:span><text:span text:style-name="T21"> </text:span><text:span text:style-name="T21">□衝突</text:span><text:span text:style-name="T21"> </text:span><text:span text:style-name="T21">□疏離</text:span><text:span text:style-name="T21"> </text:span><text:span text:style-name="T21">□依賴</text:span><text:span text:style-name="T21"> </text:span><text:span text:style-name="T21">□緊密而衝突</text:span><text:span text:style-name="T21"> </text:span><text:span text:style-name="T21">□其他</text:span></text:p>
      <text:p text:style-name="P42"><text:span text:style-name="T16">手足關係：</text:span><text:span text:style-name="T21">□和諧</text:span><text:span text:style-name="T21"> </text:span><text:span text:style-name="T21">□衝突</text:span><text:span text:style-name="T21"> </text:span><text:span text:style-name="T21">□疏離</text:span><text:span text:style-name="T21"> </text:span><text:span text:style-name="T21">□依賴</text:span><text:span text:style-name="T21"> </text:span><text:span text:style-name="T21">□緊密而衝突</text:span><text:span text:style-name="T21"> </text:span><text:span text:style-name="T21">□其他</text:span></text:p>
      <text:p text:style-name="P42"><text:span text:style-name="T16">婚姻關係：</text:span><text:span text:style-name="T21">□和諧</text:span><text:span text:style-name="T21"> </text:span><text:span text:style-name="T21">□衝突</text:span><text:span text:style-name="T21"> </text:span><text:span text:style-name="T21">□疏離</text:span><text:span text:style-name="T21"> </text:span><text:span text:style-name="T21">□依賴</text:span><text:span text:style-name="T21"> </text:span><text:span text:style-name="T21">□緊密而衝突</text:span><text:span text:style-name="T21"> </text:span><text:span text:style-name="T21">□其他</text:span></text:p>
      <text:p text:style-name="P6"/>
      <text:p text:style-name="P3"><text:span text:style-name="T6">六、發病前兆及注意事項：</text:span><text:span text:style-name="T26"> <text:s text:c="57"/></text:span></text:p>
      <text:p text:style-name="P18"/>
      <text:p text:style-name="P19"><text:s text:c="73"/></text:p>
      <text:p text:style-name="P19"/>
      <text:p text:style-name="P19"/>
      <text:p text:style-name="P22"/>
      <text:p text:style-name="P3"><text:span text:style-name="T29">填表單位：</text:span><text:span text:style-name="T27"> <text:s text:c="15"/></text:span><text:span text:style-name="T29">電話：</text:span><text:span text:style-name="T27"> <text:s text:c="17"/></text:span></text:p>
      <text:p text:style-name="P22"/>
      <text:p text:style-name="P3"><text:span text:style-name="T29">姓名：</text:span><text:span text:style-name="T27"> <text:s text:c="16"/></text:span><text:span text:style-name="T29">職稱：</text:span><text:span text:style-name="T27"> <text:s text:c="19"/></text:span></text:p>
      <text:p text:style-name="P19"/>
      <text:p text:style-name="P21"/>
      <text:p text:style-name="P4"><text:span text:style-name="T29">日期：</text:span><text:span text:style-name="T27"> <text:s text:c="3"/></text:span><text:span text:style-name="T29">年</text:span><text:span text:style-name="T27"> <text:s text:c="3"/></text:span><text:span text:style-name="T29">月</text:span><text:span text:style-name="T27"> <text:s text:c="3"/></text:span><text:span text:style-name="T2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1cm" fo:margin-right="1.9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基本資料（請就服員/轉介單位或案主本人自行填寫）</dc:title>
    <meta:initial-creator>ct001</meta:initial-creator>
    <meta:creation-date>2016-06-28T15:22:00</meta:creation-date>
    <dc:creator>張玉慧</dc:creator>
    <dc:date>2016-07-04T16:02:00</dc:date>
    <meta:print-date>2016-06-28T15:21:00</meta:print-date>
    <meta:editing-cycles>3</meta:editing-cycles>
    <meta:editing-duration>PT13M</meta:editing-duration>
    <meta:document-statistic meta:table-count="1" meta:image-count="0" meta:object-count="0" meta:page-count="6" meta:paragraph-count="97" meta:word-count="1682" meta:character-count="3238" meta:non-whitespace-character-count="1695"/>
    <meta:generator>LibreOffice/5.1.2.2$Windows_x86 LibreOffice_project/d3bf12ecb743fc0d20e0be0c58ca359301eb705f</meta:generator>
  </office:meta>
</office:document-meta>
</file>