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953cm" fo:margin-right="0cm" style:line-height-at-least="0cm" fo:text-indent="0cm" style:auto-text-indent="false"/>
    </style:style>
    <style:style style:name="P6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3.126cm" fo:margin-right="0cm" style:line-height-at-least="0cm" fo:text-indent="-2.173cm" style:auto-text-indent="false"/>
    </style:style>
    <style:style style:name="P8" style:family="paragraph" style:parent-style-name="Standard">
      <style:paragraph-properties fo:margin-left="3.126cm" fo:margin-right="0cm" style:line-height-at-least="0cm" fo:text-indent="-2.17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3.2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3.126cm" fo:margin-right="-0.046cm" style:line-height-at-least="0cm" fo:text-indent="-2.173cm" style:auto-text-indent="false"/>
    </style:style>
    <style:style style:name="P11" style:family="paragraph" style:parent-style-name="Standard">
      <style:paragraph-properties fo:margin-left="2.081cm" fo:margin-right="-0.046cm" style:line-height-at-leas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center" style:justify-single-word="false" fo:break-before="page"/>
    </style:style>
    <style:style style:name="P13" style:family="paragraph" style:parent-style-name="Standard">
      <style:paragraph-properties fo:margin-left="1.27cm" fo:margin-right="0cm" style:line-height-at-least="0cm" fo:text-indent="0cm" style:auto-text-indent="false"/>
    </style:style>
    <style:style style:name="P1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15" style:family="paragraph" style:parent-style-name="Standard">
      <style:paragraph-properties fo:margin-left="2.854cm" fo:margin-right="0cm" style:line-height-at-least="0cm" fo:text-indent="-2.219cm" style:auto-text-indent="false"/>
    </style:style>
    <style:style style:name="P16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2.854cm" fo:margin-right="0cm" style:line-height-at-least="0cm" fo:text-indent="-2.219cm" style:auto-text-indent="false"/>
      <style:text-properties style:font-name="標楷體" fo:font-size="16pt" fo:letter-spacing="-0.007cm" style:font-name-asian="標楷體" style:font-size-asian="16pt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letter-spacing="-0.007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-0.007cm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新竹縣○○○○工會第一次籌備會議紀錄（範例）</text:span></text:p>
      <text:p text:style-name="P2"/>
      <text:p text:style-name="P1"><text:span text:style-name="T4">一、時間： <text:s/>年 <text:s/>月 <text:s/>日上（下）午 <text:s/>時 <text:s/>分。</text:span></text:p>
      <text:p text:style-name="P2">二、地點：</text:p>
      <text:p text:style-name="P1"><text:span text:style-name="T4">三、應出席：　　人</text:span></text:p>
      <text:p text:style-name="P5"><text:span text:style-name="T4">親自出席：　　人（簽到簿影本如附</text:span><text:span text:style-name="T10">件</text:span><text:span text:style-name="T4">）</text:span></text:p>
      <text:p text:style-name="P1"><text:span text:style-name="T4">四、主席：○○○ <text:s text:c="15"/>紀錄：○○○</text:span></text:p>
      <text:p text:style-name="P1"><text:span text:style-name="T4">五、主席致詞：</text:span></text:p>
      <text:p text:style-name="P1"><text:span text:style-name="T4">六、討論事項：</text:span></text:p>
      <text:p text:style-name="P6">案由一：決定本會籌備工作分配案。</text:p>
      <text:p text:style-name="P8">說 <text:s/>明：為使本會籌備工作得以順利進行，擬由本會籌備委員分成下列三組進行籌備工作：</text:p>
      <text:p text:style-name="P9">1.擬定年度工作計劃，編列年度歲入歲出預算書草案。</text:p>
      <text:p text:style-name="P9">2.徵求會員工作。</text:p>
      <text:p text:style-name="P9">3.擬訂章程及各項規則辦法草案。</text:p>
      <text:p text:style-name="P7"><text:span text:style-name="T4">決 <text:s/>議：○○○等 <text:s/>人負責擬訂年度工作計劃及編列年度歲入歲出預算書草案。○○○等 <text:s/>人負責徵求會員工作。○○○等 <text:s/>人負責擬訂章程及各項規則辦法等草案。</text:span></text:p>
      <text:p text:style-name="P8"/>
      <text:p text:style-name="P8"><text:soft-page-break/>案由二：如何徵求會員案。</text:p>
      <text:p text:style-name="P8">說 <text:s/>明：依據工會法第11條之規定辦理。</text:p>
      <text:p text:style-name="P10"><text:span text:style-name="T4">決 <text:s/>議：自 <text:s/>年 <text:s/>月 <text:s/>日起 <text:s/>天於○○○○報刊登徵求會員啟事，刊登內容：「為籌組成立新竹縣○○○○工會，徵求凡於新竹縣從事○○○○工作且以此獲得致薪酬之勞工入會，請於 <text:s/>年 <text:s/>月 <text:s/>日前親至本籌備會辦理入會，本籌備會地址：○○○○○，電話： <text:s text:c="8"/>」。</text:span></text:p>
      <text:p text:style-name="P11"/>
      <text:p text:style-name="P8">案由三：本會會費徵收標準案。</text:p>
      <text:p text:style-name="P7"><text:span text:style-name="T4">說 <text:s/>明：工會經費之徵收標準於工會法第28條有明確規定，為便於本會章程草案及年度歲入歲出預算編列，請先行決定本會入會費及經常會費徵收標準。</text:span></text:p>
      <text:p text:style-name="P8">決 <text:s/>議：</text:p>
      <text:p text:style-name="P8"/>
      <text:p text:style-name="P7"><text:span text:style-name="T4">案由四：決定籌備期間聯絡地址及工作人員案。</text:span></text:p>
      <text:p text:style-name="P7"><text:span text:style-name="T4">說 <text:s/>明：擬擇定適當處所作為辦公及通訊聯絡使用，並聘用工作人員，協助召集人處理日常事務。</text:span></text:p>
      <text:p text:style-name="P7"><text:span text:style-name="T4">決 <text:s/>議：</text:span></text:p>
      <text:p text:style-name="P8"/>
      <text:p text:style-name="P7"><text:span text:style-name="T4">案由五：籌備期間經費之籌措案。</text:span></text:p>
      <text:p text:style-name="P7"><text:span text:style-name="T4">說 <text:s/>明：</text:span><text:span text:style-name="T8">所需經費項目主要有印刷費（開會通知、紀錄、議程、出席證件、成立大會手冊、選票等之印製）、郵電費、會議費、成立大會會場佈置費、文具費及工作人員誤餐或加班費等。</text:span></text:p>
      <text:p text:style-name="P7"><text:span text:style-name="T4">決 <text:s/>議：</text:span></text:p>
      <text:p text:style-name="P8"/>
      <text:p text:style-name="P7"><text:span text:style-name="T4">案由六：本籌備會第2次會議於何時何地舉行請討論案。</text:span></text:p>
      <text:p text:style-name="P7"><text:span text:style-name="T4">決議：訂於 <text:s/>年 <text:s/>月 <text:s/>日 <text:s/>時假 <text:s text:c="5"/>舉行，另行書面通知。</text:span></text:p>
      <text:p text:style-name="P8"/>
      <text:p text:style-name="P1"><text:span text:style-name="T4">七、臨時動議：（按案由、說明、辦法、決議記載）</text:span></text:p>
      <text:p text:style-name="P1"><text:span text:style-name="T4">八、散會：上（下）午 <text:s/></text:span><text:span text:style-name="T4"><text:s/></text:span><text:span text:style-name="T4">時 <text:s/></text:span><text:span text:style-name="T4"><text:s/></text:span><text:span text:style-name="T4">分。</text:span></text:p>
      <text:p text:style-name="P12"><text:span text:style-name="T4">新竹縣</text:span><text:span text:style-name="T11">○○○○</text:span><text:span text:style-name="T12">工會第二次籌備會議紀錄（範例）</text:span></text:p>
      <text:p text:style-name="P4"/>
      <text:p text:style-name="P4">一、時間： <text:s/>年 <text:s/>月 <text:s/>日上（下）午 <text:s/>時 <text:s/>分。</text:p>
      <text:p text:style-name="P4">二、地點：</text:p>
      <text:p text:style-name="P4">三、應出席：　　人</text:p>
      <text:p text:style-name="P13"><text:span text:style-name="T3">親自出席：　　人（簽到簿影本如附</text:span><text:span text:style-name="T10">件</text:span><text:span text:style-name="T3">）</text:span></text:p>
      <text:p text:style-name="P4">四、主席：○○○ <text:s text:c="15"/>紀錄：○○○</text:p>
      <text:p text:style-name="P4">五、主席致詞：</text:p>
      <text:p text:style-name="P14"><text:span text:style-name="T3">六、報告事項：自發起人會議及第一次籌備會議後，各項分配之工作已如期辦理妥當，本次會議請各籌備委員審議本會章程草案、年度工作計劃書草案、年度經費歲入歲出預算書草案、本會各項規則辦法、會員資格及決定成立大會日期、地點等事項，請各籌備委員提供意見。</text:span></text:p>
      <text:p text:style-name="P4">七、討論事項：</text:p>
      <text:p text:style-name="P16">案由一：請審查本會章程草案。</text:p>
      <text:p text:style-name="P16">說 <text:s/>明：本會章程草案業經○○○等籌備委員草擬完成（如附件）。</text:p>
      <text:p text:style-name="P16">決 <text:s/>議：通過本會章程草案，並提交會員大會審議。</text:p>
      <text:p text:style-name="P16"/>
      <text:p text:style-name="P15"><text:span text:style-name="T3">案由二：請審查本會年度工作計劃書草案。</text:span></text:p>
      <text:p text:style-name="P15"><text:span text:style-name="T3">說 <text:s/>明：本會年度工作計劃書業經○○○等籌備委員草擬完成（如附件）。</text:span></text:p>
      <text:p text:style-name="P15"><text:span text:style-name="T3">決 <text:s/>議：通過本會年度工作計劃書草案，並提交會員大會審議。</text:span></text:p>
      <text:p text:style-name="P16"/>
      <text:p text:style-name="P16">案由三：請審查本會年度經費歲入歲出預算書草案。</text:p>
      <text:p text:style-name="P16">說 <text:s/>明：本會年度經費歲入歲出預算書草案業經○○○等籌備委員草擬完成（如附件）。</text:p>
      <text:p text:style-name="P15"><text:span text:style-name="T3">決 <text:s/>議：</text:span><text:span text:style-name="T9">通過本會年度經費歲入歲出預算書草案，並提交會員大會審議。</text:span></text:p>
      <text:p text:style-name="P17"/>
      <text:p text:style-name="P16">案由四：請決定本會成立大會日期及地點案。</text:p>
      <text:p text:style-name="P16">決 <text:s/>議：訂於 <text:s/>年 <text:s/>月 <text:s/>日（星期 <text:s/>）上（下）午 <text:s/>時 <text:s/>分假○○○○舉行。</text:p>
      <text:p text:style-name="P16"/>
      <text:p text:style-name="P16">案由五：請審查會員○○○等 <text:s text:c="3"/>人出席本會第1屆第1次會員大會（成立大會）資格案。</text:p>
      <text:p text:style-name="P16"><text:soft-page-break/>說 <text:s/>明：本會計有○○○等 <text:s/>人發起籌組，另於本籌備會徵求會員期間計有○○○等 <text:s text:c="3"/>人申請入會，合計 <text:s text:c="2"/>人，請審查。</text:p>
      <text:p text:style-name="P16">決 <text:s/>議：通過○○○等 <text:s text:c="2"/>人出席本會第1屆第1次會員大會（成立大會）資格。</text:p>
      <text:p text:style-name="P16"/>
      <text:p text:style-name="P1"><text:span text:style-name="T3">八、臨時動議：</text:span><text:span text:style-name="T7">（按案由、說明、辦法、決議記載）</text:span></text:p>
      <text:p text:style-name="P1"><text:span text:style-name="T3">九、散會：上（下）午 <text:s/></text:span><text:span text:style-name="T3"><text:s/></text:span><text:span text:style-name="T3">時 <text:s/></text:span><text:span text:style-name="T3"><text:s/></text:span><text:span text:style-name="T3">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4:15:00</meta:creation-date>
    <dc:creator>angela0922</dc:creator>
    <dc:date>2020-05-11T11:27:00</dc:date>
    <meta:print-date>2004-10-19T15:20:00</meta:print-date>
    <meta:editing-cycles>8</meta:editing-cycles>
    <meta:editing-duration>PT8M</meta:editing-duration>
    <meta:document-statistic meta:table-count="0" meta:image-count="0" meta:object-count="0" meta:page-count="4" meta:paragraph-count="55" meta:word-count="1335" meta:character-count="1571" meta:non-whitespace-character-count="1390"/>
    <meta:generator>LibreOffice/5.1.2.2$Windows_x86 LibreOffice_project/d3bf12ecb743fc0d20e0be0c58ca359301eb705f</meta:generator>
  </office:meta>
</office:document-meta>
</file>