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6pt" fo:letter-spacing="-0.042cm" style:letter-kerning="true" style:font-name-asian="標楷體" style:font-size-asian="16pt" style:font-size-complex="18pt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1.27cm" fo:margin-right="0cm" style:line-height-at-least="0cm" fo:text-indent="0cm" style:auto-text-indent="false"/>
    </style:style>
    <style:style style:name="P5" style:family="paragraph" style:parent-style-name="Standard">
      <style:paragraph-properties fo:margin-left="3.171cm" fo:margin-right="0cm" style:line-height-at-least="0cm" fo:text-indent="-2.219cm" style:auto-text-indent="false"/>
    </style:style>
    <style:style style:name="P6" style:family="paragraph" style:parent-style-name="Standard">
      <style:paragraph-properties fo:margin-left="3.171cm" fo:margin-right="0cm" style:line-height-at-least="0cm" fo:text-indent="-2.219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2.854cm" fo:margin-right="0cm" style:line-height-at-least="0cm" fo:text-indent="-1.901cm" style:auto-text-indent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0.953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1.693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cm" fo:margin-right="0cm" style:line-height-at-least="0cm" fo:text-indent="1.586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8pt" fo:letter-spacing="-0.042cm" style:letter-kerning="true" style:font-name-asian="標楷體" style:font-size-asian="18pt" style:font-size-complex="18pt"/>
    </style:style>
    <style:style style:name="T2" style:family="text">
      <style:text-properties fo:font-size="18pt" fo:letter-spacing="-0.042cm" style:letter-kerning="true" style:font-name-asian="標楷體" style:font-size-asian="18pt" style:font-size-complex="18pt"/>
    </style:style>
    <style:style style:name="T3" style:family="text">
      <style:text-properties fo:font-size="18pt" fo:letter-spacing="-0.042cm" style:letter-kerning="true" style:font-name-asian="Times New Roman" style:font-size-asian="18pt" style:font-size-complex="18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fo:font-size="16pt" style:letter-kerning="true" style:font-name-asian="標楷體" style:font-size-asian="16pt"/>
    </style:style>
    <style:style style:name="T9" style:family="text">
      <style:text-properties style:font-name="標楷體" fo:font-size="16pt" fo:letter-spacing="-0.021cm" style:letter-kerning="true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（新竹縣）</text:span><text:span text:style-name="T3">○○○○</text:span><text:span text:style-name="T1">工會第一屆第一次會員大會會議紀錄（範例）</text:span></text:p>
      <text:p text:style-name="P2"/>
      <text:p text:style-name="P1"><text:span text:style-name="T5">一、時間： <text:s/>年 <text:s/>月 <text:s/>日上（下）午 <text:s/>時 <text:s/>分。</text:span></text:p>
      <text:p text:style-name="P3">二、地點：</text:p>
      <text:p text:style-name="P1"><text:span text:style-name="T5">三、來賓：</text:span></text:p>
      <text:p text:style-name="P1"><text:span text:style-name="T5">四、應出席：　　人</text:span></text:p>
      <text:p text:style-name="P4"><text:span text:style-name="T5">親自出席：　　人，委託出席：　　人，合計出席：　　人</text:span></text:p>
      <text:p text:style-name="P4"><text:span text:style-name="T5">（簽到簿影本如附</text:span><text:span text:style-name="T4">件</text:span><text:span text:style-name="T5">）</text:span></text:p>
      <text:p text:style-name="P1"><text:span text:style-name="T5">五、主席： <text:s text:c="18"/>紀錄： </text:span></text:p>
      <text:p text:style-name="P1"><text:span text:style-name="T5">六、主席致詞：</text:span></text:p>
      <text:p text:style-name="P1"><text:span text:style-name="T5">七、來賓致詞：</text:span></text:p>
      <text:p text:style-name="P1"><text:span text:style-name="T5">八、籌備工作報告：</text:span></text:p>
      <text:p text:style-name="P1"><text:span text:style-name="T5">九、討論提案：</text:span></text:p>
      <text:p text:style-name="P6">案由一：請審查本會章程草案。</text:p>
      <text:p text:style-name="P6">說 <text:s/>明：本會章程草案業經第2次籌備會議通過，請參閱大會手冊第 <text:s/>頁。</text:p>
      <text:p text:style-name="P6">決 <text:s/>議：</text:p>
      <text:p text:style-name="P6"/>
      <text:p text:style-name="P6">案由二：請審查本會○○年度工作計劃書草案。</text:p>
      <text:p text:style-name="P6">說 <text:s/>明：本會○○年度工作計劃書業經第2次籌備會議審查通過，<text:soft-page-break/>請參閱大會手冊第 <text:s text:c="3"/>頁。</text:p>
      <text:p text:style-name="P6">決 <text:s/>議：</text:p>
      <text:p text:style-name="P6"/>
      <text:p text:style-name="P6">案由三：請審查本會○○年度經費歲入歲出預算書草案。</text:p>
      <text:p text:style-name="P6">說 <text:s/>明：本會○○年度經費歲入歲出預算書業經第2次籌備會議審查通過，請參閱大會手冊第 <text:s text:c="3"/>頁。</text:p>
      <text:p text:style-name="P6">決 <text:s/>議：</text:p>
      <text:p text:style-name="P6"/>
      <text:p text:style-name="P7">案由四：本會申請加入工會聯合組職案。</text:p>
      <text:p text:style-name="P5"><text:span text:style-name="T5">說 <text:s/>明：</text:span><text:span text:style-name="T8">本會成立後，擬加入○○○○總工會、○○○○總工會為會員工會，以擴大工會組織，增進本會會務推動與聯繫。</text:span></text:p>
      <text:p text:style-name="P5"><text:span text:style-name="T5">決 <text:s/>議：通過加入</text:span><text:span text:style-name="T8">○○○○總工會、○○○○總工會為會員工會，出席各該聯合組織代表人選由理事會推派之。</text:span></text:p>
      <text:p text:style-name="P8"/>
      <text:p text:style-name="P1"><text:span text:style-name="T5">十、臨時動議：</text:span><text:span text:style-name="T7">（按案由、說明、辦法、決議記載）</text:span></text:p>
      <text:p text:style-name="P1"><text:span text:style-name="T5">十一、選舉第一屆理、監事：</text:span></text:p>
      <text:p text:style-name="P9">選務工作人員如下：</text:p>
      <text:p text:style-name="P9">１.發票人員：</text:p>
      <text:p text:style-name="P9">２.監票人員：</text:p>
      <text:p text:style-name="P9"><text:soft-page-break/>３.計票人員：</text:p>
      <text:p text:style-name="P9">４.唱票人員：</text:p>
      <text:p text:style-name="P9">理事當選名單及其得票數如下：○○○（ <text:s/>票）○○○（ <text:s/>票）…</text:p>
      <text:p text:style-name="P10">監事當選名單及其得票數如下：○○○（ <text:s/>票）○○○（ <text:s/>票）…</text:p>
      <text:p text:style-name="P1"><text:span text:style-name="T5">十二、散會：上（下）午 <text:s/></text:span><text:span text:style-name="T5"><text:s/></text:span><text:span text:style-name="T5">時 <text:s/></text:span><text:span text:style-name="T5"><text:s/></text:span><text:span text:style-name="T5">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68cm" fo:margin-right="0cm" style:line-height-at-least="0cm" fo:text-indent="-1.468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cm" fo:text-indent="-1.905cm" style:auto-text-indent="false"/>
      <style:text-properties fo:font-size="18pt" style:letter-kerning="true" style:font-name-asian="標楷體" style:font-family-asian="標楷體" style:font-family-generic-asian="script" style:font-size-asian="18pt"/>
    </style:style>
    <style:style style:name="本文縮排_20_3" style:display-name="本文縮排 3" style:family="paragraph" style:parent-style-name="Standard">
      <style:paragraph-properties fo:margin-left="2.54cm" fo:margin-right="0cm" style:line-height-at-least="0cm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於第一科</dc:title>
    <meta:initial-creator>kk</meta:initial-creator>
    <meta:creation-date>2011-04-18T14:54:00</meta:creation-date>
    <dc:creator>angela0922</dc:creator>
    <dc:date>2020-05-11T11:23:00</dc:date>
    <meta:print-date>2004-10-19T15:20:00</meta:print-date>
    <meta:editing-cycles>8</meta:editing-cycles>
    <meta:editing-duration>PT12M</meta:editing-duration>
    <meta:document-statistic meta:table-count="0" meta:image-count="0" meta:object-count="0" meta:page-count="3" meta:paragraph-count="34" meta:word-count="543" meta:character-count="648" meta:non-whitespace-character-count="570"/>
    <meta:generator>LibreOffice/5.1.2.2$Windows_x86 LibreOffice_project/d3bf12ecb743fc0d20e0be0c58ca359301eb705f</meta:generator>
  </office:meta>
</office:document-meta>
</file>