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orphans="0" fo:widows="0"/>
    </style:style>
    <style:style style:name="P2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3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000000" style:font-name="標楷體" style:letter-kerning="true" style:font-name-asian="標楷體" style:font-name-complex="Times New Roman" style:font-weight-complex="bold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6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標楷體" style:letter-kerning="true" style:font-name-asian="標楷體" style:font-name-complex="Times New Roman" style:font-weight-complex="bold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">○○○（團體名稱）會址使用同意書</text:span></text:span></text:p>
      <text:p text:style-name="Standard"><text:span text:style-name="Strong_20_Emphasis"><text:span text:style-name="T3"/></text:span></text:p>
      <text:p text:style-name="Standard"><text:span text:style-name="T5">本人○○○（或本公司）</text:span><text:span text:style-name="T6">（房屋所有權人）</text:span><text:span text:style-name="T5">座落於</text:span><text:span text:style-name="T6">○○市縣○○鄉鎮市區○○村里○○路○○段○○巷○○弄○○號○○樓之○○室</text:span><text:span text:style-name="T5">之房屋，同意自</text:span><text:span text:style-name="T6"> <text:s text:c="2"/></text:span><text:span text:style-name="T5">年 <text:s text:c="2"/>月</text:span><text:span text:style-name="T6"> <text:s text:c="2"/></text:span><text:span text:style-name="T5">日起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止，提供予</text:span><text:span text:style-name="T6">○○○○○○○(團體名稱)</text:span><text:span text:style-name="T5">使用。恐口說無憑，特立此書為憑，如有虛偽不實，願負法律上責任。</text:span></text:p>
      <text:p text:style-name="P5"/>
      <text:p text:style-name="P6">房屋所有權人簽名或蓋章：</text:p>
      <text:p text:style-name="P6">身分證統一編號：</text:p>
      <text:p text:style-name="P6"/>
      <text:p text:style-name="P6"/>
      <text:p text:style-name="P6">社會團體負責人（理事長）簽名或蓋章： </text:p>
      <text:p text:style-name="P6">身分證統一編號：</text:p>
      <text:p text:style-name="P5"/>
      <text:p text:style-name="P8"><text:span text:style-name="T5">中華民國 <text:s text:c="3"/>年 <text:s text:c="3"/>月 <text:s text:c="3"/>日</text:span></text:p>
      <text:p text:style-name="P2"/>
      <text:p text:style-name="P3"/>
      <text:p text:style-name="P4">備註:</text:p>
      <text:p text:style-name="P4">1.應備資料:來函公文+理監事會議記錄(需決議通過) +使用同意書(或租賃契約)。</text:p>
      <text:p text:style-name="P4">2.房屋所有權人如為公司，請核公司及負責人章，並填寫「登記字號」。</text:p>
      <text:p text:style-name="P1"><text:span text:style-name="T8">3.會址使用同意書，係屬雙方合意訂定之同意文件，</text:span><text:span text:style-name="T9">立同意書人與房屋所有權人應為同一人，如為不同人，應取得房屋所有權人之同意文件</text:span><text:span text:style-name="T8">。如有其他佐證證明文件亦可，如機關出示公函、法院公證文件、租賃契約書…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19-11-07T14:44:00</meta:creation-date>
    <dc:creator>鄭惠軒</dc:creator>
    <dc:date>2019-12-19T17:31:00</dc:date>
    <meta:print-date>2019-02-15T09:32:00</meta:print-date>
    <meta:editing-cycles>4</meta:editing-cycles>
    <meta:editing-duration>PT5M</meta:editing-duration>
    <meta:document-statistic meta:table-count="0" meta:image-count="0" meta:object-count="0" meta:page-count="1" meta:paragraph-count="11" meta:word-count="342" meta:character-count="398" meta:non-whitespace-character-count="366"/>
    <meta:generator>LibreOffice/5.1.2.2$Windows_x86 LibreOffice_project/d3bf12ecb743fc0d20e0be0c58ca359301eb705f</meta:generator>
  </office:meta>
</office:document-meta>
</file>