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22pt" fo:letter-spacing="-0.028cm" style:letter-kerning="true" style:font-name-asian="標楷體" style:font-size-asian="22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size-asian="16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本文縮排_20_3">
      <style:paragraph-properties fo:margin-left="3.171cm" fo:margin-right="0cm" fo:text-indent="-2.325cm" style:auto-text-indent="false"/>
    </style:style>
    <style:style style:name="T1" style:family="text">
      <style:text-properties style:font-name="標楷體" fo:font-size="22pt" fo:letter-spacing="-0.028cm" style:letter-kerning="true" style:font-name-asian="標楷體" style:font-size-asian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 ○○○ 工會發起人會議紀錄（範例）</text:span></text:p>
      <text:p text:style-name="P2"/>
      <text:p text:style-name="P1"><text:span text:style-name="T5">一、時間：</text:span><text:span text:style-name="T6"> <text:s/></text:span><text:span text:style-name="T5">年</text:span><text:span text:style-name="T6"> <text:s/></text:span><text:span text:style-name="T5">月</text:span><text:span text:style-name="T6"> </text:span><text:span text:style-name="T6"><text:s/></text:span><text:span text:style-name="T5">日上（下）午</text:span><text:span text:style-name="T6"> <text:s/></text:span><text:span text:style-name="T5">時</text:span><text:span text:style-name="T6"> <text:s/></text:span><text:span text:style-name="T5">分。</text:span></text:p>
      <text:p text:style-name="P3">二、地點：</text:p>
      <text:p text:style-name="P1"><text:span text:style-name="T5">三、應出席：</text:span><text:span text:style-name="T6"> <text:s text:c="7"/></text:span><text:span text:style-name="T5">人</text:span></text:p>
      <text:p text:style-name="P4"><text:span text:style-name="T5">親自出席：</text:span><text:span text:style-name="T6"> <text:s text:c="9"/></text:span><text:span text:style-name="T5">人（簽到簿影本如附件）</text:span></text:p>
      <text:p text:style-name="P1"><text:span text:style-name="T5">四、主席：</text:span><text:span text:style-name="T6">○○○ <text:s text:c="8"/></text:span><text:span text:style-name="T5">紀錄：</text:span><text:span text:style-name="T6">○○○</text:span></text:p>
      <text:p text:style-name="P1"><text:span text:style-name="T5">五、主席致詞：</text:span></text:p>
      <text:p text:style-name="P1"><text:span text:style-name="T5">六、討論事項：</text:span></text:p>
      <text:p text:style-name="P5">案由一：推選籌備會委員案。</text:p>
      <text:p text:style-name="P6"><text:span text:style-name="T4">說</text:span><text:span text:style-name="T8"> <text:s/></text:span><text:span text:style-name="T4">明：由發起人中推選籌備委員</text:span><text:span text:style-name="T8"> <text:s text:c="3"/></text:span><text:span text:style-name="T4">人，負責籌備期間有關事項之策劃及審查。</text:span></text:p>
      <text:p text:style-name="P6"><text:span text:style-name="T4">決</text:span><text:span text:style-name="T8"> <text:s/></text:span><text:span text:style-name="T4">議：推選</text:span><text:span text:style-name="T8">○○○</text:span><text:span text:style-name="T4">等</text:span><text:span text:style-name="T8"> <text:s text:c="3"/></text:span><text:span text:style-name="T4">人為籌備委員。</text:span></text:p>
      <text:p text:style-name="P5"/>
      <text:p text:style-name="P5">案由二：推選籌備會召集人案。</text:p>
      <text:p text:style-name="P8">說<text:span text:style-name="T8"> <text:s/></text:span>明：推選籌備委員一人為籌備會召集人，負責籌備期間召集會議及對外行文等事項。</text:p>
      <text:p text:style-name="P6"><text:span text:style-name="T4">決</text:span><text:span text:style-name="T8"> <text:s/></text:span><text:span text:style-name="T4">議：推選</text:span><text:span text:style-name="T8">○○○</text:span><text:span text:style-name="T4">為籌備會召集人。</text:span></text:p>
      <text:p text:style-name="P5"/>
      <text:p text:style-name="P1"><text:span text:style-name="T5">七、臨時動議：</text:span><text:span text:style-name="T2">（按案由、說明、辦法、決議記載）</text:span></text:p>
      <text:p text:style-name="P1"><text:span text:style-name="T5">八、</text:span><text:span text:style-name="T3">散會：上（下）午 <text:s/>時 <text:s/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3:47:00</meta:creation-date>
    <dc:creator>angela0922</dc:creator>
    <dc:date>2020-05-11T11:21:00</dc:date>
    <meta:print-date>2004-10-19T15:20:00</meta:print-date>
    <meta:editing-cycles>7</meta:editing-cycles>
    <meta:editing-duration>PT8M</meta:editing-duration>
    <meta:document-statistic meta:table-count="0" meta:image-count="0" meta:object-count="0" meta:page-count="1" meta:paragraph-count="16" meta:word-count="247" meta:character-count="316" meta:non-whitespace-character-count="257"/>
    <meta:generator>LibreOffice/5.1.2.2$Windows_x86 LibreOffice_project/d3bf12ecb743fc0d20e0be0c58ca359301eb705f</meta:generator>
  </office:meta>
</office:document-meta>
</file>